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0">
            <text:p>中華民國112年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6371" table:style-name="ce2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number-rows-repeated="9" table:style-name="ro6">
          <table:table-cell table:style-name="ce18"/>
          <table:table-cell table:number-columns-repeated="16383" table:style-name="ce2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月.$A$1:1月.$M$7" table:base-cell-address="1月.$A$1"/>
        </table:named-expressions>
      </table:table>
      <table:table table:name="2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0">
            <text:p>中華民國112年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6371" table:style-name="ce2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2月.$A$1:2月.$M$7" table:base-cell-address="2月.$A$1"/>
        </table:named-expressions>
      </table:table>
      <table:table table:name="3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0">
            <text:p>中華民國112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6371" table:style-name="ce2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3月.$A$1:3月.$M$7" table:base-cell-address="3月.$A$1"/>
        </table:named-expressions>
      </table:table>
      <table:table table:name="4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0">
            <text:p>中華民國112年4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6371" table:style-name="ce2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4月.$A$1:4月.$M$7" table:base-cell-address="4月.$A$1"/>
        </table:named-expressions>
      </table:table>
      <table:table table:name="5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0">
            <text:p>中華民國112年5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6371" table:style-name="ce2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5月.$A$1:5月.$M$7" table:base-cell-address="5月.$A$1"/>
        </table:named-expressions>
      </table:table>
      <table:table table:name="6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0">
            <text:p>中華民國112年6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6371" table:style-name="ce2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6月.$A$1:6月.$M$7" table:base-cell-address="6月.$A$1"/>
        </table:named-expressions>
      </table:table>
      <table:table table:name="7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0">
            <text:p>中華民國112年7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6371" table:style-name="ce2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7月.$A$1:7月.$M$7" table:base-cell-address="7月.$A$1"/>
        </table:named-expressions>
      </table:table>
      <table:table table:name="8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0">
            <text:p>中華民國112年8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6371" table:style-name="ce2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8月.$A$1:8月.$M$7" table:base-cell-address="8月.$A$1"/>
        </table:named-expressions>
      </table:table>
      <table:table table:name="9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0">
            <text:p>中華民國112年9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6371" table:style-name="ce2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9月.$A$1:9月.$M$7" table:base-cell-address="9月.$A$1"/>
        </table:named-expressions>
      </table:table>
      <table:table table:name="10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0">
            <text:p>中華民國112年10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6371" table:style-name="ce2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10月.$A$1:10月.$M$7" table:base-cell-address="10月.$A$1"/>
        </table:named-expressions>
      </table:table>
      <table:table table:name="11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0">
            <text:p>中華民國112年1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6371" table:style-name="ce2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11月.$A$1:11月.$M$7" table:base-cell-address="11月.$A$1"/>
        </table:named-expressions>
      </table:table>
      <table:table table:name="12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0">
            <text:p>中華民國112年1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6371" table:style-name="ce2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12月.$A$1:12月.$M$7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公務預算處一般政務科柯亭劭</meta:initial-creator>
    <dc:creator>主計室</dc:creator>
    <meta:creation-date>2020-11-02T02:13:46Z</meta:creation-date>
    <dc:date>2024-01-12T01:19:45Z</dc:date>
    <meta:print-date>2023-03-31T07:07:2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