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line-height="0.4166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P4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" style:parent-style-name="本文" style:family="paragraph">
      <style:paragraph-properties fo:widows="2" fo:orphans="2" fo:text-align="center" fo:line-height="0.4166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P7" style:parent-style-name="本文" style:family="paragraph">
      <style:paragraph-properties fo:widows="2" fo:orphans="2" fo:text-align="center" fo:line-height="0.4166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P13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9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1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3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5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7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9" style:parent-style-name="清單段落" style:family="paragraph">
      <style:paragraph-properties fo:widows="2" fo:orphans="2" style:snap-to-layout-grid="false" fo:line-height="0.2777in" fo:margin-left="0.5in" fo:text-indent="-0.5in">
        <style:tab-stops/>
      </style:paragraph-properties>
      <style:text-properties style:font-name-asian="標楷體" style:font-size-complex="12pt"/>
    </style:style>
    <style:style style:name="P30" style:parent-style-name="清單段落" style:list-style-name="LFO2" style:family="paragraph">
      <style:paragraph-properties fo:widows="2" fo:orphans="2" style:snap-to-layout-grid="false" fo:text-align="justify" fo:line-height="0.2777in" fo:margin-left="0.8388in" fo:text-indent="-0.2479in">
        <style:tab-stops>
          <style:tab-stop style:type="left" style:position="-0.0888in"/>
          <style:tab-stop style:type="left" style:position="0.2444in"/>
        </style:tab-stops>
      </style:paragraph-properties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P41" style:parent-style-name="清單段落" style:list-style-name="LFO2" style:family="paragraph">
      <style:paragraph-properties fo:widows="2" fo:orphans="2" style:snap-to-layout-grid="false" fo:text-align="justify" fo:line-height="0.2777in" fo:margin-left="0.8388in" fo:text-indent="-0.2479in">
        <style:tab-stops>
          <style:tab-stop style:type="left" style:position="-0.0888in"/>
          <style:tab-stop style:type="left" style:position="0.2444in"/>
        </style:tab-stops>
      </style:paragraph-properties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清單段落" style:list-style-name="LFO2" style:family="paragraph">
      <style:paragraph-properties fo:widows="2" fo:orphans="2" style:snap-to-layout-grid="false" fo:text-align="justify" fo:line-height="0.2777in" fo:margin-left="0.8388in" fo:text-indent="-0.2479in">
        <style:tab-stops>
          <style:tab-stop style:type="left" style:position="-0.0888in"/>
          <style:tab-stop style:type="left" style:position="0.2444in"/>
        </style:tab-stops>
      </style:paragraph-properties>
      <style:text-properties style:font-name-asian="標楷體" fo:letter-spacing="-0.0041in" style:font-size-complex="12pt"/>
    </style:style>
    <style:style style:name="P49" style:parent-style-name="清單段落" style:family="paragraph">
      <style:paragraph-properties fo:widows="2" fo:orphans="2" style:snap-to-layout-grid="false" fo:text-align="justify" fo:line-height="0.2777in" fo:margin-left="0.6666in" fo:text-indent="-0.1666in">
        <style:tab-stops/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text:span text:style-name="T3"><draw:frame draw:z-index="3" draw:id="id0" draw:style-name="a0" draw:name="文字方塊 2" text:anchor-type="paragraph" svg:x="4.27083in" svg:y="-0.04375in" svg:width="1.90764in" svg:height="0.45764in" style:rel-width="scale" style:rel-height="scale"><draw:text-box><text:p text:style-name="P4">110年11月修正</text:p></draw:text-box><svg:title/><svg:desc/></draw:frame></text:span></text:p>
      <text:p text:style-name="P5"><text:span text:style-name="T6">國立臺中科技大學校務基金</text:span></text:p>
      <text:p text:style-name="P7"><text:span text:style-name="T8">○○○</text:span><text:span text:style-name="T9">年度查核原始憑證</text:span><text:span text:style-name="T10">留存</text:span><text:span text:style-name="T11">代辦、受委託</text:span><text:span text:style-name="T12">機關（構）、學校或民間團體案件紀錄</text:span></text:p>
      <text:list text:style-name="LFO1" text:continue-numbering="true">
        <text:list-item>
          <text:p text:style-name="P13"><text:span text:style-name="T14">查核計畫（案件）類別（代辦、委託）及名稱、受查機關（機構、學校、民間團體）名稱、原始憑證留存機關（機構、學校</text:span><text:span text:style-name="T15">、民間團體）</text:span><text:span text:style-name="T16">名稱</text:span></text:p>
        </text:list-item>
        <text:list-item>
          <text:p text:style-name="P17"><text:span text:style-name="T18">計畫（案件）執行期間及完成情形</text:span></text:p>
        </text:list-item>
        <text:list-item>
          <text:p text:style-name="P19"><text:span text:style-name="T20">經費編列、核定、撥付及賸餘款繳回情形</text:span></text:p>
        </text:list-item>
        <text:list-item>
          <text:p text:style-name="P21"><text:span text:style-name="T22">查核事項（含原始憑證保管及抽核情形）</text:span></text:p>
        </text:list-item>
        <text:list-item>
          <text:p text:style-name="P23"><text:span text:style-name="T24">查核結果及處理</text:span></text:p>
        </text:list-item>
        <text:list-item>
          <text:p text:style-name="P25"><text:span text:style-name="T26">受查單位之回應及後續辦理情形（含應收繳金額之收回情形）</text:span></text:p>
        </text:list-item>
        <text:list-item>
          <text:p text:style-name="P27"><text:span text:style-name="T28">其他</text:span></text:p>
        </text:list-item>
      </text:list>
      <text:p text:style-name="P29">說明：1.檢送查核結果紀錄範圍係同時符合下列條件者：</text:p>
      <text:list text:style-name="LFO2" text:continue-numbering="true">
        <text:list-item>
          <text:p text:style-name="P30"><text:span text:style-name="T31">符合行政院主計總處</text:span><text:span text:style-name="T32">110</text:span><text:span text:style-name="T33">年</text:span><text:span text:style-name="T34">9</text:span><text:span text:style-name="T35">月</text:span><text:span text:style-name="T36">27</text:span><text:span text:style-name="T37">日主會財字第</text:span><text:span text:style-name="T38">1101500474A</text:span><text:span text:style-name="T39">號函訂頒「原始憑證留存代辦、受委託機關（構）、學校或民間團體明細表」說明一、填表範圍</text:span><text:span text:style-name="T40">所定義之「代辦」、「委託」案件。</text:span></text:p>
        </text:list-item>
        <text:list-item>
          <text:p text:style-name="P41"><text:span text:style-name="T42">於本查核年</text:span><text:span text:style-name="T43">度</text:span><text:span text:style-name="T44">(</text:span><text:span text:style-name="T45">不限經費撥付年度</text:span><text:span text:style-name="T46">)</text:span><text:span text:style-name="T47">，自行辦理或委託會計師、專業團體辦理就地抽查。</text:span></text:p>
        </text:list-item>
        <text:list-item>
          <text:p text:style-name="P48">原始憑證未留存本機關（基金）。</text:p>
        </text:list-item>
      </text:list>
      <text:p text:style-name="P49"><text:span text:style-name="T50">2.</text:span><text:span text:style-name="T51">各機關（基金）如已有相關查核紀錄或委託會計師、專業團體查核所出具之查核報告，內容可涵蓋本查核紀錄要項者，得附送該紀錄（報告）替代；又該紀錄（報告）已隨查核年度單位決算或附屬單位決算檢送者，免重複附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凡敬</meta:initial-creator>
    <dc:creator>sch07</dc:creator>
    <meta:creation-date>2021-11-16T07:10:00Z</meta:creation-date>
    <dc:date>2021-11-16T07:10:00Z</dc:date>
    <meta:print-date>2021-09-30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