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1.371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2.574cm"/>
    </style:style>
    <style:style style:name="表格1.D" style:family="table-column">
      <style:table-column-properties style:column-width="6.316cm"/>
    </style:style>
    <style:style style:name="表格1.E" style:family="table-column">
      <style:table-column-properties style:column-width="0.436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4.18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6" style:family="table-row">
      <style:table-row-properties style:min-row-height="6.186cm" fo:keep-together="always"/>
    </style:style>
    <style:style style:name="表格1.7" style:family="table-row">
      <style:table-row-properties style:min-row-height="0.621cm" fo:keep-together="always"/>
    </style:style>
    <style:style style:name="表格1.8" style:family="table-row">
      <style:table-row-properties style:min-row-height="3.073cm" fo:keep-together="always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6cm" fo:keep-together="auto"/>
    </style:style>
    <style:style style:name="表格1.10" style:family="table-row">
      <style:table-row-properties style:min-row-height="5.33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70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53cm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3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-asian="標楷體1"/>
    </style:style>
    <style:style style:name="T9" style:family="text">
      <style:text-properties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1年度固定資產預算保留申請附</text:span><text:span text:style-name="T9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計畫名稱</text:p>
            <text:p text:style-name="P2">(或保留項目名稱)</text:p>
          </table:table-cell>
          <table:covered-table-cell/>
          <table:table-cell table:style-name="表格1.A1" table:number-columns-spanned="2" office:value-type="string">
            <text:p text:style-name="P2">(請填完整計畫名稱，勿用簡稱)</text:p>
          </table:table-cell>
          <table:covered-table-cell/>
          <table:table-cell table:style-name="表格1.A1" table:number-columns-spanned="2" office:value-type="string">
            <text:p text:style-name="P2">附件編號</text:p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2">本年度可用預算數</text:p>
          </table:table-cell>
          <table:covered-table-cell/>
          <table:table-cell table:style-name="表格1.G1" table:number-columns-spanned="5" office:value-type="string">
            <text:p text:style-name="Standard"><text:span text:style-name="T3"><text:s text:c="22"/></text:span><text:span text:style-name="T2">元(含110年以前核准之保留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保留金額</text:p>
          </table:table-cell>
          <table:covered-table-cell/>
          <table:table-cell table:style-name="表格1.G1" table:number-columns-spanned="5" office:value-type="string">
            <text:p text:style-name="Standard"><text:span text:style-name="T3"><text:s text:c="22"/></text:span><text:span text:style-name="T2">元(係111年底須保留金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停止執行數</text:p>
          </table:table-cell>
          <table:covered-table-cell/>
          <table:table-cell table:style-name="表格1.G1" table:number-columns-spanned="5" office:value-type="string">
            <text:p text:style-name="Standard"><text:span text:style-name="T2"><text:s text:c="3"/></text:span><text:span text:style-name="T3"><text:s text:c="19"/></text:span><text:span text:style-name="T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2">保留原因</text:p>
          </table:table-cell>
          <table:table-cell table:style-name="表格1.A1" office:value-type="string">
            <text:p text:style-name="P2">預計完成</text:p>
            <text:p text:style-name="P2">期 <text:s text:c="3"/>限</text:p>
          </table:table-cell>
          <table:table-cell table:style-name="表格1.G1" table:number-columns-spanned="5" office:value-type="string">
            <text:p text:style-name="P1">　　　年 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具體說明</text:p>
          </table:table-cell>
          <table:table-cell table:style-name="表格1.G1" table:number-columns-spanned="5" office:value-type="string">
            <text:p text:style-name="Standard"><text:span text:style-name="T2">(請先詳細說明保留原因及計畫全部金額，再詳列保留內容之明細項目，並請逐項表達金額、計算式及</text:span><text:span text:style-name="T5">保留原因</text:span><text:span text:style-name="T2">或另行檢附保留項目、金額明細表)</text:span><text:span text:style-name="T6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證明文件</text:p>
          </table:table-cell>
          <table:table-cell table:style-name="表格1.G1" table:number-columns-spanned="5" office:value-type="string">
            <text:p text:style-name="P1">□ 原簽案影本 □ 請購單核准影本 □ 合約影本 □ 展期資料 □其他證明文件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">財產分類</text:p>
          </table:table-cell>
          <table:table-cell table:style-name="表格1.C8" table:number-columns-spanned="5" office:value-type="string">
            <text:p text:style-name="P7"><text:span text:style-name="T2">依據財產分類規則辦理分類</text:span><text:span text:style-name="T6">(請分別填列保留之財物分類金額)</text:span></text:p>
            <text:p text:style-name="P6">土地改良物： <text:s text:c="9"/>元　房屋及建築 ： <text:s text:c="13"/>元　機械及設備： <text:s text:c="13"/>元</text:p>
            <text:p text:style-name="P6">交通及運輸： <text:s text:c="9"/>元 <text:s/>什 項 設 備： <text:s text:c="13"/>元　其 <text:s text:c="5"/>他： <text:s text:c="13"/>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業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2">採購單位</text:p>
          </table:table-cell>
          <table:covered-table-cell/>
          <table:table-cell table:style-name="表格1.G1" table:number-columns-spanned="2" office:value-type="string">
            <text:p text:style-name="P2">主計室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A10" table:number-columns-spanned="2" office:value-type="string">
            <text:p text:style-name="P1">□事務組 <text:s text:c="2"/>□營繕組</text:p>
            <text:p text:style-name="P1"/>
            <text:p text:style-name="P1"/>
            <text:p text:style-name="P1">總務長</text:p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C8" table:number-columns-spanned="7" office:value-type="string">
            <text:p text:style-name="P8"><text:span text:style-name="T7">填表說明：(</text:span><text:span text:style-name="T4">本表各欄位皆為必填</text:span><text:span text:style-name="T7">，勿空白，並請承辦人及單位主管核章)</text:span></text:p>
            <text:list xml:id="list5264693003472860364" text:style-name="WW8Num3">
              <text:list-item>
                <text:p text:style-name="P10">請1案1表，逐案填寫保留附表。</text:p>
              </text:list-item>
              <text:list-item>
                <text:p text:style-name="P10">本表陳核後請影印1份併同附件陳報教育部辦理保留事宜。</text:p>
              </text:list-item>
              <text:list-item>
                <text:p text:style-name="P10">若校內程序無須加會採購單位，則採購單位欄位無須核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備註:合約內容可不須全部影印，但須有簽約日期、採購標的、合約金額、履約期限、簽約人</text:p>
      <text:p text:style-name="P4"><text:s text:c="5"/>等主要條文；屬共同供應契約者須提供如簽案等相關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849cm" fo:margin-right="0cm" fo:text-indent="-1.214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縮排_20_2" style:display-name="本文縮排 2" style:family="paragraph" style:parent-style-name="Standard">
      <style:paragraph-properties fo:margin-left="0.707cm" fo:margin-right="0cm" fo:text-indent="0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縮排_20_3" style:display-name="本文縮排 3" style:family="paragraph" style:parent-style-name="Standard">
      <style:paragraph-properties fo:margin-left="1.905cm" fo:margin-right="0cm" fo:line-height="0.917cm" fo:text-indent="-1.2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07cm" fo:margin-left="0.7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計室通報                   九十二年三月二十日</dc:title>
    <meta:initial-creator>Administrator</meta:initial-creator>
    <meta:creation-date>2021-11-15T08:13:00</meta:creation-date>
    <dc:date>2022-11-15T16:06:04.042000000</dc:date>
    <meta:print-date>2010-12-25T19:10:00</meta:print-date>
    <meta:editing-cycles>5</meta:editing-cycles>
    <meta:generator>NDC_ODF_Application_Tools/1.0.3$Windows_X86_64 LibreOffice_project/8ad3e16aadc5e73175a2d44b1abec8638aa18880</meta:generator>
    <meta:editing-duration>PT1M22S</meta:editing-duration>
    <meta:document-statistic meta:table-count="1" meta:image-count="0" meta:object-count="0" meta:page-count="1" meta:paragraph-count="34" meta:word-count="472" meta:character-count="664" meta:non-whitespace-character-count="478"/>
  </office:meta>
</office:document-meta>
</file>