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1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月.$A$1:1月.$M$7" table:base-cell-address="1月.$A$1"/>
        </table:named-expressions>
      </table:table>
      <table:table table:name="2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2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3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3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4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4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5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6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7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8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9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10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11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主計室</dc:creator>
    <meta:creation-date>2020-11-02T02:13:46Z</meta:creation-date>
    <dc:date>2025-12-05T07:12:06Z</dc:date>
    <meta:print-date>2025-11-03T07:34:5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