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M$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3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4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5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4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9" table:style-name="ro6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主計室</dc:creator>
    <meta:creation-date>2020-11-02T02:13:46Z</meta:creation-date>
    <dc:date>2025-07-04T06:41:58Z</dc:date>
    <meta:print-date>2025-07-02T01:05:2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