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88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91">
      <style:drawing-page-properties draw:fill="bitmap" draw:fill-image-name="a289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85">
      <style:drawing-page-properties draw:fill="bitmap" draw:fill-image-name="a26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40">
      <style:drawing-page-properties draw:fill="bitmap" draw:fill-image-name="a2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1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2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45">
      <style:graphic-properties draw:fill="none" draw:stroke="none"/>
    </style:style>
    <style:style style:family="drawing-page" style:name="a2747">
      <style:drawing-page-properties draw:fill="bitmap" draw:fill-image-name="a27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17">
      <style:drawing-page-properties draw:fill="bitmap" draw:fill-image-name="a281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36">
      <style:drawing-page-properties draw:fill="bitmap" draw:fill-image-name="a26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8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9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4" style:parent-style-name="Graphics">
      <style:graphic-properties draw:fill="none" draw:stroke="none"/>
    </style:style>
    <style:style style:family="presentation" style:name="a2855">
      <style:graphic-properties draw:fill="none" draw:stroke="solid" svg:stroke-width="0.01389in" svg:stroke-color="#000000" svg:stroke-opacity="100%"/>
    </style:style>
    <style:style style:family="presentation" style:name="a2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5">
      <style:drawing-page-properties draw:fill="bitmap" draw:fill-image-name="a25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0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draw:fill="none" draw:stroke="none"/>
    </style:style>
    <style:style style:family="drawing-page" style:name="a2645">
      <style:drawing-page-properties draw:fill="bitmap" draw:fill-image-name="a26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6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18" style:parent-style-name="Graphics">
      <style:graphic-properties draw:fill="none" draw:stroke="none"/>
    </style:style>
    <style:style style:family="paragraph" style:name="a27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text-transform="uppercase" fo:color="#215d4b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7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0">
      <style:graphic-properties draw:fill="none" draw:stroke="none"/>
    </style:style>
    <style:style style:family="drawing-page" style:name="a2863">
      <style:drawing-page-properties draw:fill="bitmap" draw:fill-image-name="a28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1">
      <style:graphic-properties draw:fill="none" draw:stroke="solid" svg:stroke-width="0.01389in" svg:stroke-color="#000000" svg:stroke-opacity="100%"/>
    </style:style>
    <style:style style:family="text" style:name="a28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20">
      <style:drawing-page-properties draw:fill="bitmap" draw:fill-image-name="a29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52">
      <style:graphic-properties draw:fill="none" draw:stroke="none"/>
    </style:style>
    <style:style style:family="paragraph" style:name="a29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9">
      <style:drawing-page-properties draw:fill="bitmap" draw:fill-image-name="a2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54">
      <style:drawing-page-properties draw:fill="bitmap" draw:fill-image-name="a2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6">
      <style:graphic-properties draw:fill="none" draw:stroke="none"/>
    </style:style>
    <style:style style:family="text" style:name="a2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2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0">
      <style:drawing-page-properties draw:fill="bitmap" draw:fill-image-name="a27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8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5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215d4b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2585" draw:master-page-name="Master1-Layout2-obj-標題及物件" presentation:presentation-page-layout-name="Master1-PPL2" draw:id="Slide-256">
        <draw:frame draw:id="id873" presentation:style-name="a2589" draw:name="標題 3" svg:x="0.52971in" svg:y="0.24836in" svg:width="12.29821in" svg:height="0.95918in" presentation:class="title" presentation:placeholder="false">
          <draw:text-box>
            <text:p text:style-name="a2588" text:class-names="" text:cond-style-name=""><text:span text:style-name="a2586" text:class-names="">會計網路請購系統作業概述</text:span><text:span text:style-name="a2587" text:class-names=""/></text:p>
          </draw:text-box>
          <svg:title/>
          <svg:desc/>
        </draw:frame>
        <draw:frame draw:id="id874" presentation:style-name="a2590" draw:name="內容版面配置區 5" svg:x="0.97059in" svg:y="1.29116in" svg:width="11.42157in" svg:height="5.9062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2597">
          <draw:page-thumbnail draw:page-number="1" svg:x="0.75in" svg:y="1.25in" svg:width="6in" svg:height="3.375in" presentation:class="page" draw:id="id875" presentation:style-name="a2591" draw:name="投影片圖像版面配置區 1">
            <svg:title/>
            <svg:desc/>
          </draw:page-thumbnail>
          <draw:frame draw:id="id876" presentation:style-name="a259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77" draw:style-name="a2596" draw:name="投影片編號版面配置區 3" svg:x="4.24826in" svg:y="9.49826in" svg:width="3.25in" svg:height="0.50174in">
            <draw:text-box>
              <text:p text:style-name="a2595" text:class-names="" text:cond-style-name=""><text:span text:style-name="a2593" text:class-names=""><text:page-number style:num-format="1" text:fixed="false">1</text:page-number></text:span><text:span text:style-name="a2594" text:class-names=""/></text:p>
            </draw:text-box>
            <svg:title/>
            <svg:desc/>
          </draw:frame>
        </presentation:notes>
      </draw:page>
      <draw:page draw:name="Slide2" draw:style-name="a2599" draw:master-page-name="Master1-Layout11-cust-標題與說明文字" presentation:presentation-page-layout-name="Master1-PPL11" draw:id="Slide-257">
        <draw:frame draw:id="id878" presentation:style-name="a2603" draw:name="標題 7" svg:x="0.74074in" svg:y="0.52941in" svg:width="12.01416in" svg:height="1.22549in" presentation:class="title" presentation:placeholder="false">
          <draw:text-box>
            <text:p text:style-name="a2602" text:class-names="" text:cond-style-name=""><text:span text:style-name="a2600" text:class-names="">系統說明</text:span><text:span text:style-name="a2601" text:class-names=""/></text:p>
          </draw:text-box>
          <svg:title/>
          <svg:desc/>
        </draw:frame>
        <draw:frame draw:id="id879" presentation:style-name="a2634" draw:name="文字版面配置區 12" svg:x="1.76471in" svg:y="1.89216in" svg:width="11.02941in" svg:height="5.06863in" presentation:class="outline" presentation:placeholder="false">
          <draw:text-box>
            <text:list text:style-name="a2606">
              <text:list-item>
                <text:p text:style-name="a2605" text:class-names="" text:cond-style-name=""><text:span text:style-name="a2604" text:class-names=""/></text:p>
              </text:list-item>
            </text:list>
            <text:list text:style-name="a2615">
              <text:list-item>
                <text:p text:style-name="a2614" text:class-names="" text:cond-style-name=""><text:span text:style-name="a2607" text:class-names="">會計</text:span><text:span text:style-name="a2608" text:class-names="">網路請購系統與主計室帳務管理系統</text:span><text:span text:style-name="a2609" text:class-names="">為</text:span><text:span text:style-name="a2610" text:class-names="">『</text:span><text:span text:style-name="a2611" text:class-names="">一體兩面</text:span><text:span text:style-name="a2612" text:class-names="">』</text:span><text:span text:style-name="a2613" text:class-names=""/></text:p>
              </text:list-item>
            </text:list>
            <text:list text:style-name="a2618">
              <text:list-item>
                <text:p text:style-name="a2617" text:class-names="" text:cond-style-name=""><text:span text:style-name="a2616" text:class-names=""/></text:p>
              </text:list-item>
            </text:list>
            <text:list text:style-name="a2630">
              <text:list-item>
                <text:p text:style-name="a2629" text:class-names="" text:cond-style-name=""><text:span text:style-name="a2619" text:class-names="">會計網路請購系統</text:span><text:span text:style-name="a2620" text:class-names="">『</text:span><text:span text:style-name="a2621" text:class-names="">主要</text:span><text:span text:style-name="a2622" text:class-names="">』</text:span><text:span text:style-name="a2623" text:class-names="">提供校內各行政、系所單位進行經費報支作業，並達到經費</text:span><text:span text:style-name="a2624" text:class-names="">『</text:span><text:span text:style-name="a2625" text:class-names="">即時</text:span><text:span text:style-name="a2626" text:class-names="">』</text:span><text:span text:style-name="a2627" text:class-names="">預控之功能</text:span><text:span text:style-name="a2628" text:class-names=""/></text:p>
              </text:list-item>
            </text:list>
            <text:list text:style-name="a2633">
              <text:list-item>
                <text:p text:style-name="a2632" text:class-names="" text:cond-style-name=""><text:span text:style-name="a2631" text:class-names=""/></text:p>
              </text:list-item>
            </text:list>
          </draw:text-box>
          <svg:title/>
          <svg:desc/>
        </draw:frame>
      </draw:page>
      <draw:page draw:name="Slide9" draw:style-name="a2636" draw:master-page-name="Master1-Layout2-obj-標題及物件" presentation:presentation-page-layout-name="Master1-PPL2" draw:id="Slide-264">
        <draw:frame draw:id="id880" presentation:style-name="a2642" draw:name="標題 3" svg:x="0.52971in" svg:y="0.24836in" svg:width="12.29821in" svg:height="0.95918in" presentation:class="title" presentation:placeholder="false">
          <draw:text-box>
            <text:p text:style-name="a2641" text:class-names="" text:cond-style-name=""><text:span text:style-name="a2637" text:class-names="">會計網路請購系統</text:span><text:span text:style-name="a2638" text:class-names="">-</text:span><text:span text:style-name="a2639" text:class-names="">登入畫面</text:span><text:span text:style-name="a2640" text:class-names=""/></text:p>
          </draw:text-box>
          <svg:title/>
          <svg:desc/>
        </draw:frame>
        <draw:frame draw:id="id881" presentation:style-name="a2643" draw:name="內容版面配置區 5" svg:x="0.96078in" svg:y="1.20755in" svg:width="11.43137in" svg:height="6.0669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12" draw:style-name="a2645" draw:master-page-name="Master1-Layout2-obj-標題及物件" presentation:presentation-page-layout-name="Master1-PPL2" draw:id="Slide-267">
        <draw:frame draw:id="id882" presentation:style-name="a2651" draw:name="標題 3" svg:x="0.52971in" svg:y="0.24836in" svg:width="12.29821in" svg:height="0.95918in" presentation:class="title" presentation:placeholder="false">
          <draw:text-box>
            <text:p text:style-name="a2650" text:class-names="" text:cond-style-name=""><text:span text:style-name="a2646" text:class-names="">會計網路請購系統</text:span><text:span text:style-name="a2647" text:class-names="">-</text:span><text:span text:style-name="a2648" text:class-names="">系統功能畫面</text:span><text:span text:style-name="a2649" text:class-names=""/></text:p>
          </draw:text-box>
          <svg:title/>
          <svg:desc/>
        </draw:frame>
        <draw:frame draw:id="id883" presentation:style-name="a2652" draw:name="內容版面配置區 5" svg:x="0.98039in" svg:y="1.20755in" svg:width="11.39216in" svg:height="6.0179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14" draw:style-name="a2654" draw:master-page-name="Master1-Layout11-cust-標題與說明文字" presentation:presentation-page-layout-name="Master1-PPL11" draw:id="Slide-269">
        <draw:frame draw:id="id884" presentation:style-name="a2658" draw:name="標題 7" svg:x="0.74074in" svg:y="0.52941in" svg:width="12.01416in" svg:height="1.22549in" presentation:class="title" presentation:placeholder="false">
          <draw:text-box>
            <text:p text:style-name="a2657" text:class-names="" text:cond-style-name=""><text:span text:style-name="a2655" text:class-names="">校內經費來源區分</text:span><text:span text:style-name="a2656" text:class-names=""/></text:p>
          </draw:text-box>
          <svg:title/>
          <svg:desc/>
        </draw:frame>
        <draw:frame draw:id="id885" presentation:style-name="a2683" draw:name="文字版面配置區 12" svg:x="1.76471in" svg:y="1.89216in" svg:width="11.02941in" svg:height="5.06863in" presentation:class="outline" presentation:placeholder="false">
          <draw:text-box>
            <text:list text:style-name="a2662">
              <text:list-item>
                <text:p text:style-name="a2661" text:class-names="" text:cond-style-name=""><text:span text:style-name="a2659" text:class-names="">部門經費：泛指單位內部支應年度工作經費，</text:span><text:span text:style-name="a2660" text:class-names=""/></text:p>
              </text:list-item>
            </text:list>
            <text:list text:style-name="a2667">
              <text:list-item>
                <text:p text:style-name="a2666" text:class-names="" text:cond-style-name=""><text:span text:style-name="a2663" text:class-names=""><text:s text:c="1"/></text:span><text:span text:style-name="a2664" text:class-names=""><text:s text:c="7"/>需每年重新分配當年可用額度。</text:span><text:span text:style-name="a2665" text:class-names=""/></text:p>
              </text:list-item>
            </text:list>
            <text:list text:style-name="a2671">
              <text:list-item>
                <text:p text:style-name="a2670" text:class-names="" text:cond-style-name=""><text:span text:style-name="a2668" text:class-names=""><text:s text:c="8"/></text:span><text:span text:style-name="a2669" text:class-names=""/></text:p>
              </text:list-item>
            </text:list>
            <text:list text:style-name="a2677">
              <text:list-item>
                <text:p text:style-name="a2676" text:class-names="" text:cond-style-name=""><text:span text:style-name="a2672" text:class-names="">計畫經費：泛指</text:span><text:span text:style-name="a2673" text:class-names="">專題</text:span><text:span text:style-name="a2674" text:class-names="">研究、專款專用之經費，</text:span><text:span text:style-name="a2675" text:class-names=""/></text:p>
              </text:list-item>
            </text:list>
            <text:list text:style-name="a2682">
              <text:list-item>
                <text:p text:style-name="a2681" text:class-names="" text:cond-style-name=""><text:span text:style-name="a2678" text:class-names=""><text:s text:c="1"/></text:span><text:span text:style-name="a2679" text:class-names=""><text:s text:c="7"/>執行至該計畫結束為止。</text:span><text:span text:style-name="a2680" text:class-names=""/></text:p>
              </text:list-item>
            </text:list>
          </draw:text-box>
          <svg:title/>
          <svg:desc/>
        </draw:frame>
      </draw:page>
      <draw:page draw:name="Slide15" draw:style-name="a2685" draw:master-page-name="Master1-Layout11-cust-標題與說明文字" presentation:presentation-page-layout-name="Master1-PPL11" draw:id="Slide-270">
        <draw:frame draw:id="id886" presentation:style-name="a2694" draw:name="標題 7" svg:x="0.74074in" svg:y="0.52941in" svg:width="12.01416in" svg:height="1.22549in" presentation:class="title" presentation:placeholder="false">
          <draw:text-box>
            <text:p text:style-name="a2693" text:class-names="" text:cond-style-name=""><text:span text:style-name="a2686" text:class-names="">(</text:span><text:span text:style-name="a2687" text:class-names="">部門</text:span><text:span text:style-name="a2688" text:class-names="">/</text:span><text:span text:style-name="a2689" text:class-names="">計畫</text:span><text:span text:style-name="a2690" text:class-names="">)</text:span><text:span text:style-name="a2691" text:class-names="">請購查詢功能</text:span><text:span text:style-name="a2692" text:class-names=""/></text:p>
          </draw:text-box>
          <svg:title/>
          <svg:desc/>
        </draw:frame>
        <draw:frame draw:id="id887" presentation:style-name="a2718" draw:name="文字版面配置區 12" svg:x="1.76471in" svg:y="1.89216in" svg:width="11.02941in" svg:height="5.06863in" presentation:class="outline" presentation:placeholder="false">
          <draw:text-box>
            <text:list text:style-name="a2698">
              <text:list-item>
                <text:p text:style-name="a2697" text:class-names="" text:cond-style-name=""><text:span text:style-name="a2695" text:class-names="">請購功能：以上各按鈕為獨立作業功能項</text:span><text:span text:style-name="a2696" text:class-names=""/></text:p>
              </text:list-item>
            </text:list>
            <text:list text:style-name="a2701">
              <text:list-item>
                <text:p text:style-name="a2700" text:class-names="" text:cond-style-name=""><text:span text:style-name="a2699" text:class-names=""/></text:p>
              </text:list-item>
            </text:list>
            <text:list text:style-name="a2705">
              <text:list-item>
                <text:p text:style-name="a2704" text:class-names="" text:cond-style-name=""><text:span text:style-name="a2702" text:class-names="">查詢功能：依前端下拉所選擇之計畫代碼，</text:span><text:span text:style-name="a2703" text:class-names=""/></text:p>
              </text:list-item>
            </text:list>
            <text:list text:style-name="a2710">
              <text:list-item>
                <text:p text:style-name="a2709" text:class-names="" text:cond-style-name=""><text:span text:style-name="a2706" text:class-names=""><text:s text:c="1"/></text:span><text:span text:style-name="a2707" text:class-names=""><text:s text:c="19"/>顯示該計畫執行狀況、收支明</text:span><text:span text:style-name="a2708" text:class-names=""/></text:p>
              </text:list-item>
            </text:list>
            <text:list text:style-name="a2717">
              <text:list-item>
                <text:p text:style-name="a2716" text:class-names="" text:cond-style-name=""><text:span text:style-name="a2711" text:class-names=""><text:s text:c="1"/></text:span><text:span text:style-name="a2712" text:class-names=""><text:s text:c="19"/>細</text:span><text:span text:style-name="a2713" text:class-names="">…</text:span><text:span text:style-name="a2714" text:class-names="">等統計報表資料</text:span><text:span text:style-name="a2715" text:class-names=""/></text:p>
              </text:list-item>
            </text:list>
          </draw:text-box>
          <svg:title/>
          <svg:desc/>
        </draw:frame>
      </draw:page>
      <draw:page draw:name="Slide5" draw:style-name="a2720" draw:master-page-name="Master1-Layout11-cust-標題與說明文字" presentation:presentation-page-layout-name="Master1-PPL11" draw:id="Slide-260">
        <draw:frame draw:id="id888" presentation:style-name="a2724" draw:name="標題 7" svg:x="0.74074in" svg:y="0.52941in" svg:width="12.01416in" svg:height="1.22549in" presentation:class="title" presentation:placeholder="false">
          <draw:text-box>
            <text:p text:style-name="a2723" text:class-names="" text:cond-style-name=""><text:span text:style-name="a2721" text:class-names="">經費請購或查詢權限</text:span><text:span text:style-name="a2722" text:class-names=""/></text:p>
          </draw:text-box>
          <svg:title/>
          <svg:desc/>
        </draw:frame>
        <draw:frame draw:id="id889" presentation:style-name="a2738" draw:name="文字版面配置區 12" svg:x="1.76471in" svg:y="1.89216in" svg:width="11.02941in" svg:height="3.96079in" presentation:class="outline" presentation:placeholder="false">
          <draw:text-box>
            <text:list text:style-name="a2728">
              <text:list-item>
                <text:p text:style-name="a2727" text:class-names="" text:cond-style-name=""><text:span text:style-name="a2725" text:class-names="">本身即為經費控管人或計畫主持人</text:span><text:span text:style-name="a2726" text:class-names=""/></text:p>
              </text:list-item>
            </text:list>
            <text:list text:style-name="a2731">
              <text:list-item>
                <text:p text:style-name="a2730" text:class-names="" text:cond-style-name=""><text:span text:style-name="a2729" text:class-names=""/></text:p>
              </text:list-item>
            </text:list>
            <text:list text:style-name="a2737">
              <text:list-item>
                <text:p text:style-name="a2736" text:class-names="" text:cond-style-name=""><text:span text:style-name="a2732" text:class-names="">透過</text:span><text:span text:style-name="a2733" text:class-names="">經費控管人或計畫</text:span><text:span text:style-name="a2734" text:class-names="">主持人授權而來的</text:span><text:span text:style-name="a2735" text:class-names=""/></text:p>
              </text:list-item>
            </text:list>
          </draw:text-box>
          <svg:title/>
          <svg:desc/>
        </draw:frame>
      </draw:page>
      <draw:page draw:name="Slide49" draw:style-name="a2740" draw:master-page-name="Master1-Layout2-obj-標題及物件" presentation:presentation-page-layout-name="Master1-PPL2" draw:id="Slide-304">
        <draw:frame draw:id="id890" presentation:style-name="a2744" draw:name="標題 3" svg:x="0.52971in" svg:y="0.24836in" svg:width="12.29821in" svg:height="0.95918in" presentation:class="title" presentation:placeholder="false">
          <draw:text-box>
            <text:p text:style-name="a2743" text:class-names="" text:cond-style-name=""><text:span text:style-name="a2741" text:class-names="">經費授權功能畫面</text:span><text:span text:style-name="a2742" text:class-names=""/></text:p>
          </draw:text-box>
          <svg:title/>
          <svg:desc/>
        </draw:frame>
        <draw:frame draw:id="id891" presentation:style-name="a2745" draw:name="內容版面配置區 5" svg:x="0.97059in" svg:y="1.20755in" svg:width="11.42157in" svg:height="6.0179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3" draw:style-name="a2747" draw:master-page-name="Master1-Layout2-obj-標題及物件" presentation:presentation-page-layout-name="Master1-PPL2" draw:id="Slide-268">
        <draw:frame draw:id="id892" presentation:style-name="a2751" draw:name="標題 3" svg:x="0.52971in" svg:y="0.24836in" svg:width="12.29821in" svg:height="0.95918in" presentation:class="title" presentation:placeholder="false">
          <draw:text-box>
            <text:p text:style-name="a2750" text:class-names="" text:cond-style-name=""><text:span text:style-name="a2748" text:class-names="">經費授權功能說明</text:span><text:span text:style-name="a2749" text:class-names=""/></text:p>
          </draw:text-box>
          <svg:title/>
          <svg:desc/>
        </draw:frame>
        <draw:frame draw:id="id893" presentation:style-name="a2815" draw:name="內容版面配置區 1" svg:x="1.00981in" svg:y="1.20755in" svg:width="11.48039in" svg:height="5.63559in" presentation:class="outline" presentation:placeholder="false">
          <draw:text-box>
            <text:list text:style-name="a2757">
              <text:list-item>
                <text:p text:style-name="a2756" text:class-names="" text:cond-style-name=""><text:span text:style-name="a2752" text:class-names="">【</text:span><text:span text:style-name="a2753" text:class-names="">新增授權</text:span><text:span text:style-name="a2754" text:class-names="">】</text:span><text:span text:style-name="a2755" text:class-names="">：增加一筆授權記錄。</text:span></text:p>
              </text:list-item>
            </text:list>
            <text:list text:style-name="a2765">
              <text:list-item>
                <text:p text:style-name="a2764" text:class-names="" text:cond-style-name=""><text:span text:style-name="a2758" text:class-names="">【</text:span><text:span text:style-name="a2759" text:class-names="">增</text:span><text:span text:style-name="a2760" text:class-names="">/</text:span><text:span text:style-name="a2761" text:class-names="">減授權</text:span><text:span text:style-name="a2762" text:class-names="">】</text:span><text:span text:style-name="a2763" text:class-names="">：針對先前已授權記錄作金額或權限上的調整。</text:span></text:p>
              </text:list-item>
            </text:list>
            <text:list text:style-name="a2777">
              <text:list-item>
                <text:p text:style-name="a2776" text:class-names="" text:cond-style-name=""><text:span text:style-name="a2766" text:class-names="">【</text:span><text:span text:style-name="a2767" text:class-names="">刪除授權</text:span><text:span text:style-name="a2768" text:class-names="">】</text:span><text:span text:style-name="a2769" text:class-names="">：刪除某一筆授權記錄，但是，當被授權人已請購動支過被授權經費時，不得刪除，僅可用</text:span><text:span text:style-name="a2770" text:class-names="">【</text:span><text:span text:style-name="a2771" text:class-names="">增</text:span><text:span text:style-name="a2772" text:class-names="">/</text:span><text:span text:style-name="a2773" text:class-names="">減授權</text:span><text:span text:style-name="a2774" text:class-names="">】</text:span><text:span text:style-name="a2775" text:class-names="">方式調整該筆記錄。</text:span></text:p>
              </text:list-item>
            </text:list>
            <text:list text:style-name="a2783">
              <text:list-item>
                <text:p text:style-name="a2782" text:class-names="" text:cond-style-name=""><text:span text:style-name="a2778" text:class-names="">【</text:span><text:span text:style-name="a2779" text:class-names="">轉入上年度授權記錄</text:span><text:span text:style-name="a2780" text:class-names="">】</text:span><text:span text:style-name="a2781" text:class-names="">：部門預算才有該功能。</text:span></text:p>
              </text:list-item>
            </text:list>
            <text:list text:style-name="a2793">
              <text:list-item>
                <text:p text:style-name="a2792" text:class-names="" text:cond-style-name=""><text:span text:style-name="a2784" text:class-names="">【</text:span><text:span text:style-name="a2785" text:class-names="">轉入前主持人授權記錄</text:span><text:span text:style-name="a2786" text:class-names="">】</text:span><text:span text:style-name="a2787" text:class-names="">：當計畫主持人有變更時，新主持人利用此功能將前</text:span><text:span text:style-name="a2788" text:class-names="">主持人所</text:span><text:span text:style-name="a2789" text:class-names="">授權的記錄轉入後，方可修改被授權人之權限及可動支額度</text:span><text:span text:style-name="a2790" text:class-names="">。</text:span><text:span text:style-name="a2791" text:class-names=""/></text:p>
              </text:list-item>
            </text:list>
            <text:list text:style-name="a2800">
              <text:list-item>
                <text:p text:style-name="a2799" text:class-names="" text:cond-style-name=""><text:span text:style-name="a2794" text:class-names="">【</text:span><text:span text:style-name="a2795" text:class-names="">校正</text:span><text:span text:style-name="a2796" text:class-names="">】</text:span><text:span text:style-name="a2797" text:class-names="">：重新計算授權餘額。</text:span><text:span text:style-name="a2798" text:class-names=""/></text:p>
              </text:list-item>
            </text:list>
            <text:list text:style-name="a2804">
              <text:list-item>
                <text:p text:style-name="a2803" text:class-names="" text:cond-style-name=""><text:span text:style-name="a2801" text:class-names=""><text:s text:c="5"/></text:span><text:span text:style-name="a2802" text:class-names=""/></text:p>
              </text:list-item>
            </text:list>
            <text:list text:style-name="a2811">
              <text:list-item>
                <text:p text:style-name="a2810" text:class-names="" text:cond-style-name=""><text:span text:style-name="a2805" text:class-names=""><text:s text:c="1"/></text:span><text:span text:style-name="a2806" text:class-names=""><text:s text:c="6"/></text:span><text:span text:style-name="a2807" text:class-names="">★</text:span><text:span text:style-name="a2808" text:class-names="">注意：授權金額僅用來限制被授權人可請用額度，並非保留該額度</text:span><text:span text:style-name="a2809" text:class-names=""/></text:p>
              </text:list-item>
            </text:list>
            <text:list text:style-name="a2814">
              <text:list-item>
                <text:p text:style-name="a2813" text:class-names="" text:cond-style-name=""><text:span text:style-name="a2812" text:class-names=""/></text:p>
              </text:list-item>
            </text:list>
          </draw:text-box>
          <svg:title/>
          <svg:desc/>
        </draw:frame>
      </draw:page>
      <draw:page draw:name="Slide27" draw:style-name="a2817" draw:master-page-name="Master1-Layout11-cust-標題與說明文字" presentation:presentation-page-layout-name="Master1-PPL11" draw:id="Slide-282">
        <draw:frame draw:id="id894" presentation:style-name="a2826" draw:name="標題 7" svg:x="0.74074in" svg:y="0.52941in" svg:width="12.01416in" svg:height="1.22549in" presentation:class="title" presentation:placeholder="false">
          <draw:text-box>
            <text:p text:style-name="a2825" text:class-names="" text:cond-style-name=""><text:span text:style-name="a2818" text:class-names="">(</text:span><text:span text:style-name="a2819" text:class-names="">部門</text:span><text:span text:style-name="a2820" text:class-names="">/</text:span><text:span text:style-name="a2821" text:class-names="">計畫</text:span><text:span text:style-name="a2822" text:class-names="">)</text:span><text:span text:style-name="a2823" text:class-names="">請購功能</text:span><text:span text:style-name="a2824" text:class-names=""/></text:p>
          </draw:text-box>
          <svg:title/>
          <svg:desc/>
        </draw:frame>
        <draw:frame draw:id="id895" presentation:style-name="a2853" draw:name="文字版面配置區 12" svg:x="1.72549in" svg:y="1.93137in" svg:width="11.02941in" svg:height="3.12745in" presentation:class="outline" presentation:placeholder="false">
          <draw:text-box>
            <text:list text:style-name="a2830">
              <text:list-item>
                <text:p text:style-name="a2829" text:class-names="" text:cond-style-name=""><text:span text:style-name="a2827" text:class-names="">請購功能：以下各按鈕為獨立作業功能項</text:span><text:span text:style-name="a2828" text:class-names=""/></text:p>
              </text:list-item>
            </text:list>
            <text:list text:style-name="a2844">
              <text:list-item>
                <text:p text:style-name="a2843" text:class-names="" text:cond-style-name=""><text:span text:style-name="a2831" text:class-names=""><text:s text:c="1"/></text:span><text:span text:style-name="a2832" text:class-names=""><text:s text:c="7"/></text:span><text:span text:style-name="a2833" text:class-names="">『</text:span><text:span text:style-name="a2834" text:class-names="">會簽作業</text:span><text:span text:style-name="a2835" text:class-names="">』</text:span><text:span text:style-name="a2836" text:class-names="">及</text:span><text:span text:style-name="a2837" text:class-names="">『</text:span><text:span text:style-name="a2838" text:class-names="">經費分類</text:span><text:span text:style-name="a2839" text:class-names="">』</text:span><text:span text:style-name="a2840" text:class-names="">限定</text:span><text:span text:style-name="a2841" text:class-names="">為</text:span><text:span text:style-name="a2842" text:class-names=""/></text:p>
              </text:list-item>
            </text:list>
            <text:list text:style-name="a2849">
              <text:list-item>
                <text:p text:style-name="a2848" text:class-names="" text:cond-style-name=""><text:span text:style-name="a2845" text:class-names=""><text:s text:c="1"/></text:span><text:span text:style-name="a2846" text:class-names=""><text:s text:c="7"/>部門經費</text:span><text:span text:style-name="a2847" text:class-names=""/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/></text:p>
              </text:list-item>
            </text:list>
          </draw:text-box>
          <svg:title/>
          <svg:desc/>
        </draw:frame>
        <draw:frame draw:id="id896" draw:style-name="a2854" draw:name="圖片 1" svg:x="1.72549in" svg:y="4.71569in" svg:width="11in" svg:height="1.64706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861">
          <draw:page-thumbnail draw:page-number="10" svg:x="0.75in" svg:y="1.25in" svg:width="6in" svg:height="3.375in" presentation:class="page" draw:id="id897" presentation:style-name="a2855" draw:name="投影片圖像版面配置區 1">
            <svg:title/>
            <svg:desc/>
          </draw:page-thumbnail>
          <draw:frame draw:id="id898" presentation:style-name="a2856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99" draw:style-name="a2860" draw:name="投影片編號版面配置區 3" svg:x="4.24826in" svg:y="9.49826in" svg:width="3.25in" svg:height="0.50174in">
            <draw:text-box>
              <text:p text:style-name="a2859" text:class-names="" text:cond-style-name=""><text:span text:style-name="a2857" text:class-names=""><text:page-number style:num-format="1" text:fixed="false">10</text:page-number></text:span><text:span text:style-name="a2858" text:class-names=""/></text:p>
            </draw:text-box>
            <svg:title/>
            <svg:desc/>
          </draw:frame>
        </presentation:notes>
      </draw:page>
      <draw:page draw:name="Slide18" draw:style-name="a2863" draw:master-page-name="Master1-Layout11-cust-標題與說明文字" presentation:presentation-page-layout-name="Master1-PPL11" draw:id="Slide-273">
        <draw:frame draw:id="id900" presentation:style-name="a2870" draw:name="標題 7" svg:x="0.74074in" svg:y="0.52941in" svg:width="12.01416in" svg:height="1.22549in" presentation:class="title" presentation:placeholder="false">
          <draw:text-box>
            <text:p text:style-name="a2869" text:class-names="" text:cond-style-name=""><text:span text:style-name="a2864" text:class-names="">系統操作</text:span><text:span text:style-name="a2865" text:class-names="">『</text:span><text:span text:style-name="a2866" text:class-names="">小眉角</text:span><text:span text:style-name="a2867" text:class-names="">』</text:span><text:span text:style-name="a2868" text:class-names=""/></text:p>
          </draw:text-box>
          <svg:title/>
          <svg:desc/>
        </draw:frame>
        <draw:frame draw:id="id901" presentation:style-name="a2889" draw:name="文字版面配置區 12" svg:x="1.76471in" svg:y="1.89216in" svg:width="11.02941in" svg:height="4.43137in" presentation:class="outline" presentation:placeholder="false">
          <draw:text-box>
            <text:list text:style-name="a2874">
              <text:list-item>
                <text:p text:style-name="a2873" text:class-names="" text:cond-style-name=""><text:span text:style-name="a2871" text:class-names="">一般財務、勞務申請作業</text:span><text:span text:style-name="a2872" text:class-names=""/></text:p>
              </text:list-item>
            </text:list>
            <text:list text:style-name="a2877">
              <text:list-item>
                <text:p text:style-name="a2876" text:class-names="" text:cond-style-name=""><text:span text:style-name="a2875" text:class-names=""/></text:p>
              </text:list-item>
            </text:list>
            <text:list text:style-name="a2881">
              <text:list-item>
                <text:p text:style-name="a2880" text:class-names="" text:cond-style-name=""><text:span text:style-name="a2878" text:class-names="">申請案報銷作業</text:span><text:span text:style-name="a2879" text:class-names=""/></text:p>
              </text:list-item>
            </text:list>
            <text:list text:style-name="a2884">
              <text:list-item>
                <text:p text:style-name="a2883" text:class-names="" text:cond-style-name=""><text:span text:style-name="a2882" text:class-names=""/></text:p>
              </text:list-item>
            </text:list>
            <text:list text:style-name="a2888">
              <text:list-item>
                <text:p text:style-name="a2887" text:class-names="" text:cond-style-name=""><text:span text:style-name="a2885" text:class-names="">差旅、工讀及各項人事費印領清冊作業</text:span><text:span text:style-name="a2886" text:class-names=""/></text:p>
              </text:list-item>
            </text:list>
          </draw:text-box>
          <svg:title/>
          <svg:desc/>
        </draw:frame>
      </draw:page>
      <draw:page draw:name="Slide28" draw:style-name="a2891" draw:master-page-name="Master1-Layout11-cust-標題與說明文字" presentation:presentation-page-layout-name="Master1-PPL11" draw:id="Slide-283">
        <draw:frame draw:id="id902" presentation:style-name="a2900" draw:name="標題 7" svg:x="0.74074in" svg:y="0.52941in" svg:width="12.01416in" svg:height="1.22549in" presentation:class="title" presentation:placeholder="false">
          <draw:text-box>
            <text:p text:style-name="a2899" text:class-names="" text:cond-style-name=""><text:span text:style-name="a2892" text:class-names="">(</text:span><text:span text:style-name="a2893" text:class-names="">部門</text:span><text:span text:style-name="a2894" text:class-names="">/</text:span><text:span text:style-name="a2895" text:class-names="">計畫</text:span><text:span text:style-name="a2896" text:class-names="">)</text:span><text:span text:style-name="a2897" text:class-names="">查詢功能</text:span><text:span text:style-name="a2898" text:class-names=""/></text:p>
          </draw:text-box>
          <svg:title/>
          <svg:desc/>
        </draw:frame>
        <draw:frame draw:id="id903" presentation:style-name="a2917" draw:name="文字版面配置區 12" svg:x="1.72549in" svg:y="1.78257in" svg:width="11.02941in" svg:height="2.7451in" presentation:class="outline" presentation:placeholder="false">
          <draw:text-box>
            <text:list text:style-name="a2904">
              <text:list-item>
                <text:p text:style-name="a2903" text:class-names="" text:cond-style-name=""><text:span text:style-name="a2901" text:class-names="">查詢功能：依前端下拉所選擇之計畫代碼，</text:span><text:span text:style-name="a2902" text:class-names=""/></text:p>
              </text:list-item>
            </text:list>
            <text:list text:style-name="a2909">
              <text:list-item>
                <text:p text:style-name="a2908" text:class-names="" text:cond-style-name=""><text:span text:style-name="a2905" text:class-names=""><text:s text:c="1"/></text:span><text:span text:style-name="a2906" text:class-names=""><text:s text:c="19"/>顯示該計畫執行狀況、收支明</text:span><text:span text:style-name="a2907" text:class-names=""/></text:p>
              </text:list-item>
            </text:list>
            <text:list text:style-name="a2916">
              <text:list-item>
                <text:p text:style-name="a2915" text:class-names="" text:cond-style-name=""><text:span text:style-name="a2910" text:class-names=""><text:s text:c="1"/></text:span><text:span text:style-name="a2911" text:class-names=""><text:s text:c="19"/>細</text:span><text:span text:style-name="a2912" text:class-names="">…</text:span><text:span text:style-name="a2913" text:class-names="">等統計報表資料</text:span><text:span text:style-name="a2914" text:class-names=""/></text:p>
              </text:list-item>
            </text:list>
          </draw:text-box>
          <svg:title/>
          <svg:desc/>
        </draw:frame>
        <draw:frame draw:id="id904" draw:style-name="a2918" draw:name="圖片 2" svg:x="1.72549in" svg:y="5.13726in" svg:width="11.02941in" svg:height="1.16667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45" draw:style-name="a2920" draw:master-page-name="Master1-Layout2-obj-標題及物件" presentation:presentation-page-layout-name="Master1-PPL2" draw:id="Slide-300">
        <draw:frame draw:id="id905" presentation:style-name="a2925" draw:name="標題 1" svg:x="1.96422in" svg:y="0.65686in" svg:width="9.40143in" svg:height="1.44444in" presentation:class="title" presentation:placeholder="false">
          <draw:text-box>
            <text:p text:style-name="a2924" text:class-names="" text:cond-style-name=""><text:span text:style-name="a2921" text:class-names="">感</text:span><text:span text:style-name="a2922" text:class-names="">謝</text:span><text:span text:style-name="a2923" text:class-names="">您的參與與指教</text:span></text:p>
          </draw:text-box>
          <svg:title/>
          <svg:desc/>
        </draw:frame>
        <draw:frame draw:id="id906" presentation:style-name="a2926" draw:name="內容版面配置區 3" svg:x="2.3365in" svg:y="2.10131in" svg:width="8.65686in" svg:height="5.0653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標題及物件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章節標題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兩項物件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比對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只有標題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空白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含標題的內容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含標題的圖片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全景圖片 (含標題)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標題與說明文字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引述 (含標題)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名片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欄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圖片欄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標題及直排文字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直排標題及文字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736in" svg:stroke-color="#064760" svg:stroke-opacity="100%" svg:stroke-linecap="butt"/>
    </style:default-style>
    <draw:gradient draw:name="a1479" draw:style="linear" draw:angle="0" draw:start-color="#dfe3e5" draw:end-color="#70a1c0" draw:start-intensity="80%" draw:end-intensity="60%"/>
    <draw:gradient draw:name="a1751" draw:style="linear" draw:angle="0" draw:start-color="#dfe3e5" draw:end-color="#70a1c0" draw:start-intensity="80%" draw:end-intensity="60%"/>
    <draw:gradient draw:name="a1211" draw:style="linear" draw:angle="0" draw:start-color="#dfe3e5" draw:end-color="#70a1c0" draw:start-intensity="80%" draw:end-intensity="60%"/>
    <draw:gradient draw:name="a1753" draw:style="linear" draw:angle="0" draw:start-color="#dfe3e5" draw:end-color="#70a1c0" draw:start-intensity="100%" draw:end-intensity="100%"/>
    <draw:gradient draw:name="a1213" draw:style="linear" draw:angle="0" draw:start-color="#dfe3e5" draw:end-color="#70a1c0" draw:start-intensity="80%" draw:end-intensity="60%"/>
    <draw:gradient draw:name="a1755" draw:style="linear" draw:angle="0" draw:start-color="#dfe3e5" draw:end-color="#70a1c0" draw:start-intensity="100%" draw:end-intensity="100%"/>
    <draw:gradient draw:name="a1215" draw:style="linear" draw:angle="0" draw:start-color="#dfe3e5" draw:end-color="#70a1c0" draw:start-intensity="100%" draw:end-intensity="100%"/>
    <draw:gradient draw:name="a1757" draw:style="linear" draw:angle="0" draw:start-color="#dfe3e5" draw:end-color="#70a1c0" draw:start-intensity="100%" draw:end-intensity="100%"/>
    <draw:gradient draw:name="a165" draw:style="linear" draw:angle="0" draw:start-color="#dfe3e5" draw:end-color="#70a1c0" draw:start-intensity="100%" draw:end-intensity="100%"/>
    <draw:gradient draw:name="a1759" draw:style="linear" draw:angle="0" draw:start-color="#dfe3e5" draw:end-color="#70a1c0" draw:start-intensity="100%" draw:end-intensity="100%"/>
    <draw:gradient draw:name="a1217" draw:style="linear" draw:angle="0" draw:start-color="#dfe3e5" draw:end-color="#70a1c0" draw:start-intensity="100%" draw:end-intensity="100%"/>
    <draw:gradient draw:name="a167" draw:style="linear" draw:angle="0" draw:start-color="#dfe3e5" draw:end-color="#70a1c0" draw:start-intensity="100%" draw:end-intensity="100%"/>
    <draw:gradient draw:name="a1219" draw:style="linear" draw:angle="0" draw:start-color="#dfe3e5" draw:end-color="#70a1c0" draw:start-intensity="100%" draw:end-intensity="100%"/>
    <draw:gradient draw:name="a169" draw:style="linear" draw:angle="0" draw:start-color="#dfe3e5" draw:end-color="#70a1c0" draw:start-intensity="100%" draw:end-intensity="100%"/>
    <draw:gradient draw:name="a2181" draw:style="linear" draw:angle="0" draw:start-color="#dfe3e5" draw:end-color="#70a1c0" draw:start-intensity="80%" draw:end-intensity="60%"/>
    <draw:gradient draw:name="a980" draw:style="linear" draw:angle="0" draw:start-color="#dfe3e5" draw:end-color="#70a1c0" draw:start-intensity="100%" draw:end-intensity="100%"/>
    <draw:gradient draw:name="a2183" draw:style="linear" draw:angle="0" draw:start-color="#dfe3e5" draw:end-color="#70a1c0" draw:start-intensity="80%" draw:end-intensity="60%"/>
    <draw:gradient draw:name="a982" draw:style="linear" draw:angle="0" draw:start-color="#dfe3e5" draw:end-color="#70a1c0" draw:start-intensity="100%" draw:end-intensity="100%"/>
    <draw:gradient draw:name="a2185" draw:style="linear" draw:angle="0" draw:start-color="#dfe3e5" draw:end-color="#70a1c0" draw:start-intensity="80%" draw:end-intensity="60%"/>
    <draw:gradient draw:name="a984" draw:style="linear" draw:angle="0" draw:start-color="#dfe3e5" draw:end-color="#70a1c0" draw:start-intensity="100%" draw:end-intensity="100%"/>
    <draw:gradient draw:name="a2187" draw:style="linear" draw:angle="0" draw:start-color="#dfe3e5" draw:end-color="#70a1c0" draw:start-intensity="80%" draw:end-intensity="60%"/>
    <draw:gradient draw:name="a1481" draw:style="linear" draw:angle="0" draw:start-color="#dfe3e5" draw:end-color="#70a1c0" draw:start-intensity="80%" draw:end-intensity="60%"/>
    <draw:gradient draw:name="a986" draw:style="linear" draw:angle="0" draw:start-color="#dfe3e5" draw:end-color="#70a1c0" draw:start-intensity="100%" draw:end-intensity="100%"/>
    <draw:gradient draw:name="a2189" draw:style="linear" draw:angle="0" draw:start-color="#dfe3e5" draw:end-color="#70a1c0" draw:start-intensity="80%" draw:end-intensity="60%"/>
    <draw:gradient draw:name="a1483" draw:style="linear" draw:angle="0" draw:start-color="#dfe3e5" draw:end-color="#70a1c0" draw:start-intensity="100%" draw:end-intensity="100%"/>
    <draw:gradient draw:name="a988" draw:style="linear" draw:angle="0" draw:start-color="#dfe3e5" draw:end-color="#70a1c0" draw:start-intensity="100%" draw:end-intensity="100%"/>
    <draw:gradient draw:name="a1485" draw:style="linear" draw:angle="0" draw:start-color="#dfe3e5" draw:end-color="#70a1c0" draw:start-intensity="100%" draw:end-intensity="100%"/>
    <draw:gradient draw:name="a1487" draw:style="linear" draw:angle="0" draw:start-color="#dfe3e5" draw:end-color="#70a1c0" draw:start-intensity="100%" draw:end-intensity="100%"/>
    <draw:gradient draw:name="a2461" draw:style="linear" draw:angle="0" draw:start-color="#dfe3e5" draw:end-color="#70a1c0" draw:start-intensity="80%" draw:end-intensity="60%"/>
    <draw:gradient draw:name="a1489" draw:style="linear" draw:angle="0" draw:start-color="#dfe3e5" draw:end-color="#70a1c0" draw:start-intensity="100%" draw:end-intensity="100%"/>
    <draw:gradient draw:name="a2463" draw:style="linear" draw:angle="0" draw:start-color="#dfe3e5" draw:end-color="#70a1c0" draw:start-intensity="80%" draw:end-intensity="60%"/>
    <draw:gradient draw:name="a2465" draw:style="linear" draw:angle="0" draw:start-color="#dfe3e5" draw:end-color="#70a1c0" draw:start-intensity="80%" draw:end-intensity="60%"/>
    <draw:gradient draw:name="a2467" draw:style="linear" draw:angle="0" draw:start-color="#dfe3e5" draw:end-color="#70a1c0" draw:start-intensity="80%" draw:end-intensity="60%"/>
    <draw:gradient draw:name="a1761" draw:style="linear" draw:angle="0" draw:start-color="#dfe3e5" draw:end-color="#70a1c0" draw:start-intensity="100%" draw:end-intensity="100%"/>
    <draw:gradient draw:name="a2469" draw:style="linear" draw:angle="0" draw:start-color="#dfe3e5" draw:end-color="#70a1c0" draw:start-intensity="80%" draw:end-intensity="60%"/>
    <draw:gradient draw:name="a1221" draw:style="linear" draw:angle="0" draw:start-color="#dfe3e5" draw:end-color="#70a1c0" draw:start-intensity="100%" draw:end-intensity="100%"/>
    <draw:gradient draw:name="a1763" draw:style="linear" draw:angle="0" draw:start-color="#dfe3e5" draw:end-color="#70a1c0" draw:start-intensity="100%" draw:end-intensity="100%"/>
    <draw:gradient draw:name="a171" draw:style="linear" draw:angle="0" draw:start-color="#dfe3e5" draw:end-color="#70a1c0" draw:start-intensity="100%" draw:end-intensity="100%"/>
    <draw:gradient draw:name="a1765" draw:style="linear" draw:angle="0" draw:start-color="#dfe3e5" draw:end-color="#70a1c0" draw:start-intensity="100%" draw:end-intensity="100%"/>
    <draw:gradient draw:name="a1223" draw:style="linear" draw:angle="0" draw:start-color="#dfe3e5" draw:end-color="#70a1c0" draw:start-intensity="100%" draw:end-intensity="100%"/>
    <draw:gradient draw:name="a173" draw:style="linear" draw:angle="0" draw:start-color="#dfe3e5" draw:end-color="#70a1c0" draw:start-intensity="100%" draw:end-intensity="100%"/>
    <draw:gradient draw:name="a1767" draw:style="linear" draw:angle="0" draw:start-color="#dfe3e5" draw:end-color="#70a1c0" draw:start-intensity="100%" draw:end-intensity="100%"/>
    <draw:gradient draw:name="a1225" draw:style="linear" draw:angle="0" draw:start-color="#dfe3e5" draw:end-color="#70a1c0" draw:start-intensity="100%" draw:end-intensity="100%"/>
    <draw:gradient draw:name="a175" draw:style="linear" draw:angle="0" draw:start-color="#dfe3e5" draw:end-color="#70a1c0" draw:start-intensity="100%" draw:end-intensity="100%"/>
    <draw:gradient draw:name="a2201" draw:style="linear" draw:angle="0" draw:start-color="#dfe3e5" draw:end-color="#70a1c0" draw:start-intensity="100%" draw:end-intensity="100%"/>
    <draw:gradient draw:name="a1769" draw:style="linear" draw:angle="0" draw:start-color="#dfe3e5" draw:end-color="#70a1c0" draw:start-intensity="100%" draw:end-intensity="100%"/>
    <draw:gradient draw:name="a1227" draw:style="linear" draw:angle="0" draw:start-color="#dfe3e5" draw:end-color="#70a1c0" draw:start-intensity="100%" draw:end-intensity="100%"/>
    <draw:gradient draw:name="a177" draw:style="linear" draw:angle="0" draw:start-color="#dfe3e5" draw:end-color="#70a1c0" draw:start-intensity="100%" draw:end-intensity="100%"/>
    <draw:gradient draw:name="a2203" draw:style="linear" draw:angle="0" draw:start-color="#dfe3e5" draw:end-color="#70a1c0" draw:start-intensity="100%" draw:end-intensity="100%"/>
    <draw:gradient draw:name="a1229" draw:style="linear" draw:angle="0" draw:start-color="#dfe3e5" draw:end-color="#70a1c0" draw:start-intensity="100%" draw:end-intensity="100%"/>
    <draw:gradient draw:name="a179" draw:style="linear" draw:angle="0" draw:start-color="#dfe3e5" draw:end-color="#70a1c0" draw:start-intensity="100%" draw:end-intensity="100%"/>
    <draw:gradient draw:name="a2205" draw:style="linear" draw:angle="0" draw:start-color="#dfe3e5" draw:end-color="#70a1c0" draw:start-intensity="100%" draw:end-intensity="100%"/>
    <draw:gradient draw:name="a2191" draw:style="linear" draw:angle="0" draw:start-color="#dfe3e5" draw:end-color="#70a1c0" draw:start-intensity="80%" draw:end-intensity="60%"/>
    <draw:gradient draw:name="a990" draw:style="linear" draw:angle="0" draw:start-color="#dfe3e5" draw:end-color="#70a1c0" draw:start-intensity="100%" draw:end-intensity="100%"/>
    <draw:gradient draw:name="a2207" draw:style="linear" draw:angle="0" draw:start-color="#dfe3e5" draw:end-color="#70a1c0" draw:start-intensity="100%" draw:end-intensity="100%"/>
    <draw:gradient draw:name="a1501" draw:style="linear" draw:angle="0" draw:start-color="#dfe3e5" draw:end-color="#70a1c0" draw:start-intensity="100%" draw:end-intensity="100%"/>
    <draw:gradient draw:name="a2193" draw:style="linear" draw:angle="0" draw:start-color="#dfe3e5" draw:end-color="#70a1c0" draw:start-intensity="80%" draw:end-intensity="60%"/>
    <draw:gradient draw:name="a992" draw:style="linear" draw:angle="0" draw:start-color="#dfe3e5" draw:end-color="#70a1c0" draw:start-intensity="100%" draw:end-intensity="100%"/>
    <draw:gradient draw:name="a2209" draw:style="linear" draw:angle="0" draw:start-color="#dfe3e5" draw:end-color="#70a1c0" draw:start-intensity="100%" draw:end-intensity="100%"/>
    <draw:gradient draw:name="a1503" draw:style="linear" draw:angle="0" draw:start-color="#dfe3e5" draw:end-color="#70a1c0" draw:start-intensity="100%" draw:end-intensity="100%"/>
    <draw:gradient draw:name="a2195" draw:style="linear" draw:angle="0" draw:start-color="#dfe3e5" draw:end-color="#70a1c0" draw:start-intensity="100%" draw:end-intensity="100%"/>
    <draw:gradient draw:name="a994" draw:style="linear" draw:angle="0" draw:start-color="#dfe3e5" draw:end-color="#70a1c0" draw:start-intensity="100%" draw:end-intensity="100%"/>
    <draw:gradient draw:name="a1505" draw:style="linear" draw:angle="0" draw:start-color="#dfe3e5" draw:end-color="#70a1c0" draw:start-intensity="100%" draw:end-intensity="100%"/>
    <draw:gradient draw:name="a2197" draw:style="linear" draw:angle="0" draw:start-color="#dfe3e5" draw:end-color="#70a1c0" draw:start-intensity="100%" draw:end-intensity="100%"/>
    <draw:gradient draw:name="a1491" draw:style="linear" draw:angle="0" draw:start-color="#dfe3e5" draw:end-color="#70a1c0" draw:start-intensity="100%" draw:end-intensity="100%"/>
    <draw:gradient draw:name="a996" draw:style="linear" draw:angle="0" draw:start-color="#dfe3e5" draw:end-color="#70a1c0" draw:start-intensity="100%" draw:end-intensity="100%"/>
    <draw:gradient draw:name="a1507" draw:style="linear" draw:angle="0" draw:start-color="#dfe3e5" draw:end-color="#70a1c0" draw:start-intensity="100%" draw:end-intensity="100%"/>
    <draw:gradient draw:name="a2199" draw:style="linear" draw:angle="0" draw:start-color="#dfe3e5" draw:end-color="#70a1c0" draw:start-intensity="100%" draw:end-intensity="100%"/>
    <draw:gradient draw:name="a1493" draw:style="linear" draw:angle="0" draw:start-color="#dfe3e5" draw:end-color="#70a1c0" draw:start-intensity="100%" draw:end-intensity="100%"/>
    <draw:gradient draw:name="a998" draw:style="linear" draw:angle="0" draw:start-color="#dfe3e5" draw:end-color="#70a1c0" draw:start-intensity="100%" draw:end-intensity="100%"/>
    <draw:gradient draw:name="a1509" draw:style="linear" draw:angle="0" draw:start-color="#dfe3e5" draw:end-color="#70a1c0" draw:start-intensity="100%" draw:end-intensity="100%"/>
    <draw:gradient draw:name="a1495" draw:style="linear" draw:angle="0" draw:start-color="#dfe3e5" draw:end-color="#70a1c0" draw:start-intensity="100%" draw:end-intensity="100%"/>
    <draw:gradient draw:name="a1497" draw:style="linear" draw:angle="0" draw:start-color="#dfe3e5" draw:end-color="#70a1c0" draw:start-intensity="100%" draw:end-intensity="100%"/>
    <draw:gradient draw:name="a2471" draw:style="linear" draw:angle="0" draw:start-color="#dfe3e5" draw:end-color="#70a1c0" draw:start-intensity="80%" draw:end-intensity="60%"/>
    <draw:gradient draw:name="a1499" draw:style="linear" draw:angle="0" draw:start-color="#dfe3e5" draw:end-color="#70a1c0" draw:start-intensity="100%" draw:end-intensity="100%"/>
    <draw:gradient draw:name="a2473" draw:style="linear" draw:angle="0" draw:start-color="#dfe3e5" draw:end-color="#70a1c0" draw:start-intensity="80%" draw:end-intensity="60%"/>
    <draw:gradient draw:name="a2475" draw:style="linear" draw:angle="0" draw:start-color="#dfe3e5" draw:end-color="#70a1c0" draw:start-intensity="80%" draw:end-intensity="60%"/>
    <draw:gradient draw:name="a2477" draw:style="linear" draw:angle="0" draw:start-color="#dfe3e5" draw:end-color="#70a1c0" draw:start-intensity="80%" draw:end-intensity="60%"/>
    <draw:gradient draw:name="a1771" draw:style="linear" draw:angle="0" draw:start-color="#dfe3e5" draw:end-color="#70a1c0" draw:start-intensity="100%" draw:end-intensity="100%"/>
    <draw:gradient draw:name="a2479" draw:style="linear" draw:angle="0" draw:start-color="#dfe3e5" draw:end-color="#70a1c0" draw:start-intensity="80%" draw:end-intensity="60%"/>
    <draw:gradient draw:name="a1773" draw:style="linear" draw:angle="0" draw:start-color="#dfe3e5" draw:end-color="#70a1c0" draw:start-intensity="100%" draw:end-intensity="100%"/>
    <draw:gradient draw:name="a1231" draw:style="linear" draw:angle="0" draw:start-color="#dfe3e5" draw:end-color="#70a1c0" draw:start-intensity="100%" draw:end-intensity="100%"/>
    <draw:gradient draw:name="a1775" draw:style="linear" draw:angle="0" draw:start-color="#dfe3e5" draw:end-color="#70a1c0" draw:start-intensity="100%" draw:end-intensity="100%"/>
    <draw:gradient draw:name="a1233" draw:style="linear" draw:angle="0" draw:start-color="#dfe3e5" draw:end-color="#70a1c0" draw:start-intensity="100%" draw:end-intensity="100%"/>
    <draw:gradient draw:name="a181" draw:style="linear" draw:angle="0" draw:start-color="#dfe3e5" draw:end-color="#70a1c0" draw:start-intensity="100%" draw:end-intensity="100%"/>
    <draw:gradient draw:name="a1777" draw:style="linear" draw:angle="0" draw:start-color="#dfe3e5" draw:end-color="#70a1c0" draw:start-intensity="100%" draw:end-intensity="100%"/>
    <draw:gradient draw:name="a1235" draw:style="linear" draw:angle="0" draw:start-color="#dfe3e5" draw:end-color="#70a1c0" draw:start-intensity="100%" draw:end-intensity="100%"/>
    <draw:gradient draw:name="a183" draw:style="linear" draw:angle="0" draw:start-color="#dfe3e5" draw:end-color="#70a1c0" draw:start-intensity="100%" draw:end-intensity="100%"/>
    <draw:gradient draw:name="a1779" draw:style="linear" draw:angle="0" draw:start-color="#dfe3e5" draw:end-color="#70a1c0" draw:start-intensity="100%" draw:end-intensity="100%"/>
    <draw:gradient draw:name="a2211" draw:style="linear" draw:angle="0" draw:start-color="#dfe3e5" draw:end-color="#70a1c0" draw:start-intensity="100%" draw:end-intensity="100%"/>
    <draw:gradient draw:name="a1237" draw:style="linear" draw:angle="0" draw:start-color="#dfe3e5" draw:end-color="#70a1c0" draw:start-intensity="100%" draw:end-intensity="100%"/>
    <draw:gradient draw:name="a185" draw:style="linear" draw:angle="0" draw:start-color="#dfe3e5" draw:end-color="#70a1c0" draw:start-intensity="100%" draw:end-intensity="100%"/>
    <draw:gradient draw:name="a187" draw:style="linear" draw:angle="0" draw:start-color="#dfe3e5" draw:end-color="#70a1c0" draw:start-intensity="100%" draw:end-intensity="100%"/>
    <draw:gradient draw:name="a2213" draw:style="linear" draw:angle="0" draw:start-color="#dfe3e5" draw:end-color="#70a1c0" draw:start-intensity="100%" draw:end-intensity="100%"/>
    <draw:gradient draw:name="a1239" draw:style="linear" draw:angle="0" draw:start-color="#dfe3e5" draw:end-color="#70a1c0" draw:start-intensity="100%" draw:end-intensity="100%"/>
    <draw:gradient draw:name="a189" draw:style="linear" draw:angle="0" draw:start-color="#dfe3e5" draw:end-color="#70a1c0" draw:start-intensity="100%" draw:end-intensity="100%"/>
    <draw:gradient draw:name="a2215" draw:style="linear" draw:angle="0" draw:start-color="#dfe3e5" draw:end-color="#70a1c0" draw:start-intensity="100%" draw:end-intensity="100%"/>
    <draw:gradient draw:name="a2217" draw:style="linear" draw:angle="0" draw:start-color="#dfe3e5" draw:end-color="#70a1c0" draw:start-intensity="100%" draw:end-intensity="100%"/>
    <draw:gradient draw:name="a1511" draw:style="linear" draw:angle="0" draw:start-color="#dfe3e5" draw:end-color="#70a1c0" draw:start-intensity="100%" draw:end-intensity="100%"/>
    <draw:gradient draw:name="a2219" draw:style="linear" draw:angle="0" draw:start-color="#dfe3e5" draw:end-color="#70a1c0" draw:start-intensity="100%" draw:end-intensity="100%"/>
    <draw:gradient draw:name="a1513" draw:style="linear" draw:angle="0" draw:start-color="#dfe3e5" draw:end-color="#70a1c0" draw:start-intensity="100%" draw:end-intensity="100%"/>
    <draw:gradient draw:name="a1515" draw:style="linear" draw:angle="0" draw:start-color="#dfe3e5" draw:end-color="#70a1c0" draw:start-intensity="100%" draw:end-intensity="100%"/>
    <draw:gradient draw:name="a1517" draw:style="linear" draw:angle="0" draw:start-color="#dfe3e5" draw:end-color="#70a1c0" draw:start-intensity="100%" draw:end-intensity="100%"/>
    <draw:gradient draw:name="a1519" draw:style="linear" draw:angle="0" draw:start-color="#dfe3e5" draw:end-color="#70a1c0" draw:start-intensity="100%" draw:end-intensity="100%"/>
    <draw:gradient draw:name="a2481" draw:style="linear" draw:angle="0" draw:start-color="#dfe3e5" draw:end-color="#70a1c0" draw:start-intensity="100%" draw:end-intensity="100%"/>
    <draw:gradient draw:name="a2483" draw:style="linear" draw:angle="0" draw:start-color="#dfe3e5" draw:end-color="#70a1c0" draw:start-intensity="100%" draw:end-intensity="100%"/>
    <draw:gradient draw:name="a2485" draw:style="linear" draw:angle="0" draw:start-color="#dfe3e5" draw:end-color="#70a1c0" draw:start-intensity="100%" draw:end-intensity="100%"/>
    <draw:gradient draw:name="a201" draw:style="linear" draw:angle="0" draw:start-color="#dfe3e5" draw:end-color="#70a1c0" draw:start-intensity="100%" draw:end-intensity="100%"/>
    <draw:gradient draw:name="a2487" draw:style="linear" draw:angle="0" draw:start-color="#dfe3e5" draw:end-color="#70a1c0" draw:start-intensity="100%" draw:end-intensity="100%"/>
    <draw:gradient draw:name="a1781" draw:style="linear" draw:angle="0" draw:start-color="#dfe3e5" draw:end-color="#70a1c0" draw:start-intensity="100%" draw:end-intensity="100%"/>
    <draw:gradient draw:name="a203" draw:style="linear" draw:angle="0" draw:start-color="#dfe3e5" draw:end-color="#70a1c0" draw:start-intensity="100%" draw:end-intensity="100%"/>
    <draw:gradient draw:name="a2489" draw:style="linear" draw:angle="0" draw:start-color="#dfe3e5" draw:end-color="#70a1c0" draw:start-intensity="100%" draw:end-intensity="100%"/>
    <draw:gradient draw:name="a1783" draw:style="linear" draw:angle="0" draw:start-color="#dfe3e5" draw:end-color="#70a1c0" draw:start-intensity="100%" draw:end-intensity="100%"/>
    <draw:gradient draw:name="a1241" draw:style="linear" draw:angle="0" draw:start-color="#dfe3e5" draw:end-color="#70a1c0" draw:start-intensity="100%" draw:end-intensity="100%"/>
    <draw:gradient draw:name="a205" draw:style="linear" draw:angle="0" draw:start-color="#dfe3e5" draw:end-color="#70a1c0" draw:start-intensity="100%" draw:end-intensity="100%"/>
    <draw:gradient draw:name="a1785" draw:style="linear" draw:angle="0" draw:start-color="#dfe3e5" draw:end-color="#70a1c0" draw:start-intensity="100%" draw:end-intensity="100%"/>
    <draw:gradient draw:name="a1243" draw:style="linear" draw:angle="0" draw:start-color="#dfe3e5" draw:end-color="#70a1c0" draw:start-intensity="100%" draw:end-intensity="100%"/>
    <draw:gradient draw:name="a191" draw:style="linear" draw:angle="0" draw:start-color="#dfe3e5" draw:end-color="#70a1c0" draw:start-intensity="100%" draw:end-intensity="100%"/>
    <draw:gradient draw:name="a207" draw:style="linear" draw:angle="0" draw:start-color="#dfe3e5" draw:end-color="#70a1c0" draw:start-intensity="100%" draw:end-intensity="100%"/>
    <draw:gradient draw:name="a1787" draw:style="linear" draw:angle="0" draw:start-color="#dfe3e5" draw:end-color="#70a1c0" draw:start-intensity="100%" draw:end-intensity="100%"/>
    <draw:gradient draw:name="a1245" draw:style="linear" draw:angle="0" draw:start-color="#dfe3e5" draw:end-color="#70a1c0" draw:start-intensity="100%" draw:end-intensity="100%"/>
    <draw:gradient draw:name="a193" draw:style="linear" draw:angle="0" draw:start-color="#dfe3e5" draw:end-color="#70a1c0" draw:start-intensity="100%" draw:end-intensity="100%"/>
    <draw:gradient draw:name="a209" draw:style="linear" draw:angle="0" draw:start-color="#dfe3e5" draw:end-color="#70a1c0" draw:start-intensity="100%" draw:end-intensity="100%"/>
    <draw:gradient draw:name="a1789" draw:style="linear" draw:angle="0" draw:start-color="#dfe3e5" draw:end-color="#70a1c0" draw:start-intensity="100%" draw:end-intensity="100%"/>
    <draw:gradient draw:name="a2221" draw:style="linear" draw:angle="0" draw:start-color="#dfe3e5" draw:end-color="#70a1c0" draw:start-intensity="100%" draw:end-intensity="100%"/>
    <draw:gradient draw:name="a1247" draw:style="linear" draw:angle="0" draw:start-color="#dfe3e5" draw:end-color="#70a1c0" draw:start-intensity="100%" draw:end-intensity="100%"/>
    <draw:gradient draw:name="a195" draw:style="linear" draw:angle="0" draw:start-color="#dfe3e5" draw:end-color="#70a1c0" draw:start-intensity="100%" draw:end-intensity="100%"/>
    <draw:gradient draw:name="a197" draw:style="linear" draw:angle="0" draw:start-color="#dfe3e5" draw:end-color="#70a1c0" draw:start-intensity="100%" draw:end-intensity="100%"/>
    <draw:gradient draw:name="a2223" draw:style="linear" draw:angle="0" draw:start-color="#dfe3e5" draw:end-color="#70a1c0" draw:start-intensity="100%" draw:end-intensity="100%"/>
    <draw:gradient draw:name="a1249" draw:style="linear" draw:angle="0" draw:start-color="#dfe3e5" draw:end-color="#70a1c0" draw:start-intensity="100%" draw:end-intensity="100%"/>
    <draw:gradient draw:name="a199" draw:style="linear" draw:angle="0" draw:start-color="#dfe3e5" draw:end-color="#70a1c0" draw:start-intensity="100%" draw:end-intensity="100%"/>
    <draw:gradient draw:name="a2225" draw:style="linear" draw:angle="0" draw:start-color="#dfe3e5" draw:end-color="#70a1c0" draw:start-intensity="100%" draw:end-intensity="100%"/>
    <draw:gradient draw:name="a2227" draw:style="linear" draw:angle="0" draw:start-color="#dfe3e5" draw:end-color="#70a1c0" draw:start-intensity="100%" draw:end-intensity="100%"/>
    <draw:gradient draw:name="a1521" draw:style="linear" draw:angle="0" draw:start-color="#dfe3e5" draw:end-color="#70a1c0" draw:start-intensity="100%" draw:end-intensity="100%"/>
    <draw:gradient draw:name="a2229" draw:style="linear" draw:angle="0" draw:start-color="#dfe3e5" draw:end-color="#70a1c0" draw:start-intensity="100%" draw:end-intensity="100%"/>
    <draw:gradient draw:name="a1523" draw:style="linear" draw:angle="0" draw:start-color="#dfe3e5" draw:end-color="#70a1c0" draw:start-intensity="100%" draw:end-intensity="100%"/>
    <draw:gradient draw:name="a472" draw:style="linear" draw:angle="0" draw:start-color="#dfe3e5" draw:end-color="#70a1c0" draw:start-intensity="80%" draw:end-intensity="60%"/>
    <draw:gradient draw:name="a1525" draw:style="linear" draw:angle="0" draw:start-color="#dfe3e5" draw:end-color="#70a1c0" draw:start-intensity="100%" draw:end-intensity="100%"/>
    <draw:gradient draw:name="a474" draw:style="linear" draw:angle="0" draw:start-color="#dfe3e5" draw:end-color="#70a1c0" draw:start-intensity="80%" draw:end-intensity="60%"/>
    <draw:gradient draw:name="a1527" draw:style="linear" draw:angle="0" draw:start-color="#dfe3e5" draw:end-color="#70a1c0" draw:start-intensity="100%" draw:end-intensity="100%"/>
    <draw:gradient draw:name="a2501" draw:style="linear" draw:angle="0" draw:start-color="#dfe3e5" draw:end-color="#70a1c0" draw:start-intensity="100%" draw:end-intensity="100%"/>
    <draw:gradient draw:name="a476" draw:style="linear" draw:angle="0" draw:start-color="#dfe3e5" draw:end-color="#70a1c0" draw:start-intensity="80%" draw:end-intensity="60%"/>
    <draw:gradient draw:name="a1529" draw:style="linear" draw:angle="0" draw:start-color="#dfe3e5" draw:end-color="#70a1c0" draw:start-intensity="100%" draw:end-intensity="100%"/>
    <draw:gradient draw:name="a2503" draw:style="linear" draw:angle="0" draw:start-color="#dfe3e5" draw:end-color="#70a1c0" draw:start-intensity="100%" draw:end-intensity="100%"/>
    <draw:gradient draw:name="a478" draw:style="linear" draw:angle="0" draw:start-color="#dfe3e5" draw:end-color="#70a1c0" draw:start-intensity="80%" draw:end-intensity="60%"/>
    <draw:gradient draw:name="a2505" draw:style="linear" draw:angle="0" draw:start-color="#dfe3e5" draw:end-color="#70a1c0" draw:start-intensity="100%" draw:end-intensity="100%"/>
    <draw:gradient draw:name="a2491" draw:style="linear" draw:angle="0" draw:start-color="#dfe3e5" draw:end-color="#70a1c0" draw:start-intensity="100%" draw:end-intensity="100%"/>
    <draw:gradient draw:name="a2507" draw:style="linear" draw:angle="0" draw:start-color="#dfe3e5" draw:end-color="#70a1c0" draw:start-intensity="100%" draw:end-intensity="100%"/>
    <draw:gradient draw:name="a1801" draw:style="linear" draw:angle="0" draw:start-color="#dfe3e5" draw:end-color="#70a1c0" draw:start-intensity="100%" draw:end-intensity="100%"/>
    <draw:gradient draw:name="a2493" draw:style="linear" draw:angle="0" draw:start-color="#dfe3e5" draw:end-color="#70a1c0" draw:start-intensity="100%" draw:end-intensity="100%"/>
    <draw:gradient draw:name="a2509" draw:style="linear" draw:angle="0" draw:start-color="#dfe3e5" draw:end-color="#70a1c0" draw:start-intensity="100%" draw:end-intensity="100%"/>
    <draw:gradient draw:name="a1803" draw:style="linear" draw:angle="0" draw:start-color="#dfe3e5" draw:end-color="#70a1c0" draw:start-intensity="100%" draw:end-intensity="100%"/>
    <draw:gradient draw:name="a2495" draw:style="linear" draw:angle="0" draw:start-color="#dfe3e5" draw:end-color="#70a1c0" draw:start-intensity="100%" draw:end-intensity="100%"/>
    <draw:gradient draw:name="a1805" draw:style="linear" draw:angle="0" draw:start-color="#dfe3e5" draw:end-color="#70a1c0" draw:start-intensity="100%" draw:end-intensity="100%"/>
    <draw:gradient draw:name="a2497" draw:style="linear" draw:angle="0" draw:start-color="#dfe3e5" draw:end-color="#70a1c0" draw:start-intensity="100%" draw:end-intensity="100%"/>
    <draw:gradient draw:name="a211" draw:style="linear" draw:angle="0" draw:start-color="#dfe3e5" draw:end-color="#70a1c0" draw:start-intensity="100%" draw:end-intensity="100%"/>
    <draw:gradient draw:name="a1791" draw:style="linear" draw:angle="0" draw:start-color="#dfe3e5" draw:end-color="#70a1c0" draw:start-intensity="100%" draw:end-intensity="100%"/>
    <draw:gradient draw:name="a213" draw:style="linear" draw:angle="0" draw:start-color="#dfe3e5" draw:end-color="#70a1c0" draw:start-intensity="100%" draw:end-intensity="100%"/>
    <draw:gradient draw:name="a2499" draw:style="linear" draw:angle="0" draw:start-color="#dfe3e5" draw:end-color="#70a1c0" draw:start-intensity="100%" draw:end-intensity="100%"/>
    <draw:gradient draw:name="a1793" draw:style="linear" draw:angle="0" draw:start-color="#dfe3e5" draw:end-color="#70a1c0" draw:start-intensity="100%" draw:end-intensity="100%"/>
    <draw:gradient draw:name="a1251" draw:style="linear" draw:angle="0" draw:start-color="#dfe3e5" draw:end-color="#70a1c0" draw:start-intensity="100%" draw:end-intensity="100%"/>
    <draw:gradient draw:name="a215" draw:style="linear" draw:angle="0" draw:start-color="#dfe3e5" draw:end-color="#70a1c0" draw:start-intensity="100%" draw:end-intensity="100%"/>
    <draw:gradient draw:name="a1795" draw:style="linear" draw:angle="0" draw:start-color="#dfe3e5" draw:end-color="#70a1c0" draw:start-intensity="100%" draw:end-intensity="100%"/>
    <draw:gradient draw:name="a1253" draw:style="linear" draw:angle="0" draw:start-color="#dfe3e5" draw:end-color="#70a1c0" draw:start-intensity="100%" draw:end-intensity="100%"/>
    <draw:gradient draw:name="a217" draw:style="linear" draw:angle="0" draw:start-color="#dfe3e5" draw:end-color="#70a1c0" draw:start-intensity="100%" draw:end-intensity="100%"/>
    <draw:gradient draw:name="a1797" draw:style="linear" draw:angle="0" draw:start-color="#dfe3e5" draw:end-color="#70a1c0" draw:start-intensity="100%" draw:end-intensity="100%"/>
    <draw:gradient draw:name="a1255" draw:style="linear" draw:angle="0" draw:start-color="#dfe3e5" draw:end-color="#70a1c0" draw:start-intensity="100%" draw:end-intensity="100%"/>
    <draw:gradient draw:name="a219" draw:style="linear" draw:angle="0" draw:start-color="#dfe3e5" draw:end-color="#70a1c0" draw:start-intensity="100%" draw:end-intensity="100%"/>
    <draw:gradient draw:name="a1799" draw:style="linear" draw:angle="0" draw:start-color="#dfe3e5" draw:end-color="#70a1c0" draw:start-intensity="100%" draw:end-intensity="100%"/>
    <draw:gradient draw:name="a2231" draw:style="linear" draw:angle="0" draw:start-color="#dfe3e5" draw:end-color="#70a1c0" draw:start-intensity="100%" draw:end-intensity="100%"/>
    <draw:gradient draw:name="a1257" draw:style="linear" draw:angle="0" draw:start-color="#dfe3e5" draw:end-color="#70a1c0" draw:start-intensity="100%" draw:end-intensity="100%"/>
    <draw:gradient draw:name="a1259" draw:style="linear" draw:angle="0" draw:start-color="#dfe3e5" draw:end-color="#70a1c0" draw:start-intensity="100%" draw:end-intensity="100%"/>
    <draw:gradient draw:name="a2233" draw:style="linear" draw:angle="0" draw:start-color="#dfe3e5" draw:end-color="#70a1c0" draw:start-intensity="100%" draw:end-intensity="100%"/>
    <draw:gradient draw:name="a2235" draw:style="linear" draw:angle="0" draw:start-color="#dfe3e5" draw:end-color="#70a1c0" draw:start-intensity="100%" draw:end-intensity="100%"/>
    <draw:gradient draw:name="a2237" draw:style="linear" draw:angle="0" draw:start-color="#dfe3e5" draw:end-color="#70a1c0" draw:start-intensity="100%" draw:end-intensity="100%"/>
    <draw:gradient draw:name="a1531" draw:style="linear" draw:angle="0" draw:start-color="#dfe3e5" draw:end-color="#70a1c0" draw:start-intensity="100%" draw:end-intensity="100%"/>
    <draw:gradient draw:name="a480" draw:style="linear" draw:angle="0" draw:start-color="#dfe3e5" draw:end-color="#70a1c0" draw:start-intensity="80%" draw:end-intensity="60%"/>
    <draw:gradient draw:name="a2239" draw:style="linear" draw:angle="0" draw:start-color="#dfe3e5" draw:end-color="#70a1c0" draw:start-intensity="100%" draw:end-intensity="100%"/>
    <draw:gradient draw:name="a1533" draw:style="linear" draw:angle="0" draw:start-color="#dfe3e5" draw:end-color="#70a1c0" draw:start-intensity="100%" draw:end-intensity="100%"/>
    <draw:gradient draw:name="a482" draw:style="linear" draw:angle="0" draw:start-color="#dfe3e5" draw:end-color="#70a1c0" draw:start-intensity="80%" draw:end-intensity="60%"/>
    <draw:gradient draw:name="a1535" draw:style="linear" draw:angle="0" draw:start-color="#dfe3e5" draw:end-color="#70a1c0" draw:start-intensity="100%" draw:end-intensity="100%"/>
    <draw:gradient draw:name="a484" draw:style="linear" draw:angle="0" draw:start-color="#dfe3e5" draw:end-color="#70a1c0" draw:start-intensity="80%" draw:end-intensity="60%"/>
    <draw:gradient draw:name="a2511" draw:style="linear" draw:angle="0" draw:start-color="#dfe3e5" draw:end-color="#70a1c0" draw:start-intensity="100%" draw:end-intensity="100%"/>
    <draw:gradient draw:name="a486" draw:style="linear" draw:angle="0" draw:start-color="#dfe3e5" draw:end-color="#70a1c0" draw:start-intensity="80%" draw:end-intensity="60%"/>
    <draw:gradient draw:name="a2513" draw:style="linear" draw:angle="0" draw:start-color="#dfe3e5" draw:end-color="#70a1c0" draw:start-intensity="100%" draw:end-intensity="100%"/>
    <draw:gradient draw:name="a488" draw:style="linear" draw:angle="0" draw:start-color="#dfe3e5" draw:end-color="#70a1c0" draw:start-intensity="80%" draw:end-intensity="60%"/>
    <draw:gradient draw:name="a2515" draw:style="linear" draw:angle="0" draw:start-color="#dfe3e5" draw:end-color="#70a1c0" draw:start-intensity="100%" draw:end-intensity="100%"/>
    <draw:gradient draw:name="a2517" draw:style="linear" draw:angle="0" draw:start-color="#dfe3e5" draw:end-color="#70a1c0" draw:start-intensity="100%" draw:end-intensity="100%"/>
    <draw:gradient draw:name="a2519" draw:style="linear" draw:angle="0" draw:start-color="#dfe3e5" draw:end-color="#70a1c0" draw:start-intensity="100%" draw:end-intensity="100%"/>
    <draw:gradient draw:name="a221" draw:style="linear" draw:angle="0" draw:start-color="#dfe3e5" draw:end-color="#70a1c0" draw:start-intensity="100%" draw:end-intensity="100%"/>
    <draw:gradient draw:name="a223" draw:style="linear" draw:angle="0" draw:start-color="#dfe3e5" draw:end-color="#70a1c0" draw:start-intensity="100%" draw:end-intensity="100%"/>
    <draw:gradient draw:name="a1261" draw:style="linear" draw:angle="0" draw:start-color="#dfe3e5" draw:end-color="#70a1c0" draw:start-intensity="100%" draw:end-intensity="100%"/>
    <draw:gradient draw:name="a225" draw:style="linear" draw:angle="0" draw:start-color="#dfe3e5" draw:end-color="#70a1c0" draw:start-intensity="100%" draw:end-intensity="100%"/>
    <draw:gradient draw:name="a1263" draw:style="linear" draw:angle="0" draw:start-color="#dfe3e5" draw:end-color="#70a1c0" draw:start-intensity="100%" draw:end-intensity="100%"/>
    <draw:gradient draw:name="a227" draw:style="linear" draw:angle="0" draw:start-color="#dfe3e5" draw:end-color="#70a1c0" draw:start-intensity="100%" draw:end-intensity="100%"/>
    <draw:gradient draw:name="a1265" draw:style="linear" draw:angle="0" draw:start-color="#dfe3e5" draw:end-color="#70a1c0" draw:start-intensity="100%" draw:end-intensity="100%"/>
    <draw:gradient draw:name="a229" draw:style="linear" draw:angle="0" draw:start-color="#dfe3e5" draw:end-color="#70a1c0" draw:start-intensity="100%" draw:end-intensity="100%"/>
    <draw:gradient draw:name="a1267" draw:style="linear" draw:angle="0" draw:start-color="#dfe3e5" draw:end-color="#70a1c0" draw:start-intensity="100%" draw:end-intensity="100%"/>
    <draw:gradient draw:name="a2241" draw:style="linear" draw:angle="0" draw:start-color="#dfe3e5" draw:end-color="#70a1c0" draw:start-intensity="100%" draw:end-intensity="100%"/>
    <draw:gradient draw:name="a2243" draw:style="linear" draw:angle="0" draw:start-color="#dfe3e5" draw:end-color="#70a1c0" draw:start-intensity="100%" draw:end-intensity="100%"/>
    <draw:gradient draw:name="a500" draw:style="linear" draw:angle="0" draw:start-color="#dfe3e5" draw:end-color="#70a1c0" draw:start-intensity="100%" draw:end-intensity="100%"/>
    <draw:gradient draw:name="a2245" draw:style="linear" draw:angle="0" draw:start-color="#dfe3e5" draw:end-color="#70a1c0" draw:start-intensity="100%" draw:end-intensity="100%"/>
    <draw:gradient draw:name="a502" draw:style="linear" draw:angle="0" draw:start-color="#dfe3e5" draw:end-color="#70a1c0" draw:start-intensity="100%" draw:end-intensity="100%"/>
    <draw:gradient draw:name="a2247" draw:style="linear" draw:angle="0" draw:start-color="#dfe3e5" draw:end-color="#70a1c0" draw:start-intensity="100%" draw:end-intensity="100%"/>
    <draw:gradient draw:name="a504" draw:style="linear" draw:angle="0" draw:start-color="#dfe3e5" draw:end-color="#70a1c0" draw:start-intensity="100%" draw:end-intensity="100%"/>
    <draw:gradient draw:name="a490" draw:style="linear" draw:angle="0" draw:start-color="#dfe3e5" draw:end-color="#70a1c0" draw:start-intensity="80%" draw:end-intensity="60%"/>
    <draw:gradient draw:name="a506" draw:style="linear" draw:angle="0" draw:start-color="#dfe3e5" draw:end-color="#70a1c0" draw:start-intensity="100%" draw:end-intensity="100%"/>
    <draw:gradient draw:name="a492" draw:style="linear" draw:angle="0" draw:start-color="#dfe3e5" draw:end-color="#70a1c0" draw:start-intensity="100%" draw:end-intensity="100%"/>
    <draw:gradient draw:name="a508" draw:style="linear" draw:angle="0" draw:start-color="#dfe3e5" draw:end-color="#70a1c0" draw:start-intensity="100%" draw:end-intensity="100%"/>
    <draw:gradient draw:name="a494" draw:style="linear" draw:angle="0" draw:start-color="#dfe3e5" draw:end-color="#70a1c0" draw:start-intensity="100%" draw:end-intensity="100%"/>
    <draw:gradient draw:name="a2521" draw:style="linear" draw:angle="0" draw:start-color="#dfe3e5" draw:end-color="#70a1c0" draw:start-intensity="100%" draw:end-intensity="100%"/>
    <draw:gradient draw:name="a496" draw:style="linear" draw:angle="0" draw:start-color="#dfe3e5" draw:end-color="#70a1c0" draw:start-intensity="100%" draw:end-intensity="100%"/>
    <draw:gradient draw:name="a2523" draw:style="linear" draw:angle="0" draw:start-color="#dfe3e5" draw:end-color="#70a1c0" draw:start-intensity="100%" draw:end-intensity="100%"/>
    <draw:gradient draw:name="a498" draw:style="linear" draw:angle="0" draw:start-color="#dfe3e5" draw:end-color="#70a1c0" draw:start-intensity="100%" draw:end-intensity="100%"/>
    <draw:gradient draw:name="a2525" draw:style="linear" draw:angle="0" draw:start-color="#dfe3e5" draw:end-color="#70a1c0" draw:start-intensity="100%" draw:end-intensity="100%"/>
    <draw:gradient draw:name="a2527" draw:style="linear" draw:angle="0" draw:start-color="#dfe3e5" draw:end-color="#70a1c0" draw:start-intensity="100%" draw:end-intensity="100%"/>
    <draw:gradient draw:name="a2529" draw:style="linear" draw:angle="0" draw:start-color="#dfe3e5" draw:end-color="#70a1c0" draw:start-intensity="100%" draw:end-intensity="100%"/>
    <draw:gradient draw:name="a231" draw:style="linear" draw:angle="0" draw:start-color="#dfe3e5" draw:end-color="#70a1c0" draw:start-intensity="100%" draw:end-intensity="100%"/>
    <draw:gradient draw:name="a233" draw:style="linear" draw:angle="0" draw:start-color="#dfe3e5" draw:end-color="#70a1c0" draw:start-intensity="100%" draw:end-intensity="100%"/>
    <draw:gradient draw:name="a235" draw:style="linear" draw:angle="0" draw:start-color="#dfe3e5" draw:end-color="#70a1c0" draw:start-intensity="100%" draw:end-intensity="100%"/>
    <draw:gradient draw:name="a237" draw:style="linear" draw:angle="0" draw:start-color="#dfe3e5" draw:end-color="#70a1c0" draw:start-intensity="100%" draw:end-intensity="100%"/>
    <draw:gradient draw:name="a239" draw:style="linear" draw:angle="0" draw:start-color="#dfe3e5" draw:end-color="#70a1c0" draw:start-intensity="100%" draw:end-intensity="100%"/>
    <draw:gradient draw:name="a510" draw:style="linear" draw:angle="0" draw:start-color="#dfe3e5" draw:end-color="#70a1c0" draw:start-intensity="100%" draw:end-intensity="100%"/>
    <draw:gradient draw:name="a512" draw:style="linear" draw:angle="0" draw:start-color="#dfe3e5" draw:end-color="#70a1c0" draw:start-intensity="100%" draw:end-intensity="100%"/>
    <draw:gradient draw:name="a514" draw:style="linear" draw:angle="0" draw:start-color="#dfe3e5" draw:end-color="#70a1c0" draw:start-intensity="100%" draw:end-intensity="100%"/>
    <draw:gradient draw:name="a516" draw:style="linear" draw:angle="0" draw:start-color="#dfe3e5" draw:end-color="#70a1c0" draw:start-intensity="100%" draw:end-intensity="100%"/>
    <draw:gradient draw:name="a518" draw:style="linear" draw:angle="0" draw:start-color="#dfe3e5" draw:end-color="#70a1c0" draw:start-intensity="100%" draw:end-intensity="100%"/>
    <draw:gradient draw:name="a2531" draw:style="linear" draw:angle="0" draw:start-color="#dfe3e5" draw:end-color="#70a1c0" draw:start-intensity="100%" draw:end-intensity="100%"/>
    <draw:gradient draw:name="a2533" draw:style="linear" draw:angle="0" draw:start-color="#dfe3e5" draw:end-color="#70a1c0" draw:start-intensity="100%" draw:end-intensity="100%"/>
    <draw:gradient draw:name="a241" draw:style="linear" draw:angle="0" draw:start-color="#dfe3e5" draw:end-color="#70a1c0" draw:start-intensity="100%" draw:end-intensity="100%"/>
    <draw:gradient draw:name="a243" draw:style="linear" draw:angle="0" draw:start-color="#dfe3e5" draw:end-color="#70a1c0" draw:start-intensity="100%" draw:end-intensity="100%"/>
    <draw:gradient draw:name="a245" draw:style="linear" draw:angle="0" draw:start-color="#dfe3e5" draw:end-color="#70a1c0" draw:start-intensity="100%" draw:end-intensity="100%"/>
    <draw:gradient draw:name="a247" draw:style="linear" draw:angle="0" draw:start-color="#dfe3e5" draw:end-color="#70a1c0" draw:start-intensity="100%" draw:end-intensity="100%"/>
    <draw:gradient draw:name="a249" draw:style="linear" draw:angle="0" draw:start-color="#dfe3e5" draw:end-color="#70a1c0" draw:start-intensity="100%" draw:end-intensity="100%"/>
    <draw:gradient draw:name="a520" draw:style="linear" draw:angle="0" draw:start-color="#dfe3e5" draw:end-color="#70a1c0" draw:start-intensity="100%" draw:end-intensity="100%"/>
    <draw:gradient draw:name="a522" draw:style="linear" draw:angle="0" draw:start-color="#dfe3e5" draw:end-color="#70a1c0" draw:start-intensity="100%" draw:end-intensity="100%"/>
    <draw:gradient draw:name="a524" draw:style="linear" draw:angle="0" draw:start-color="#dfe3e5" draw:end-color="#70a1c0" draw:start-intensity="100%" draw:end-intensity="100%"/>
    <draw:gradient draw:name="a526" draw:style="linear" draw:angle="0" draw:start-color="#dfe3e5" draw:end-color="#70a1c0" draw:start-intensity="100%" draw:end-intensity="100%"/>
    <draw:gradient draw:name="a528" draw:style="linear" draw:angle="0" draw:start-color="#dfe3e5" draw:end-color="#70a1c0" draw:start-intensity="100%" draw:end-intensity="100%"/>
    <draw:gradient draw:name="a800" draw:style="linear" draw:angle="0" draw:start-color="#dfe3e5" draw:end-color="#70a1c0" draw:start-intensity="80%" draw:end-intensity="60%"/>
    <draw:gradient draw:name="a802" draw:style="linear" draw:angle="0" draw:start-color="#dfe3e5" draw:end-color="#70a1c0" draw:start-intensity="80%" draw:end-intensity="60%"/>
    <draw:gradient draw:name="a804" draw:style="linear" draw:angle="0" draw:start-color="#dfe3e5" draw:end-color="#70a1c0" draw:start-intensity="80%" draw:end-intensity="60%"/>
    <draw:gradient draw:name="a806" draw:style="linear" draw:angle="0" draw:start-color="#dfe3e5" draw:end-color="#70a1c0" draw:start-intensity="80%" draw:end-intensity="60%"/>
    <draw:gradient draw:name="a808" draw:style="linear" draw:angle="0" draw:start-color="#dfe3e5" draw:end-color="#70a1c0" draw:start-intensity="80%" draw:end-intensity="60%"/>
    <draw:gradient draw:name="a251" draw:style="linear" draw:angle="0" draw:start-color="#dfe3e5" draw:end-color="#70a1c0" draw:start-intensity="100%" draw:end-intensity="100%"/>
    <draw:gradient draw:name="a253" draw:style="linear" draw:angle="0" draw:start-color="#dfe3e5" draw:end-color="#70a1c0" draw:start-intensity="100%" draw:end-intensity="100%"/>
    <draw:gradient draw:name="a255" draw:style="linear" draw:angle="0" draw:start-color="#dfe3e5" draw:end-color="#70a1c0" draw:start-intensity="100%" draw:end-intensity="100%"/>
    <draw:gradient draw:name="a257" draw:style="linear" draw:angle="0" draw:start-color="#dfe3e5" draw:end-color="#70a1c0" draw:start-intensity="100%" draw:end-intensity="100%"/>
    <draw:gradient draw:name="a259" draw:style="linear" draw:angle="0" draw:start-color="#dfe3e5" draw:end-color="#70a1c0" draw:start-intensity="100%" draw:end-intensity="100%"/>
    <draw:gradient draw:name="a530" draw:style="linear" draw:angle="0" draw:start-color="#dfe3e5" draw:end-color="#70a1c0" draw:start-intensity="100%" draw:end-intensity="100%"/>
    <draw:gradient draw:name="a532" draw:style="linear" draw:angle="0" draw:start-color="#dfe3e5" draw:end-color="#70a1c0" draw:start-intensity="100%" draw:end-intensity="100%"/>
    <draw:gradient draw:name="a534" draw:style="linear" draw:angle="0" draw:start-color="#dfe3e5" draw:end-color="#70a1c0" draw:start-intensity="100%" draw:end-intensity="100%"/>
    <draw:gradient draw:name="a536" draw:style="linear" draw:angle="0" draw:start-color="#dfe3e5" draw:end-color="#70a1c0" draw:start-intensity="100%" draw:end-intensity="100%"/>
    <draw:gradient draw:name="a538" draw:style="linear" draw:angle="0" draw:start-color="#dfe3e5" draw:end-color="#70a1c0" draw:start-intensity="100%" draw:end-intensity="100%"/>
    <draw:gradient draw:name="a810" draw:style="linear" draw:angle="0" draw:start-color="#dfe3e5" draw:end-color="#70a1c0" draw:start-intensity="80%" draw:end-intensity="60%"/>
    <draw:gradient draw:name="a2013" draw:style="linear" draw:angle="0" draw:start-color="#dfe3e5" draw:end-color="#70a1c0" draw:start-intensity="80%" draw:end-intensity="60%"/>
    <draw:gradient draw:name="a812" draw:style="linear" draw:angle="0" draw:start-color="#dfe3e5" draw:end-color="#70a1c0" draw:start-intensity="80%" draw:end-intensity="60%"/>
    <draw:gradient draw:name="a2015" draw:style="linear" draw:angle="0" draw:start-color="#dfe3e5" draw:end-color="#70a1c0" draw:start-intensity="80%" draw:end-intensity="60%"/>
    <draw:gradient draw:name="a814" draw:style="linear" draw:angle="0" draw:start-color="#dfe3e5" draw:end-color="#70a1c0" draw:start-intensity="80%" draw:end-intensity="60%"/>
    <draw:gradient draw:name="a2017" draw:style="linear" draw:angle="0" draw:start-color="#dfe3e5" draw:end-color="#70a1c0" draw:start-intensity="80%" draw:end-intensity="60%"/>
    <draw:gradient draw:name="a816" draw:style="linear" draw:angle="0" draw:start-color="#dfe3e5" draw:end-color="#70a1c0" draw:start-intensity="80%" draw:end-intensity="60%"/>
    <draw:gradient draw:name="a2019" draw:style="linear" draw:angle="0" draw:start-color="#dfe3e5" draw:end-color="#70a1c0" draw:start-intensity="80%" draw:end-intensity="60%"/>
    <draw:gradient draw:name="a818" draw:style="linear" draw:angle="0" draw:start-color="#dfe3e5" draw:end-color="#70a1c0" draw:start-intensity="80%" draw:end-intensity="60%"/>
    <draw:gradient draw:name="a261" draw:style="linear" draw:angle="0" draw:start-color="#dfe3e5" draw:end-color="#70a1c0" draw:start-intensity="100%" draw:end-intensity="100%"/>
    <draw:gradient draw:name="a263" draw:style="linear" draw:angle="0" draw:start-color="#dfe3e5" draw:end-color="#70a1c0" draw:start-intensity="100%" draw:end-intensity="100%"/>
    <draw:gradient draw:name="a265" draw:style="linear" draw:angle="0" draw:start-color="#dfe3e5" draw:end-color="#70a1c0" draw:start-intensity="100%" draw:end-intensity="100%"/>
    <draw:gradient draw:name="a267" draw:style="linear" draw:angle="0" draw:start-color="#dfe3e5" draw:end-color="#70a1c0" draw:start-intensity="100%" draw:end-intensity="100%"/>
    <draw:gradient draw:name="a269" draw:style="linear" draw:angle="0" draw:start-color="#dfe3e5" draw:end-color="#70a1c0" draw:start-intensity="100%" draw:end-intensity="100%"/>
    <draw:gradient draw:name="a540" draw:style="linear" draw:angle="0" draw:start-color="#dfe3e5" draw:end-color="#70a1c0" draw:start-intensity="100%" draw:end-intensity="100%"/>
    <draw:gradient draw:name="a542" draw:style="linear" draw:angle="0" draw:start-color="#dfe3e5" draw:end-color="#70a1c0" draw:start-intensity="100%" draw:end-intensity="100%"/>
    <draw:gradient draw:name="a544" draw:style="linear" draw:angle="0" draw:start-color="#dfe3e5" draw:end-color="#70a1c0" draw:start-intensity="100%" draw:end-intensity="100%"/>
    <draw:gradient draw:name="a2021" draw:style="linear" draw:angle="0" draw:start-color="#dfe3e5" draw:end-color="#70a1c0" draw:start-intensity="80%" draw:end-intensity="60%"/>
    <draw:gradient draw:name="a820" draw:style="linear" draw:angle="0" draw:start-color="#dfe3e5" draw:end-color="#70a1c0" draw:start-intensity="100%" draw:end-intensity="100%"/>
    <draw:gradient draw:name="a1048" draw:style="linear" draw:angle="0" draw:start-color="#dfe3e5" draw:end-color="#70a1c0" draw:start-intensity="80%" draw:end-intensity="60%"/>
    <draw:gradient draw:name="a2023" draw:style="linear" draw:angle="0" draw:start-color="#dfe3e5" draw:end-color="#70a1c0" draw:start-intensity="80%" draw:end-intensity="60%"/>
    <draw:gradient draw:name="a822" draw:style="linear" draw:angle="0" draw:start-color="#dfe3e5" draw:end-color="#70a1c0" draw:start-intensity="100%" draw:end-intensity="100%"/>
    <draw:gradient draw:name="a2025" draw:style="linear" draw:angle="0" draw:start-color="#dfe3e5" draw:end-color="#70a1c0" draw:start-intensity="80%" draw:end-intensity="60%"/>
    <draw:gradient draw:name="a824" draw:style="linear" draw:angle="0" draw:start-color="#dfe3e5" draw:end-color="#70a1c0" draw:start-intensity="100%" draw:end-intensity="100%"/>
    <draw:gradient draw:name="a2027" draw:style="linear" draw:angle="0" draw:start-color="#dfe3e5" draw:end-color="#70a1c0" draw:start-intensity="80%" draw:end-intensity="60%"/>
    <draw:gradient draw:name="a826" draw:style="linear" draw:angle="0" draw:start-color="#dfe3e5" draw:end-color="#70a1c0" draw:start-intensity="100%" draw:end-intensity="100%"/>
    <draw:gradient draw:name="a1863" draw:style="linear" draw:angle="0" draw:start-color="#dfe3e5" draw:end-color="#70a1c0" draw:start-intensity="80%" draw:end-intensity="60%"/>
    <draw:gradient draw:name="a2029" draw:style="linear" draw:angle="0" draw:start-color="#dfe3e5" draw:end-color="#70a1c0" draw:start-intensity="80%" draw:end-intensity="60%"/>
    <draw:gradient draw:name="a828" draw:style="linear" draw:angle="0" draw:start-color="#dfe3e5" draw:end-color="#70a1c0" draw:start-intensity="100%" draw:end-intensity="100%"/>
    <draw:gradient draw:name="a271" draw:style="linear" draw:angle="0" draw:start-color="#dfe3e5" draw:end-color="#70a1c0" draw:start-intensity="100%" draw:end-intensity="100%"/>
    <draw:gradient draw:name="a1865" draw:style="linear" draw:angle="0" draw:start-color="#dfe3e5" draw:end-color="#70a1c0" draw:start-intensity="80%" draw:end-intensity="60%"/>
    <draw:gradient draw:name="a1867" draw:style="linear" draw:angle="0" draw:start-color="#dfe3e5" draw:end-color="#70a1c0" draw:start-intensity="80%" draw:end-intensity="60%"/>
    <draw:gradient draw:name="a1869" draw:style="linear" draw:angle="0" draw:start-color="#dfe3e5" draw:end-color="#70a1c0" draw:start-intensity="80%" draw:end-intensity="60%"/>
    <draw:gradient draw:name="a1329" draw:style="linear" draw:angle="0" draw:start-color="#dfe3e5" draw:end-color="#70a1c0" draw:start-intensity="80%" draw:end-intensity="60%"/>
    <draw:gradient draw:name="a1601" draw:style="linear" draw:angle="0" draw:start-color="#dfe3e5" draw:end-color="#70a1c0" draw:start-intensity="80%" draw:end-intensity="60%"/>
    <draw:gradient draw:name="a1603" draw:style="linear" draw:angle="0" draw:start-color="#dfe3e5" draw:end-color="#70a1c0" draw:start-intensity="80%" draw:end-intensity="60%"/>
    <draw:gradient draw:name="a1605" draw:style="linear" draw:angle="0" draw:start-color="#dfe3e5" draw:end-color="#70a1c0" draw:start-intensity="80%" draw:end-intensity="60%"/>
    <draw:gradient draw:name="a1607" draw:style="linear" draw:angle="0" draw:start-color="#dfe3e5" draw:end-color="#70a1c0" draw:start-intensity="80%" draw:end-intensity="60%"/>
    <draw:gradient draw:name="a1050" draw:style="linear" draw:angle="0" draw:start-color="#dfe3e5" draw:end-color="#70a1c0" draw:start-intensity="80%" draw:end-intensity="60%"/>
    <draw:gradient draw:name="a1593" draw:style="linear" draw:angle="0" draw:start-color="#dfe3e5" draw:end-color="#70a1c0" draw:start-intensity="80%" draw:end-intensity="60%"/>
    <draw:gradient draw:name="a1609" draw:style="linear" draw:angle="0" draw:start-color="#dfe3e5" draw:end-color="#70a1c0" draw:start-intensity="80%" draw:end-intensity="60%"/>
    <draw:gradient draw:name="a1052" draw:style="linear" draw:angle="0" draw:start-color="#dfe3e5" draw:end-color="#70a1c0" draw:start-intensity="80%" draw:end-intensity="60%"/>
    <draw:gradient draw:name="a1595" draw:style="linear" draw:angle="0" draw:start-color="#dfe3e5" draw:end-color="#70a1c0" draw:start-intensity="80%" draw:end-intensity="60%"/>
    <draw:gradient draw:name="a1054" draw:style="linear" draw:angle="0" draw:start-color="#dfe3e5" draw:end-color="#70a1c0" draw:start-intensity="80%" draw:end-intensity="60%"/>
    <draw:gradient draw:name="a1597" draw:style="linear" draw:angle="0" draw:start-color="#dfe3e5" draw:end-color="#70a1c0" draw:start-intensity="80%" draw:end-intensity="60%"/>
    <draw:gradient draw:name="a1056" draw:style="linear" draw:angle="0" draw:start-color="#dfe3e5" draw:end-color="#70a1c0" draw:start-intensity="80%" draw:end-intensity="60%"/>
    <draw:gradient draw:name="a1599" draw:style="linear" draw:angle="0" draw:start-color="#dfe3e5" draw:end-color="#70a1c0" draw:start-intensity="80%" draw:end-intensity="60%"/>
    <draw:gradient draw:name="a2031" draw:style="linear" draw:angle="0" draw:start-color="#dfe3e5" draw:end-color="#70a1c0" draw:start-intensity="80%" draw:end-intensity="60%"/>
    <draw:gradient draw:name="a830" draw:style="linear" draw:angle="0" draw:start-color="#dfe3e5" draw:end-color="#70a1c0" draw:start-intensity="100%" draw:end-intensity="100%"/>
    <draw:gradient draw:name="a1058" draw:style="linear" draw:angle="0" draw:start-color="#dfe3e5" draw:end-color="#70a1c0" draw:start-intensity="80%" draw:end-intensity="60%"/>
    <draw:gradient draw:name="a2033" draw:style="linear" draw:angle="0" draw:start-color="#dfe3e5" draw:end-color="#70a1c0" draw:start-intensity="100%" draw:end-intensity="100%"/>
    <draw:gradient draw:name="a832" draw:style="linear" draw:angle="0" draw:start-color="#dfe3e5" draw:end-color="#70a1c0" draw:start-intensity="100%" draw:end-intensity="100%"/>
    <draw:gradient draw:name="a2035" draw:style="linear" draw:angle="0" draw:start-color="#dfe3e5" draw:end-color="#70a1c0" draw:start-intensity="100%" draw:end-intensity="100%"/>
    <draw:gradient draw:name="a834" draw:style="linear" draw:angle="0" draw:start-color="#dfe3e5" draw:end-color="#70a1c0" draw:start-intensity="100%" draw:end-intensity="100%"/>
    <draw:gradient draw:name="a1871" draw:style="linear" draw:angle="0" draw:start-color="#dfe3e5" draw:end-color="#70a1c0" draw:start-intensity="80%" draw:end-intensity="60%"/>
    <draw:gradient draw:name="a2037" draw:style="linear" draw:angle="0" draw:start-color="#dfe3e5" draw:end-color="#70a1c0" draw:start-intensity="100%" draw:end-intensity="100%"/>
    <draw:gradient draw:name="a1331" draw:style="linear" draw:angle="0" draw:start-color="#dfe3e5" draw:end-color="#70a1c0" draw:start-intensity="80%" draw:end-intensity="60%"/>
    <draw:gradient draw:name="a1873" draw:style="linear" draw:angle="0" draw:start-color="#dfe3e5" draw:end-color="#70a1c0" draw:start-intensity="80%" draw:end-intensity="60%"/>
    <draw:gradient draw:name="a836" draw:style="linear" draw:angle="0" draw:start-color="#dfe3e5" draw:end-color="#70a1c0" draw:start-intensity="100%" draw:end-intensity="100%"/>
    <draw:gradient draw:name="a2039" draw:style="linear" draw:angle="0" draw:start-color="#dfe3e5" draw:end-color="#70a1c0" draw:start-intensity="100%" draw:end-intensity="100%"/>
    <draw:gradient draw:name="a1333" draw:style="linear" draw:angle="0" draw:start-color="#dfe3e5" draw:end-color="#70a1c0" draw:start-intensity="80%" draw:end-intensity="60%"/>
    <draw:gradient draw:name="a1875" draw:style="linear" draw:angle="0" draw:start-color="#dfe3e5" draw:end-color="#70a1c0" draw:start-intensity="80%" draw:end-intensity="60%"/>
    <draw:gradient draw:name="a838" draw:style="linear" draw:angle="0" draw:start-color="#dfe3e5" draw:end-color="#70a1c0" draw:start-intensity="100%" draw:end-intensity="100%"/>
    <draw:gradient draw:name="a1335" draw:style="linear" draw:angle="0" draw:start-color="#dfe3e5" draw:end-color="#70a1c0" draw:start-intensity="80%" draw:end-intensity="60%"/>
    <draw:gradient draw:name="a1877" draw:style="linear" draw:angle="0" draw:start-color="#dfe3e5" draw:end-color="#70a1c0" draw:start-intensity="80%" draw:end-intensity="60%"/>
    <draw:gradient draw:name="a1337" draw:style="linear" draw:angle="0" draw:start-color="#dfe3e5" draw:end-color="#70a1c0" draw:start-intensity="80%" draw:end-intensity="60%"/>
    <draw:gradient draw:name="a1879" draw:style="linear" draw:angle="0" draw:start-color="#dfe3e5" draw:end-color="#70a1c0" draw:start-intensity="80%" draw:end-intensity="60%"/>
    <draw:gradient draw:name="a1339" draw:style="linear" draw:angle="0" draw:start-color="#dfe3e5" draw:end-color="#70a1c0" draw:start-intensity="80%" draw:end-intensity="60%"/>
    <draw:gradient draw:name="a1611" draw:style="linear" draw:angle="0" draw:start-color="#dfe3e5" draw:end-color="#70a1c0" draw:start-intensity="80%" draw:end-intensity="60%"/>
    <draw:gradient draw:name="a2318" draw:style="linear" draw:angle="0" draw:start-color="#dfe3e5" draw:end-color="#70a1c0" draw:start-intensity="80%" draw:end-intensity="60%"/>
    <draw:gradient draw:name="a1613" draw:style="linear" draw:angle="0" draw:start-color="#dfe3e5" draw:end-color="#70a1c0" draw:start-intensity="100%" draw:end-intensity="100%"/>
    <draw:gradient draw:name="a1615" draw:style="linear" draw:angle="0" draw:start-color="#dfe3e5" draw:end-color="#70a1c0" draw:start-intensity="100%" draw:end-intensity="100%"/>
    <draw:gradient draw:name="a1617" draw:style="linear" draw:angle="0" draw:start-color="#dfe3e5" draw:end-color="#70a1c0" draw:start-intensity="100%" draw:end-intensity="100%"/>
    <draw:gradient draw:name="a1060" draw:style="linear" draw:angle="0" draw:start-color="#dfe3e5" draw:end-color="#70a1c0" draw:start-intensity="80%" draw:end-intensity="60%"/>
    <draw:gradient draw:name="a1062" draw:style="linear" draw:angle="0" draw:start-color="#dfe3e5" draw:end-color="#70a1c0" draw:start-intensity="80%" draw:end-intensity="60%"/>
    <draw:gradient draw:name="a1619" draw:style="linear" draw:angle="0" draw:start-color="#dfe3e5" draw:end-color="#70a1c0" draw:start-intensity="100%" draw:end-intensity="100%"/>
    <draw:gradient draw:name="a1064" draw:style="linear" draw:angle="0" draw:start-color="#dfe3e5" draw:end-color="#70a1c0" draw:start-intensity="80%" draw:end-intensity="60%"/>
    <draw:gradient draw:name="a1066" draw:style="linear" draw:angle="0" draw:start-color="#dfe3e5" draw:end-color="#70a1c0" draw:start-intensity="80%" draw:end-intensity="60%"/>
    <draw:gradient draw:name="a2041" draw:style="linear" draw:angle="0" draw:start-color="#dfe3e5" draw:end-color="#70a1c0" draw:start-intensity="100%" draw:end-intensity="100%"/>
    <draw:gradient draw:name="a1068" draw:style="linear" draw:angle="0" draw:start-color="#dfe3e5" draw:end-color="#70a1c0" draw:start-intensity="100%" draw:end-intensity="100%"/>
    <draw:gradient draw:name="a840" draw:style="linear" draw:angle="0" draw:start-color="#dfe3e5" draw:end-color="#70a1c0" draw:start-intensity="100%" draw:end-intensity="100%"/>
    <draw:gradient draw:name="a2043" draw:style="linear" draw:angle="0" draw:start-color="#dfe3e5" draw:end-color="#70a1c0" draw:start-intensity="100%" draw:end-intensity="100%"/>
    <draw:gradient draw:name="a842" draw:style="linear" draw:angle="0" draw:start-color="#dfe3e5" draw:end-color="#70a1c0" draw:start-intensity="100%" draw:end-intensity="100%"/>
    <draw:gradient draw:name="a2045" draw:style="linear" draw:angle="0" draw:start-color="#dfe3e5" draw:end-color="#70a1c0" draw:start-intensity="100%" draw:end-intensity="100%"/>
    <draw:gradient draw:name="a844" draw:style="linear" draw:angle="0" draw:start-color="#dfe3e5" draw:end-color="#70a1c0" draw:start-intensity="100%" draw:end-intensity="100%"/>
    <draw:gradient draw:name="a1881" draw:style="linear" draw:angle="0" draw:start-color="#dfe3e5" draw:end-color="#70a1c0" draw:start-intensity="80%" draw:end-intensity="60%"/>
    <draw:gradient draw:name="a2047" draw:style="linear" draw:angle="0" draw:start-color="#dfe3e5" draw:end-color="#70a1c0" draw:start-intensity="100%" draw:end-intensity="100%"/>
    <draw:gradient draw:name="a1341" draw:style="linear" draw:angle="0" draw:start-color="#dfe3e5" draw:end-color="#70a1c0" draw:start-intensity="80%" draw:end-intensity="60%"/>
    <draw:gradient draw:name="a1883" draw:style="linear" draw:angle="0" draw:start-color="#dfe3e5" draw:end-color="#70a1c0" draw:start-intensity="100%" draw:end-intensity="100%"/>
    <draw:gradient draw:name="a846" draw:style="linear" draw:angle="0" draw:start-color="#dfe3e5" draw:end-color="#70a1c0" draw:start-intensity="100%" draw:end-intensity="100%"/>
    <draw:gradient draw:name="a2049" draw:style="linear" draw:angle="0" draw:start-color="#dfe3e5" draw:end-color="#70a1c0" draw:start-intensity="100%" draw:end-intensity="100%"/>
    <draw:gradient draw:name="a1343" draw:style="linear" draw:angle="0" draw:start-color="#dfe3e5" draw:end-color="#70a1c0" draw:start-intensity="80%" draw:end-intensity="60%"/>
    <draw:gradient draw:name="a1885" draw:style="linear" draw:angle="0" draw:start-color="#dfe3e5" draw:end-color="#70a1c0" draw:start-intensity="100%" draw:end-intensity="100%"/>
    <draw:gradient draw:name="a848" draw:style="linear" draw:angle="0" draw:start-color="#dfe3e5" draw:end-color="#70a1c0" draw:start-intensity="100%" draw:end-intensity="100%"/>
    <draw:gradient draw:name="a1345" draw:style="linear" draw:angle="0" draw:start-color="#dfe3e5" draw:end-color="#70a1c0" draw:start-intensity="80%" draw:end-intensity="60%"/>
    <draw:gradient draw:name="a1887" draw:style="linear" draw:angle="0" draw:start-color="#dfe3e5" draw:end-color="#70a1c0" draw:start-intensity="100%" draw:end-intensity="100%"/>
    <draw:gradient draw:name="a2320" draw:style="linear" draw:angle="0" draw:start-color="#dfe3e5" draw:end-color="#70a1c0" draw:start-intensity="80%" draw:end-intensity="60%"/>
    <draw:gradient draw:name="a1347" draw:style="linear" draw:angle="0" draw:start-color="#dfe3e5" draw:end-color="#70a1c0" draw:start-intensity="80%" draw:end-intensity="60%"/>
    <draw:gradient draw:name="a1889" draw:style="linear" draw:angle="0" draw:start-color="#dfe3e5" draw:end-color="#70a1c0" draw:start-intensity="100%" draw:end-intensity="100%"/>
    <draw:gradient draw:name="a2322" draw:style="linear" draw:angle="0" draw:start-color="#dfe3e5" draw:end-color="#70a1c0" draw:start-intensity="80%" draw:end-intensity="60%"/>
    <draw:gradient draw:name="a1349" draw:style="linear" draw:angle="0" draw:start-color="#dfe3e5" draw:end-color="#70a1c0" draw:start-intensity="100%" draw:end-intensity="100%"/>
    <draw:gradient draw:name="a2324" draw:style="linear" draw:angle="0" draw:start-color="#dfe3e5" draw:end-color="#70a1c0" draw:start-intensity="80%" draw:end-intensity="60%"/>
    <draw:gradient draw:name="a2326" draw:style="linear" draw:angle="0" draw:start-color="#dfe3e5" draw:end-color="#70a1c0" draw:start-intensity="80%" draw:end-intensity="60%"/>
    <draw:gradient draw:name="a1621" draw:style="linear" draw:angle="0" draw:start-color="#dfe3e5" draw:end-color="#70a1c0" draw:start-intensity="100%" draw:end-intensity="100%"/>
    <draw:gradient draw:name="a2328" draw:style="linear" draw:angle="0" draw:start-color="#dfe3e5" draw:end-color="#70a1c0" draw:start-intensity="80%" draw:end-intensity="60%"/>
    <draw:gradient draw:name="a1623" draw:style="linear" draw:angle="0" draw:start-color="#dfe3e5" draw:end-color="#70a1c0" draw:start-intensity="100%" draw:end-intensity="100%"/>
    <draw:gradient draw:name="a1625" draw:style="linear" draw:angle="0" draw:start-color="#dfe3e5" draw:end-color="#70a1c0" draw:start-intensity="100%" draw:end-intensity="100%"/>
    <draw:gradient draw:name="a1070" draw:style="linear" draw:angle="0" draw:start-color="#dfe3e5" draw:end-color="#70a1c0" draw:start-intensity="100%" draw:end-intensity="100%"/>
    <draw:gradient draw:name="a1627" draw:style="linear" draw:angle="0" draw:start-color="#dfe3e5" draw:end-color="#70a1c0" draw:start-intensity="100%" draw:end-intensity="100%"/>
    <draw:gradient draw:name="a1072" draw:style="linear" draw:angle="0" draw:start-color="#dfe3e5" draw:end-color="#70a1c0" draw:start-intensity="100%" draw:end-intensity="100%"/>
    <draw:gradient draw:name="a1629" draw:style="linear" draw:angle="0" draw:start-color="#dfe3e5" draw:end-color="#70a1c0" draw:start-intensity="100%" draw:end-intensity="100%"/>
    <draw:gradient draw:name="a1074" draw:style="linear" draw:angle="0" draw:start-color="#dfe3e5" draw:end-color="#70a1c0" draw:start-intensity="100%" draw:end-intensity="100%"/>
    <draw:gradient draw:name="a1076" draw:style="linear" draw:angle="0" draw:start-color="#dfe3e5" draw:end-color="#70a1c0" draw:start-intensity="100%" draw:end-intensity="100%"/>
    <draw:gradient draw:name="a1901" draw:style="linear" draw:angle="0" draw:start-color="#dfe3e5" draw:end-color="#70a1c0" draw:start-intensity="100%" draw:end-intensity="100%"/>
    <draw:gradient draw:name="a2051" draw:style="linear" draw:angle="0" draw:start-color="#dfe3e5" draw:end-color="#70a1c0" draw:start-intensity="100%" draw:end-intensity="100%"/>
    <draw:gradient draw:name="a1078" draw:style="linear" draw:angle="0" draw:start-color="#dfe3e5" draw:end-color="#70a1c0" draw:start-intensity="100%" draw:end-intensity="100%"/>
    <draw:gradient draw:name="a850" draw:style="linear" draw:angle="0" draw:start-color="#dfe3e5" draw:end-color="#70a1c0" draw:start-intensity="100%" draw:end-intensity="100%"/>
    <draw:gradient draw:name="a1903" draw:style="linear" draw:angle="0" draw:start-color="#dfe3e5" draw:end-color="#70a1c0" draw:start-intensity="100%" draw:end-intensity="100%"/>
    <draw:gradient draw:name="a2053" draw:style="linear" draw:angle="0" draw:start-color="#dfe3e5" draw:end-color="#70a1c0" draw:start-intensity="100%" draw:end-intensity="100%"/>
    <draw:gradient draw:name="a852" draw:style="linear" draw:angle="0" draw:start-color="#dfe3e5" draw:end-color="#70a1c0" draw:start-intensity="100%" draw:end-intensity="100%"/>
    <draw:gradient draw:name="a1905" draw:style="linear" draw:angle="0" draw:start-color="#dfe3e5" draw:end-color="#70a1c0" draw:start-intensity="100%" draw:end-intensity="100%"/>
    <draw:gradient draw:name="a2055" draw:style="linear" draw:angle="0" draw:start-color="#dfe3e5" draw:end-color="#70a1c0" draw:start-intensity="100%" draw:end-intensity="100%"/>
    <draw:gradient draw:name="a854" draw:style="linear" draw:angle="0" draw:start-color="#dfe3e5" draw:end-color="#70a1c0" draw:start-intensity="100%" draw:end-intensity="100%"/>
    <draw:gradient draw:name="a1891" draw:style="linear" draw:angle="0" draw:start-color="#dfe3e5" draw:end-color="#70a1c0" draw:start-intensity="100%" draw:end-intensity="100%"/>
    <draw:gradient draw:name="a1907" draw:style="linear" draw:angle="0" draw:start-color="#dfe3e5" draw:end-color="#70a1c0" draw:start-intensity="100%" draw:end-intensity="100%"/>
    <draw:gradient draw:name="a2057" draw:style="linear" draw:angle="0" draw:start-color="#dfe3e5" draw:end-color="#70a1c0" draw:start-intensity="100%" draw:end-intensity="100%"/>
    <draw:gradient draw:name="a1351" draw:style="linear" draw:angle="0" draw:start-color="#dfe3e5" draw:end-color="#70a1c0" draw:start-intensity="100%" draw:end-intensity="100%"/>
    <draw:gradient draw:name="a1893" draw:style="linear" draw:angle="0" draw:start-color="#dfe3e5" draw:end-color="#70a1c0" draw:start-intensity="100%" draw:end-intensity="100%"/>
    <draw:gradient draw:name="a856" draw:style="linear" draw:angle="0" draw:start-color="#dfe3e5" draw:end-color="#70a1c0" draw:start-intensity="100%" draw:end-intensity="100%"/>
    <draw:gradient draw:name="a1909" draw:style="linear" draw:angle="0" draw:start-color="#dfe3e5" draw:end-color="#70a1c0" draw:start-intensity="100%" draw:end-intensity="100%"/>
    <draw:gradient draw:name="a2059" draw:style="linear" draw:angle="0" draw:start-color="#dfe3e5" draw:end-color="#70a1c0" draw:start-intensity="100%" draw:end-intensity="100%"/>
    <draw:gradient draw:name="a1353" draw:style="linear" draw:angle="0" draw:start-color="#dfe3e5" draw:end-color="#70a1c0" draw:start-intensity="100%" draw:end-intensity="100%"/>
    <draw:gradient draw:name="a1895" draw:style="linear" draw:angle="0" draw:start-color="#dfe3e5" draw:end-color="#70a1c0" draw:start-intensity="100%" draw:end-intensity="100%"/>
    <draw:gradient draw:name="a858" draw:style="linear" draw:angle="0" draw:start-color="#dfe3e5" draw:end-color="#70a1c0" draw:start-intensity="100%" draw:end-intensity="100%"/>
    <draw:gradient draw:name="a1355" draw:style="linear" draw:angle="0" draw:start-color="#dfe3e5" draw:end-color="#70a1c0" draw:start-intensity="100%" draw:end-intensity="100%"/>
    <draw:gradient draw:name="a1897" draw:style="linear" draw:angle="0" draw:start-color="#dfe3e5" draw:end-color="#70a1c0" draw:start-intensity="100%" draw:end-intensity="100%"/>
    <draw:gradient draw:name="a2330" draw:style="linear" draw:angle="0" draw:start-color="#dfe3e5" draw:end-color="#70a1c0" draw:start-intensity="80%" draw:end-intensity="60%"/>
    <draw:gradient draw:name="a1357" draw:style="linear" draw:angle="0" draw:start-color="#dfe3e5" draw:end-color="#70a1c0" draw:start-intensity="100%" draw:end-intensity="100%"/>
    <draw:gradient draw:name="a1899" draw:style="linear" draw:angle="0" draw:start-color="#dfe3e5" draw:end-color="#70a1c0" draw:start-intensity="100%" draw:end-intensity="100%"/>
    <draw:gradient draw:name="a2332" draw:style="linear" draw:angle="0" draw:start-color="#dfe3e5" draw:end-color="#70a1c0" draw:start-intensity="80%" draw:end-intensity="60%"/>
    <draw:gradient draw:name="a1359" draw:style="linear" draw:angle="0" draw:start-color="#dfe3e5" draw:end-color="#70a1c0" draw:start-intensity="100%" draw:end-intensity="100%"/>
    <draw:gradient draw:name="a2334" draw:style="linear" draw:angle="0" draw:start-color="#dfe3e5" draw:end-color="#70a1c0" draw:start-intensity="80%" draw:end-intensity="60%"/>
    <draw:gradient draw:name="a2336" draw:style="linear" draw:angle="0" draw:start-color="#dfe3e5" draw:end-color="#70a1c0" draw:start-intensity="80%" draw:end-intensity="60%"/>
    <draw:gradient draw:name="a1631" draw:style="linear" draw:angle="0" draw:start-color="#dfe3e5" draw:end-color="#70a1c0" draw:start-intensity="100%" draw:end-intensity="100%"/>
    <draw:gradient draw:name="a2338" draw:style="linear" draw:angle="0" draw:start-color="#dfe3e5" draw:end-color="#70a1c0" draw:start-intensity="100%" draw:end-intensity="100%"/>
    <draw:gradient draw:name="a1633" draw:style="linear" draw:angle="0" draw:start-color="#dfe3e5" draw:end-color="#70a1c0" draw:start-intensity="100%" draw:end-intensity="100%"/>
    <draw:gradient draw:name="a1635" draw:style="linear" draw:angle="0" draw:start-color="#dfe3e5" draw:end-color="#70a1c0" draw:start-intensity="100%" draw:end-intensity="100%"/>
    <draw:gradient draw:name="a1080" draw:style="linear" draw:angle="0" draw:start-color="#dfe3e5" draw:end-color="#70a1c0" draw:start-intensity="100%" draw:end-intensity="100%"/>
    <draw:gradient draw:name="a1637" draw:style="linear" draw:angle="0" draw:start-color="#dfe3e5" draw:end-color="#70a1c0" draw:start-intensity="100%" draw:end-intensity="100%"/>
    <draw:gradient draw:name="a1082" draw:style="linear" draw:angle="0" draw:start-color="#dfe3e5" draw:end-color="#70a1c0" draw:start-intensity="100%" draw:end-intensity="100%"/>
    <draw:gradient draw:name="a1639" draw:style="linear" draw:angle="0" draw:start-color="#dfe3e5" draw:end-color="#70a1c0" draw:start-intensity="100%" draw:end-intensity="100%"/>
    <draw:gradient draw:name="a1084" draw:style="linear" draw:angle="0" draw:start-color="#dfe3e5" draw:end-color="#70a1c0" draw:start-intensity="100%" draw:end-intensity="100%"/>
    <draw:gradient draw:name="a1086" draw:style="linear" draw:angle="0" draw:start-color="#dfe3e5" draw:end-color="#70a1c0" draw:start-intensity="100%" draw:end-intensity="100%"/>
    <draw:gradient draw:name="a2061" draw:style="linear" draw:angle="0" draw:start-color="#dfe3e5" draw:end-color="#70a1c0" draw:start-intensity="100%" draw:end-intensity="100%"/>
    <draw:gradient draw:name="a1911" draw:style="linear" draw:angle="0" draw:start-color="#dfe3e5" draw:end-color="#70a1c0" draw:start-intensity="100%" draw:end-intensity="100%"/>
    <draw:gradient draw:name="a1088" draw:style="linear" draw:angle="0" draw:start-color="#dfe3e5" draw:end-color="#70a1c0" draw:start-intensity="100%" draw:end-intensity="100%"/>
    <draw:gradient draw:name="a860" draw:style="linear" draw:angle="0" draw:start-color="#dfe3e5" draw:end-color="#70a1c0" draw:start-intensity="100%" draw:end-intensity="100%"/>
    <draw:gradient draw:name="a2063" draw:style="linear" draw:angle="0" draw:start-color="#dfe3e5" draw:end-color="#70a1c0" draw:start-intensity="100%" draw:end-intensity="100%"/>
    <draw:gradient draw:name="a1913" draw:style="linear" draw:angle="0" draw:start-color="#dfe3e5" draw:end-color="#70a1c0" draw:start-intensity="100%" draw:end-intensity="100%"/>
    <draw:gradient draw:name="a862" draw:style="linear" draw:angle="0" draw:start-color="#dfe3e5" draw:end-color="#70a1c0" draw:start-intensity="100%" draw:end-intensity="100%"/>
    <draw:gradient draw:name="a2065" draw:style="linear" draw:angle="0" draw:start-color="#dfe3e5" draw:end-color="#70a1c0" draw:start-intensity="100%" draw:end-intensity="100%"/>
    <draw:gradient draw:name="a1915" draw:style="linear" draw:angle="0" draw:start-color="#dfe3e5" draw:end-color="#70a1c0" draw:start-intensity="100%" draw:end-intensity="100%"/>
    <draw:gradient draw:name="a864" draw:style="linear" draw:angle="0" draw:start-color="#dfe3e5" draw:end-color="#70a1c0" draw:start-intensity="100%" draw:end-intensity="100%"/>
    <draw:gradient draw:name="a2067" draw:style="linear" draw:angle="0" draw:start-color="#dfe3e5" draw:end-color="#70a1c0" draw:start-intensity="100%" draw:end-intensity="100%"/>
    <draw:gradient draw:name="a1917" draw:style="linear" draw:angle="0" draw:start-color="#dfe3e5" draw:end-color="#70a1c0" draw:start-intensity="100%" draw:end-intensity="100%"/>
    <draw:gradient draw:name="a1361" draw:style="linear" draw:angle="0" draw:start-color="#dfe3e5" draw:end-color="#70a1c0" draw:start-intensity="100%" draw:end-intensity="100%"/>
    <draw:gradient draw:name="a866" draw:style="linear" draw:angle="0" draw:start-color="#dfe3e5" draw:end-color="#70a1c0" draw:start-intensity="100%" draw:end-intensity="100%"/>
    <draw:gradient draw:name="a2069" draw:style="linear" draw:angle="0" draw:start-color="#dfe3e5" draw:end-color="#70a1c0" draw:start-intensity="100%" draw:end-intensity="100%"/>
    <draw:gradient draw:name="a1919" draw:style="linear" draw:angle="0" draw:start-color="#dfe3e5" draw:end-color="#70a1c0" draw:start-intensity="100%" draw:end-intensity="100%"/>
    <draw:gradient draw:name="a1363" draw:style="linear" draw:angle="0" draw:start-color="#dfe3e5" draw:end-color="#70a1c0" draw:start-intensity="100%" draw:end-intensity="100%"/>
    <draw:gradient draw:name="a868" draw:style="linear" draw:angle="0" draw:start-color="#dfe3e5" draw:end-color="#70a1c0" draw:start-intensity="100%" draw:end-intensity="100%"/>
    <draw:gradient draw:name="a1365" draw:style="linear" draw:angle="0" draw:start-color="#dfe3e5" draw:end-color="#70a1c0" draw:start-intensity="100%" draw:end-intensity="100%"/>
    <draw:gradient draw:name="a2340" draw:style="linear" draw:angle="0" draw:start-color="#dfe3e5" draw:end-color="#70a1c0" draw:start-intensity="100%" draw:end-intensity="100%"/>
    <draw:gradient draw:name="a1367" draw:style="linear" draw:angle="0" draw:start-color="#dfe3e5" draw:end-color="#70a1c0" draw:start-intensity="100%" draw:end-intensity="100%"/>
    <draw:gradient draw:name="a2342" draw:style="linear" draw:angle="0" draw:start-color="#dfe3e5" draw:end-color="#70a1c0" draw:start-intensity="100%" draw:end-intensity="100%"/>
    <draw:gradient draw:name="a1369" draw:style="linear" draw:angle="0" draw:start-color="#dfe3e5" draw:end-color="#70a1c0" draw:start-intensity="100%" draw:end-intensity="100%"/>
    <draw:gradient draw:name="a2344" draw:style="linear" draw:angle="0" draw:start-color="#dfe3e5" draw:end-color="#70a1c0" draw:start-intensity="100%" draw:end-intensity="100%"/>
    <draw:gradient draw:name="a2346" draw:style="linear" draw:angle="0" draw:start-color="#dfe3e5" draw:end-color="#70a1c0" draw:start-intensity="100%" draw:end-intensity="100%"/>
    <draw:gradient draw:name="a1641" draw:style="linear" draw:angle="0" draw:start-color="#dfe3e5" draw:end-color="#70a1c0" draw:start-intensity="100%" draw:end-intensity="100%"/>
    <draw:gradient draw:name="a2348" draw:style="linear" draw:angle="0" draw:start-color="#dfe3e5" draw:end-color="#70a1c0" draw:start-intensity="100%" draw:end-intensity="100%"/>
    <draw:gradient draw:name="a1100" draw:style="linear" draw:angle="0" draw:start-color="#dfe3e5" draw:end-color="#70a1c0" draw:start-intensity="100%" draw:end-intensity="100%"/>
    <draw:gradient draw:name="a1643" draw:style="linear" draw:angle="0" draw:start-color="#dfe3e5" draw:end-color="#70a1c0" draw:start-intensity="100%" draw:end-intensity="100%"/>
    <draw:gradient draw:name="a1102" draw:style="linear" draw:angle="0" draw:start-color="#dfe3e5" draw:end-color="#70a1c0" draw:start-intensity="100%" draw:end-intensity="100%"/>
    <draw:gradient draw:name="a1645" draw:style="linear" draw:angle="0" draw:start-color="#dfe3e5" draw:end-color="#70a1c0" draw:start-intensity="100%" draw:end-intensity="100%"/>
    <draw:gradient draw:name="a1104" draw:style="linear" draw:angle="0" draw:start-color="#dfe3e5" draw:end-color="#70a1c0" draw:start-intensity="100%" draw:end-intensity="100%"/>
    <draw:gradient draw:name="a1090" draw:style="linear" draw:angle="0" draw:start-color="#dfe3e5" draw:end-color="#70a1c0" draw:start-intensity="100%" draw:end-intensity="100%"/>
    <draw:gradient draw:name="a1647" draw:style="linear" draw:angle="0" draw:start-color="#dfe3e5" draw:end-color="#70a1c0" draw:start-intensity="100%" draw:end-intensity="100%"/>
    <draw:gradient draw:name="a1106" draw:style="linear" draw:angle="0" draw:start-color="#dfe3e5" draw:end-color="#70a1c0" draw:start-intensity="100%" draw:end-intensity="100%"/>
    <draw:gradient draw:name="a1092" draw:style="linear" draw:angle="0" draw:start-color="#dfe3e5" draw:end-color="#70a1c0" draw:start-intensity="100%" draw:end-intensity="100%"/>
    <draw:gradient draw:name="a1649" draw:style="linear" draw:angle="0" draw:start-color="#dfe3e5" draw:end-color="#70a1c0" draw:start-intensity="100%" draw:end-intensity="100%"/>
    <draw:gradient draw:name="a1108" draw:style="linear" draw:angle="0" draw:start-color="#dfe3e5" draw:end-color="#70a1c0" draw:start-intensity="100%" draw:end-intensity="100%"/>
    <draw:gradient draw:name="a1094" draw:style="linear" draw:angle="0" draw:start-color="#dfe3e5" draw:end-color="#70a1c0" draw:start-intensity="100%" draw:end-intensity="100%"/>
    <draw:gradient draw:name="a1096" draw:style="linear" draw:angle="0" draw:start-color="#dfe3e5" draw:end-color="#70a1c0" draw:start-intensity="100%" draw:end-intensity="100%"/>
    <draw:gradient draw:name="a2071" draw:style="linear" draw:angle="0" draw:start-color="#dfe3e5" draw:end-color="#70a1c0" draw:start-intensity="100%" draw:end-intensity="100%"/>
    <draw:gradient draw:name="a1921" draw:style="linear" draw:angle="0" draw:start-color="#dfe3e5" draw:end-color="#70a1c0" draw:start-intensity="100%" draw:end-intensity="100%"/>
    <draw:gradient draw:name="a870" draw:style="linear" draw:angle="0" draw:start-color="#dfe3e5" draw:end-color="#70a1c0" draw:start-intensity="100%" draw:end-intensity="100%"/>
    <draw:gradient draw:name="a1098" draw:style="linear" draw:angle="0" draw:start-color="#dfe3e5" draw:end-color="#70a1c0" draw:start-intensity="100%" draw:end-intensity="100%"/>
    <draw:gradient draw:name="a2073" draw:style="linear" draw:angle="0" draw:start-color="#dfe3e5" draw:end-color="#70a1c0" draw:start-intensity="100%" draw:end-intensity="100%"/>
    <draw:gradient draw:name="a1923" draw:style="linear" draw:angle="0" draw:start-color="#dfe3e5" draw:end-color="#70a1c0" draw:start-intensity="100%" draw:end-intensity="100%"/>
    <draw:gradient draw:name="a872" draw:style="linear" draw:angle="0" draw:start-color="#dfe3e5" draw:end-color="#70a1c0" draw:start-intensity="100%" draw:end-intensity="100%"/>
    <draw:gradient draw:name="a2075" draw:style="linear" draw:angle="0" draw:start-color="#dfe3e5" draw:end-color="#70a1c0" draw:start-intensity="100%" draw:end-intensity="100%"/>
    <draw:gradient draw:name="a1925" draw:style="linear" draw:angle="0" draw:start-color="#dfe3e5" draw:end-color="#70a1c0" draw:start-intensity="100%" draw:end-intensity="100%"/>
    <draw:gradient draw:name="a2077" draw:style="linear" draw:angle="0" draw:start-color="#dfe3e5" draw:end-color="#70a1c0" draw:start-intensity="100%" draw:end-intensity="100%"/>
    <draw:gradient draw:name="a1927" draw:style="linear" draw:angle="0" draw:start-color="#dfe3e5" draw:end-color="#70a1c0" draw:start-intensity="100%" draw:end-intensity="100%"/>
    <draw:gradient draw:name="a1371" draw:style="linear" draw:angle="0" draw:start-color="#dfe3e5" draw:end-color="#70a1c0" draw:start-intensity="100%" draw:end-intensity="100%"/>
    <draw:gradient draw:name="a2079" draw:style="linear" draw:angle="0" draw:start-color="#dfe3e5" draw:end-color="#70a1c0" draw:start-intensity="100%" draw:end-intensity="100%"/>
    <draw:gradient draw:name="a1929" draw:style="linear" draw:angle="0" draw:start-color="#dfe3e5" draw:end-color="#70a1c0" draw:start-intensity="100%" draw:end-intensity="100%"/>
    <draw:gradient draw:name="a1373" draw:style="linear" draw:angle="0" draw:start-color="#dfe3e5" draw:end-color="#70a1c0" draw:start-intensity="100%" draw:end-intensity="100%"/>
    <draw:gradient draw:name="a1375" draw:style="linear" draw:angle="0" draw:start-color="#dfe3e5" draw:end-color="#70a1c0" draw:start-intensity="100%" draw:end-intensity="100%"/>
    <draw:gradient draw:name="a2350" draw:style="linear" draw:angle="0" draw:start-color="#dfe3e5" draw:end-color="#70a1c0" draw:start-intensity="100%" draw:end-intensity="100%"/>
    <draw:gradient draw:name="a1377" draw:style="linear" draw:angle="0" draw:start-color="#dfe3e5" draw:end-color="#70a1c0" draw:start-intensity="100%" draw:end-intensity="100%"/>
    <draw:gradient draw:name="a2352" draw:style="linear" draw:angle="0" draw:start-color="#dfe3e5" draw:end-color="#70a1c0" draw:start-intensity="100%" draw:end-intensity="100%"/>
    <draw:gradient draw:name="a1379" draw:style="linear" draw:angle="0" draw:start-color="#dfe3e5" draw:end-color="#70a1c0" draw:start-intensity="100%" draw:end-intensity="100%"/>
    <draw:gradient draw:name="a2354" draw:style="linear" draw:angle="0" draw:start-color="#dfe3e5" draw:end-color="#70a1c0" draw:start-intensity="100%" draw:end-intensity="100%"/>
    <draw:gradient draw:name="a2356" draw:style="linear" draw:angle="0" draw:start-color="#dfe3e5" draw:end-color="#70a1c0" draw:start-intensity="100%" draw:end-intensity="100%"/>
    <draw:gradient draw:name="a1651" draw:style="linear" draw:angle="0" draw:start-color="#dfe3e5" draw:end-color="#70a1c0" draw:start-intensity="100%" draw:end-intensity="100%"/>
    <draw:gradient draw:name="a2358" draw:style="linear" draw:angle="0" draw:start-color="#dfe3e5" draw:end-color="#70a1c0" draw:start-intensity="100%" draw:end-intensity="100%"/>
    <draw:gradient draw:name="a1110" draw:style="linear" draw:angle="0" draw:start-color="#dfe3e5" draw:end-color="#70a1c0" draw:start-intensity="100%" draw:end-intensity="100%"/>
    <draw:gradient draw:name="a1653" draw:style="linear" draw:angle="0" draw:start-color="#dfe3e5" draw:end-color="#70a1c0" draw:start-intensity="100%" draw:end-intensity="100%"/>
    <draw:gradient draw:name="a1112" draw:style="linear" draw:angle="0" draw:start-color="#dfe3e5" draw:end-color="#70a1c0" draw:start-intensity="100%" draw:end-intensity="100%"/>
    <draw:gradient draw:name="a1655" draw:style="linear" draw:angle="0" draw:start-color="#dfe3e5" draw:end-color="#70a1c0" draw:start-intensity="100%" draw:end-intensity="100%"/>
    <draw:gradient draw:name="a1114" draw:style="linear" draw:angle="0" draw:start-color="#dfe3e5" draw:end-color="#70a1c0" draw:start-intensity="100%" draw:end-intensity="100%"/>
    <draw:gradient draw:name="a1657" draw:style="linear" draw:angle="0" draw:start-color="#dfe3e5" draw:end-color="#70a1c0" draw:start-intensity="100%" draw:end-intensity="100%"/>
    <draw:gradient draw:name="a1116" draw:style="linear" draw:angle="0" draw:start-color="#dfe3e5" draw:end-color="#70a1c0" draw:start-intensity="100%" draw:end-intensity="100%"/>
    <draw:gradient draw:name="a1659" draw:style="linear" draw:angle="0" draw:start-color="#dfe3e5" draw:end-color="#70a1c0" draw:start-intensity="100%" draw:end-intensity="100%"/>
    <draw:gradient draw:name="a1118" draw:style="linear" draw:angle="0" draw:start-color="#dfe3e5" draw:end-color="#70a1c0" draw:start-intensity="100%" draw:end-intensity="100%"/>
    <draw:gradient draw:name="a2081" draw:style="linear" draw:angle="0" draw:start-color="#dfe3e5" draw:end-color="#70a1c0" draw:start-intensity="100%" draw:end-intensity="100%"/>
    <draw:gradient draw:name="a1931" draw:style="linear" draw:angle="0" draw:start-color="#dfe3e5" draw:end-color="#70a1c0" draw:start-intensity="100%" draw:end-intensity="100%"/>
    <draw:gradient draw:name="a2083" draw:style="linear" draw:angle="0" draw:start-color="#dfe3e5" draw:end-color="#70a1c0" draw:start-intensity="100%" draw:end-intensity="100%"/>
    <draw:gradient draw:name="a1933" draw:style="linear" draw:angle="0" draw:start-color="#dfe3e5" draw:end-color="#70a1c0" draw:start-intensity="100%" draw:end-intensity="100%"/>
    <draw:gradient draw:name="a2085" draw:style="linear" draw:angle="0" draw:start-color="#dfe3e5" draw:end-color="#70a1c0" draw:start-intensity="100%" draw:end-intensity="100%"/>
    <draw:gradient draw:name="a1935" draw:style="linear" draw:angle="0" draw:start-color="#dfe3e5" draw:end-color="#70a1c0" draw:start-intensity="100%" draw:end-intensity="100%"/>
    <draw:gradient draw:name="a342" draw:style="linear" draw:angle="0" draw:start-color="#dfe3e5" draw:end-color="#70a1c0" draw:start-intensity="80%" draw:end-intensity="60%"/>
    <draw:gradient draw:name="a344" draw:style="linear" draw:angle="0" draw:start-color="#dfe3e5" draw:end-color="#70a1c0" draw:start-intensity="80%" draw:end-intensity="60%"/>
    <draw:gradient draw:name="a1381" draw:style="linear" draw:angle="0" draw:start-color="#dfe3e5" draw:end-color="#70a1c0" draw:start-intensity="100%" draw:end-intensity="100%"/>
    <draw:gradient draw:name="a346" draw:style="linear" draw:angle="0" draw:start-color="#dfe3e5" draw:end-color="#70a1c0" draw:start-intensity="80%" draw:end-intensity="60%"/>
    <draw:gradient draw:name="a1383" draw:style="linear" draw:angle="0" draw:start-color="#dfe3e5" draw:end-color="#70a1c0" draw:start-intensity="100%" draw:end-intensity="100%"/>
    <draw:gradient draw:name="a348" draw:style="linear" draw:angle="0" draw:start-color="#dfe3e5" draw:end-color="#70a1c0" draw:start-intensity="80%" draw:end-intensity="60%"/>
    <draw:gradient draw:name="a1385" draw:style="linear" draw:angle="0" draw:start-color="#dfe3e5" draw:end-color="#70a1c0" draw:start-intensity="100%" draw:end-intensity="100%"/>
    <draw:gradient draw:name="a2360" draw:style="linear" draw:angle="0" draw:start-color="#dfe3e5" draw:end-color="#70a1c0" draw:start-intensity="100%" draw:end-intensity="100%"/>
    <draw:gradient draw:name="a1387" draw:style="linear" draw:angle="0" draw:start-color="#dfe3e5" draw:end-color="#70a1c0" draw:start-intensity="100%" draw:end-intensity="100%"/>
    <draw:gradient draw:name="a2362" draw:style="linear" draw:angle="0" draw:start-color="#dfe3e5" draw:end-color="#70a1c0" draw:start-intensity="100%" draw:end-intensity="100%"/>
    <draw:gradient draw:name="a1389" draw:style="linear" draw:angle="0" draw:start-color="#dfe3e5" draw:end-color="#70a1c0" draw:start-intensity="100%" draw:end-intensity="100%"/>
    <draw:gradient draw:name="a2364" draw:style="linear" draw:angle="0" draw:start-color="#dfe3e5" draw:end-color="#70a1c0" draw:start-intensity="100%" draw:end-intensity="100%"/>
    <draw:gradient draw:name="a2366" draw:style="linear" draw:angle="0" draw:start-color="#dfe3e5" draw:end-color="#70a1c0" draw:start-intensity="100%" draw:end-intensity="100%"/>
    <draw:gradient draw:name="a1661" draw:style="linear" draw:angle="0" draw:start-color="#dfe3e5" draw:end-color="#70a1c0" draw:start-intensity="100%" draw:end-intensity="100%"/>
    <draw:gradient draw:name="a2368" draw:style="linear" draw:angle="0" draw:start-color="#dfe3e5" draw:end-color="#70a1c0" draw:start-intensity="100%" draw:end-intensity="100%"/>
    <draw:gradient draw:name="a1120" draw:style="linear" draw:angle="0" draw:start-color="#dfe3e5" draw:end-color="#70a1c0" draw:start-intensity="100%" draw:end-intensity="100%"/>
    <draw:gradient draw:name="a1663" draw:style="linear" draw:angle="0" draw:start-color="#dfe3e5" draw:end-color="#70a1c0" draw:start-intensity="100%" draw:end-intensity="100%"/>
    <draw:gradient draw:name="a1665" draw:style="linear" draw:angle="0" draw:start-color="#dfe3e5" draw:end-color="#70a1c0" draw:start-intensity="100%" draw:end-intensity="100%"/>
    <draw:gradient draw:name="a1401" draw:style="linear" draw:angle="0" draw:start-color="#dfe3e5" draw:end-color="#70a1c0" draw:start-intensity="100%" draw:end-intensity="100%"/>
    <draw:gradient draw:name="a350" draw:style="linear" draw:angle="0" draw:start-color="#dfe3e5" draw:end-color="#70a1c0" draw:start-intensity="80%" draw:end-intensity="60%"/>
    <draw:gradient draw:name="a352" draw:style="linear" draw:angle="0" draw:start-color="#dfe3e5" draw:end-color="#70a1c0" draw:start-intensity="80%" draw:end-intensity="60%"/>
    <draw:gradient draw:name="a354" draw:style="linear" draw:angle="0" draw:start-color="#dfe3e5" draw:end-color="#70a1c0" draw:start-intensity="80%" draw:end-intensity="60%"/>
    <draw:gradient draw:name="a1391" draw:style="linear" draw:angle="0" draw:start-color="#dfe3e5" draw:end-color="#70a1c0" draw:start-intensity="100%" draw:end-intensity="100%"/>
    <draw:gradient draw:name="a356" draw:style="linear" draw:angle="0" draw:start-color="#dfe3e5" draw:end-color="#70a1c0" draw:start-intensity="80%" draw:end-intensity="60%"/>
    <draw:gradient draw:name="a1393" draw:style="linear" draw:angle="0" draw:start-color="#dfe3e5" draw:end-color="#70a1c0" draw:start-intensity="100%" draw:end-intensity="100%"/>
    <draw:gradient draw:name="a358" draw:style="linear" draw:angle="0" draw:start-color="#dfe3e5" draw:end-color="#70a1c0" draw:start-intensity="80%" draw:end-intensity="60%"/>
    <draw:gradient draw:name="a1395" draw:style="linear" draw:angle="0" draw:start-color="#dfe3e5" draw:end-color="#70a1c0" draw:start-intensity="100%" draw:end-intensity="100%"/>
    <draw:gradient draw:name="a2370" draw:style="linear" draw:angle="0" draw:start-color="#dfe3e5" draw:end-color="#70a1c0" draw:start-intensity="100%" draw:end-intensity="100%"/>
    <draw:gradient draw:name="a1397" draw:style="linear" draw:angle="0" draw:start-color="#dfe3e5" draw:end-color="#70a1c0" draw:start-intensity="100%" draw:end-intensity="100%"/>
    <draw:gradient draw:name="a35" draw:style="linear" draw:angle="0" draw:start-color="#dfe3e5" draw:end-color="#70a1c0" draw:start-intensity="80%" draw:end-intensity="60%"/>
    <draw:gradient draw:name="a2372" draw:style="linear" draw:angle="0" draw:start-color="#dfe3e5" draw:end-color="#70a1c0" draw:start-intensity="100%" draw:end-intensity="100%"/>
    <draw:gradient draw:name="a1399" draw:style="linear" draw:angle="0" draw:start-color="#dfe3e5" draw:end-color="#70a1c0" draw:start-intensity="100%" draw:end-intensity="100%"/>
    <draw:gradient draw:name="a37" draw:style="linear" draw:angle="0" draw:start-color="#dfe3e5" draw:end-color="#70a1c0" draw:start-intensity="80%" draw:end-intensity="60%"/>
    <draw:gradient draw:name="a2374" draw:style="linear" draw:angle="0" draw:start-color="#dfe3e5" draw:end-color="#70a1c0" draw:start-intensity="100%" draw:end-intensity="100%"/>
    <draw:gradient draw:name="a632" draw:style="linear" draw:angle="0" draw:start-color="#dfe3e5" draw:end-color="#70a1c0" draw:start-intensity="80%" draw:end-intensity="60%"/>
    <draw:gradient draw:name="a2376" draw:style="linear" draw:angle="0" draw:start-color="#dfe3e5" draw:end-color="#70a1c0" draw:start-intensity="100%" draw:end-intensity="100%"/>
    <draw:gradient draw:name="a39" draw:style="linear" draw:angle="0" draw:start-color="#dfe3e5" draw:end-color="#70a1c0" draw:start-intensity="80%" draw:end-intensity="60%"/>
    <draw:gradient draw:name="a634" draw:style="linear" draw:angle="0" draw:start-color="#dfe3e5" draw:end-color="#70a1c0" draw:start-intensity="80%" draw:end-intensity="60%"/>
    <draw:gradient draw:name="a2378" draw:style="linear" draw:angle="0" draw:start-color="#dfe3e5" draw:end-color="#70a1c0" draw:start-intensity="100%" draw:end-intensity="100%"/>
    <draw:gradient draw:name="a636" draw:style="linear" draw:angle="0" draw:start-color="#dfe3e5" draw:end-color="#70a1c0" draw:start-intensity="80%" draw:end-intensity="60%"/>
    <draw:gradient draw:name="a638" draw:style="linear" draw:angle="0" draw:start-color="#dfe3e5" draw:end-color="#70a1c0" draw:start-intensity="80%" draw:end-intensity="60%"/>
    <draw:gradient draw:name="a360" draw:style="linear" draw:angle="0" draw:start-color="#dfe3e5" draw:end-color="#70a1c0" draw:start-intensity="80%" draw:end-intensity="60%"/>
    <draw:gradient draw:name="a362" draw:style="linear" draw:angle="0" draw:start-color="#dfe3e5" draw:end-color="#70a1c0" draw:start-intensity="100%" draw:end-intensity="100%"/>
    <draw:gradient draw:name="a364" draw:style="linear" draw:angle="0" draw:start-color="#dfe3e5" draw:end-color="#70a1c0" draw:start-intensity="100%" draw:end-intensity="100%"/>
    <draw:gradient draw:name="a366" draw:style="linear" draw:angle="0" draw:start-color="#dfe3e5" draw:end-color="#70a1c0" draw:start-intensity="100%" draw:end-intensity="100%"/>
    <draw:gradient draw:name="a41" draw:style="linear" draw:angle="0" draw:start-color="#dfe3e5" draw:end-color="#70a1c0" draw:start-intensity="80%" draw:end-intensity="60%"/>
    <draw:gradient draw:name="a368" draw:style="linear" draw:angle="0" draw:start-color="#dfe3e5" draw:end-color="#70a1c0" draw:start-intensity="100%" draw:end-intensity="100%"/>
    <draw:gradient draw:name="a43" draw:style="linear" draw:angle="0" draw:start-color="#dfe3e5" draw:end-color="#70a1c0" draw:start-intensity="80%" draw:end-intensity="60%"/>
    <draw:gradient draw:name="a2380" draw:style="linear" draw:angle="0" draw:start-color="#dfe3e5" draw:end-color="#70a1c0" draw:start-intensity="100%" draw:end-intensity="100%"/>
    <draw:gradient draw:name="a45" draw:style="linear" draw:angle="0" draw:start-color="#dfe3e5" draw:end-color="#70a1c0" draw:start-intensity="80%" draw:end-intensity="60%"/>
    <draw:gradient draw:name="a2382" draw:style="linear" draw:angle="0" draw:start-color="#dfe3e5" draw:end-color="#70a1c0" draw:start-intensity="100%" draw:end-intensity="100%"/>
    <draw:gradient draw:name="a640" draw:style="linear" draw:angle="0" draw:start-color="#dfe3e5" draw:end-color="#70a1c0" draw:start-intensity="80%" draw:end-intensity="60%"/>
    <draw:gradient draw:name="a2384" draw:style="linear" draw:angle="0" draw:start-color="#dfe3e5" draw:end-color="#70a1c0" draw:start-intensity="100%" draw:end-intensity="100%"/>
    <draw:gradient draw:name="a47" draw:style="linear" draw:angle="0" draw:start-color="#dfe3e5" draw:end-color="#70a1c0" draw:start-intensity="80%" draw:end-intensity="60%"/>
    <draw:gradient draw:name="a642" draw:style="linear" draw:angle="0" draw:start-color="#dfe3e5" draw:end-color="#70a1c0" draw:start-intensity="80%" draw:end-intensity="60%"/>
    <draw:gradient draw:name="a2386" draw:style="linear" draw:angle="0" draw:start-color="#dfe3e5" draw:end-color="#70a1c0" draw:start-intensity="100%" draw:end-intensity="100%"/>
    <draw:gradient draw:name="a49" draw:style="linear" draw:angle="0" draw:start-color="#dfe3e5" draw:end-color="#70a1c0" draw:start-intensity="80%" draw:end-intensity="60%"/>
    <draw:gradient draw:name="a101" draw:style="linear" draw:angle="0" draw:start-color="#dfe3e5" draw:end-color="#70a1c0" draw:start-intensity="100%" draw:end-intensity="100%"/>
    <draw:gradient draw:name="a644" draw:style="linear" draw:angle="0" draw:start-color="#dfe3e5" draw:end-color="#70a1c0" draw:start-intensity="80%" draw:end-intensity="60%"/>
    <draw:gradient draw:name="a2388" draw:style="linear" draw:angle="0" draw:start-color="#dfe3e5" draw:end-color="#70a1c0" draw:start-intensity="100%" draw:end-intensity="100%"/>
    <draw:gradient draw:name="a103" draw:style="linear" draw:angle="0" draw:start-color="#dfe3e5" draw:end-color="#70a1c0" draw:start-intensity="100%" draw:end-intensity="100%"/>
    <draw:gradient draw:name="a646" draw:style="linear" draw:angle="0" draw:start-color="#dfe3e5" draw:end-color="#70a1c0" draw:start-intensity="80%" draw:end-intensity="60%"/>
    <draw:gradient draw:name="a105" draw:style="linear" draw:angle="0" draw:start-color="#dfe3e5" draw:end-color="#70a1c0" draw:start-intensity="100%" draw:end-intensity="100%"/>
    <draw:gradient draw:name="a648" draw:style="linear" draw:angle="0" draw:start-color="#dfe3e5" draw:end-color="#70a1c0" draw:start-intensity="80%" draw:end-intensity="60%"/>
    <draw:gradient draw:name="a107" draw:style="linear" draw:angle="0" draw:start-color="#dfe3e5" draw:end-color="#70a1c0" draw:start-intensity="100%" draw:end-intensity="100%"/>
    <draw:gradient draw:name="a926" draw:style="linear" draw:angle="0" draw:start-color="#dfe3e5" draw:end-color="#70a1c0" draw:start-intensity="80%" draw:end-intensity="60%"/>
    <draw:gradient draw:name="a370" draw:style="linear" draw:angle="0" draw:start-color="#dfe3e5" draw:end-color="#70a1c0" draw:start-intensity="100%" draw:end-intensity="100%"/>
    <draw:gradient draw:name="a928" draw:style="linear" draw:angle="0" draw:start-color="#dfe3e5" draw:end-color="#70a1c0" draw:start-intensity="80%" draw:end-intensity="60%"/>
    <draw:gradient draw:name="a372" draw:style="linear" draw:angle="0" draw:start-color="#dfe3e5" draw:end-color="#70a1c0" draw:start-intensity="100%" draw:end-intensity="100%"/>
    <draw:gradient draw:name="a374" draw:style="linear" draw:angle="0" draw:start-color="#dfe3e5" draw:end-color="#70a1c0" draw:start-intensity="100%" draw:end-intensity="100%"/>
    <draw:gradient draw:name="a376" draw:style="linear" draw:angle="0" draw:start-color="#dfe3e5" draw:end-color="#70a1c0" draw:start-intensity="100%" draw:end-intensity="100%"/>
    <draw:gradient draw:name="a51" draw:style="linear" draw:angle="0" draw:start-color="#dfe3e5" draw:end-color="#70a1c0" draw:start-intensity="80%" draw:end-intensity="60%"/>
    <draw:gradient draw:name="a378" draw:style="linear" draw:angle="0" draw:start-color="#dfe3e5" draw:end-color="#70a1c0" draw:start-intensity="100%" draw:end-intensity="100%"/>
    <draw:gradient draw:name="a53" draw:style="linear" draw:angle="0" draw:start-color="#dfe3e5" draw:end-color="#70a1c0" draw:start-intensity="80%" draw:end-intensity="60%"/>
    <draw:gradient draw:name="a2390" draw:style="linear" draw:angle="0" draw:start-color="#dfe3e5" draw:end-color="#70a1c0" draw:start-intensity="100%" draw:end-intensity="100%"/>
    <draw:gradient draw:name="a55" draw:style="linear" draw:angle="0" draw:start-color="#dfe3e5" draw:end-color="#70a1c0" draw:start-intensity="100%" draw:end-intensity="100%"/>
    <draw:gradient draw:name="a650" draw:style="linear" draw:angle="0" draw:start-color="#dfe3e5" draw:end-color="#70a1c0" draw:start-intensity="80%" draw:end-intensity="60%"/>
    <draw:gradient draw:name="a57" draw:style="linear" draw:angle="0" draw:start-color="#dfe3e5" draw:end-color="#70a1c0" draw:start-intensity="100%" draw:end-intensity="100%"/>
    <draw:gradient draw:name="a652" draw:style="linear" draw:angle="0" draw:start-color="#dfe3e5" draw:end-color="#70a1c0" draw:start-intensity="100%" draw:end-intensity="100%"/>
    <draw:gradient draw:name="a59" draw:style="linear" draw:angle="0" draw:start-color="#dfe3e5" draw:end-color="#70a1c0" draw:start-intensity="100%" draw:end-intensity="100%"/>
    <draw:gradient draw:name="a654" draw:style="linear" draw:angle="0" draw:start-color="#dfe3e5" draw:end-color="#70a1c0" draw:start-intensity="100%" draw:end-intensity="100%"/>
    <draw:gradient draw:name="a656" draw:style="linear" draw:angle="0" draw:start-color="#dfe3e5" draw:end-color="#70a1c0" draw:start-intensity="100%" draw:end-intensity="100%"/>
    <draw:gradient draw:name="a658" draw:style="linear" draw:angle="0" draw:start-color="#dfe3e5" draw:end-color="#70a1c0" draw:start-intensity="100%" draw:end-intensity="100%"/>
    <draw:gradient draw:name="a930" draw:style="linear" draw:angle="0" draw:start-color="#dfe3e5" draw:end-color="#70a1c0" draw:start-intensity="80%" draw:end-intensity="60%"/>
    <draw:gradient draw:name="a932" draw:style="linear" draw:angle="0" draw:start-color="#dfe3e5" draw:end-color="#70a1c0" draw:start-intensity="80%" draw:end-intensity="60%"/>
    <draw:gradient draw:name="a934" draw:style="linear" draw:angle="0" draw:start-color="#dfe3e5" draw:end-color="#70a1c0" draw:start-intensity="80%" draw:end-intensity="60%"/>
    <draw:gradient draw:name="a936" draw:style="linear" draw:angle="0" draw:start-color="#dfe3e5" draw:end-color="#70a1c0" draw:start-intensity="80%" draw:end-intensity="60%"/>
    <draw:gradient draw:name="a380" draw:style="linear" draw:angle="0" draw:start-color="#dfe3e5" draw:end-color="#70a1c0" draw:start-intensity="100%" draw:end-intensity="100%"/>
    <draw:gradient draw:name="a938" draw:style="linear" draw:angle="0" draw:start-color="#dfe3e5" draw:end-color="#70a1c0" draw:start-intensity="80%" draw:end-intensity="60%"/>
    <draw:gradient draw:name="a382" draw:style="linear" draw:angle="0" draw:start-color="#dfe3e5" draw:end-color="#70a1c0" draw:start-intensity="100%" draw:end-intensity="100%"/>
    <draw:gradient draw:name="a384" draw:style="linear" draw:angle="0" draw:start-color="#dfe3e5" draw:end-color="#70a1c0" draw:start-intensity="100%" draw:end-intensity="100%"/>
    <draw:gradient draw:name="a386" draw:style="linear" draw:angle="0" draw:start-color="#dfe3e5" draw:end-color="#70a1c0" draw:start-intensity="100%" draw:end-intensity="100%"/>
    <draw:gradient draw:name="a61" draw:style="linear" draw:angle="0" draw:start-color="#dfe3e5" draw:end-color="#70a1c0" draw:start-intensity="100%" draw:end-intensity="100%"/>
    <draw:gradient draw:name="a388" draw:style="linear" draw:angle="0" draw:start-color="#dfe3e5" draw:end-color="#70a1c0" draw:start-intensity="100%" draw:end-intensity="100%"/>
    <draw:gradient draw:name="a63" draw:style="linear" draw:angle="0" draw:start-color="#dfe3e5" draw:end-color="#70a1c0" draw:start-intensity="100%" draw:end-intensity="100%"/>
    <draw:gradient draw:name="a65" draw:style="linear" draw:angle="0" draw:start-color="#dfe3e5" draw:end-color="#70a1c0" draw:start-intensity="100%" draw:end-intensity="100%"/>
    <draw:gradient draw:name="a660" draw:style="linear" draw:angle="0" draw:start-color="#dfe3e5" draw:end-color="#70a1c0" draw:start-intensity="100%" draw:end-intensity="100%"/>
    <draw:gradient draw:name="a67" draw:style="linear" draw:angle="0" draw:start-color="#dfe3e5" draw:end-color="#70a1c0" draw:start-intensity="100%" draw:end-intensity="100%"/>
    <draw:gradient draw:name="a662" draw:style="linear" draw:angle="0" draw:start-color="#dfe3e5" draw:end-color="#70a1c0" draw:start-intensity="100%" draw:end-intensity="100%"/>
    <draw:gradient draw:name="a69" draw:style="linear" draw:angle="0" draw:start-color="#dfe3e5" draw:end-color="#70a1c0" draw:start-intensity="100%" draw:end-intensity="100%"/>
    <draw:gradient draw:name="a664" draw:style="linear" draw:angle="0" draw:start-color="#dfe3e5" draw:end-color="#70a1c0" draw:start-intensity="100%" draw:end-intensity="100%"/>
    <draw:gradient draw:name="a666" draw:style="linear" draw:angle="0" draw:start-color="#dfe3e5" draw:end-color="#70a1c0" draw:start-intensity="100%" draw:end-intensity="100%"/>
    <draw:gradient draw:name="a668" draw:style="linear" draw:angle="0" draw:start-color="#dfe3e5" draw:end-color="#70a1c0" draw:start-intensity="100%" draw:end-intensity="100%"/>
    <draw:gradient draw:name="a940" draw:style="linear" draw:angle="0" draw:start-color="#dfe3e5" draw:end-color="#70a1c0" draw:start-intensity="80%" draw:end-intensity="60%"/>
    <draw:gradient draw:name="a400" draw:style="linear" draw:angle="0" draw:start-color="#dfe3e5" draw:end-color="#70a1c0" draw:start-intensity="100%" draw:end-intensity="100%"/>
    <draw:gradient draw:name="a942" draw:style="linear" draw:angle="0" draw:start-color="#dfe3e5" draw:end-color="#70a1c0" draw:start-intensity="80%" draw:end-intensity="60%"/>
    <draw:gradient draw:name="a402" draw:style="linear" draw:angle="0" draw:start-color="#dfe3e5" draw:end-color="#70a1c0" draw:start-intensity="100%" draw:end-intensity="100%"/>
    <draw:gradient draw:name="a944" draw:style="linear" draw:angle="0" draw:start-color="#dfe3e5" draw:end-color="#70a1c0" draw:start-intensity="80%" draw:end-intensity="60%"/>
    <draw:gradient draw:name="a404" draw:style="linear" draw:angle="0" draw:start-color="#dfe3e5" draw:end-color="#70a1c0" draw:start-intensity="100%" draw:end-intensity="100%"/>
    <draw:gradient draw:name="a946" draw:style="linear" draw:angle="0" draw:start-color="#dfe3e5" draw:end-color="#70a1c0" draw:start-intensity="100%" draw:end-intensity="100%"/>
    <draw:gradient draw:name="a390" draw:style="linear" draw:angle="0" draw:start-color="#dfe3e5" draw:end-color="#70a1c0" draw:start-intensity="100%" draw:end-intensity="100%"/>
    <draw:gradient draw:name="a406" draw:style="linear" draw:angle="0" draw:start-color="#dfe3e5" draw:end-color="#70a1c0" draw:start-intensity="100%" draw:end-intensity="100%"/>
    <draw:gradient draw:name="a948" draw:style="linear" draw:angle="0" draw:start-color="#dfe3e5" draw:end-color="#70a1c0" draw:start-intensity="100%" draw:end-intensity="100%"/>
    <draw:gradient draw:name="a392" draw:style="linear" draw:angle="0" draw:start-color="#dfe3e5" draw:end-color="#70a1c0" draw:start-intensity="100%" draw:end-intensity="100%"/>
    <draw:gradient draw:name="a408" draw:style="linear" draw:angle="0" draw:start-color="#dfe3e5" draw:end-color="#70a1c0" draw:start-intensity="100%" draw:end-intensity="100%"/>
    <draw:gradient draw:name="a394" draw:style="linear" draw:angle="0" draw:start-color="#dfe3e5" draw:end-color="#70a1c0" draw:start-intensity="100%" draw:end-intensity="100%"/>
    <draw:gradient draw:name="a396" draw:style="linear" draw:angle="0" draw:start-color="#dfe3e5" draw:end-color="#70a1c0" draw:start-intensity="100%" draw:end-intensity="100%"/>
    <draw:gradient draw:name="a71" draw:style="linear" draw:angle="0" draw:start-color="#dfe3e5" draw:end-color="#70a1c0" draw:start-intensity="100%" draw:end-intensity="100%"/>
    <draw:gradient draw:name="a398" draw:style="linear" draw:angle="0" draw:start-color="#dfe3e5" draw:end-color="#70a1c0" draw:start-intensity="100%" draw:end-intensity="100%"/>
    <draw:gradient draw:name="a73" draw:style="linear" draw:angle="0" draw:start-color="#dfe3e5" draw:end-color="#70a1c0" draw:start-intensity="100%" draw:end-intensity="100%"/>
    <draw:gradient draw:name="a75" draw:style="linear" draw:angle="0" draw:start-color="#dfe3e5" draw:end-color="#70a1c0" draw:start-intensity="100%" draw:end-intensity="100%"/>
    <draw:gradient draw:name="a670" draw:style="linear" draw:angle="0" draw:start-color="#dfe3e5" draw:end-color="#70a1c0" draw:start-intensity="100%" draw:end-intensity="100%"/>
    <draw:gradient draw:name="a77" draw:style="linear" draw:angle="0" draw:start-color="#dfe3e5" draw:end-color="#70a1c0" draw:start-intensity="100%" draw:end-intensity="100%"/>
    <draw:gradient draw:name="a672" draw:style="linear" draw:angle="0" draw:start-color="#dfe3e5" draw:end-color="#70a1c0" draw:start-intensity="100%" draw:end-intensity="100%"/>
    <draw:gradient draw:name="a79" draw:style="linear" draw:angle="0" draw:start-color="#dfe3e5" draw:end-color="#70a1c0" draw:start-intensity="100%" draw:end-intensity="100%"/>
    <draw:gradient draw:name="a674" draw:style="linear" draw:angle="0" draw:start-color="#dfe3e5" draw:end-color="#70a1c0" draw:start-intensity="100%" draw:end-intensity="100%"/>
    <draw:gradient draw:name="a676" draw:style="linear" draw:angle="0" draw:start-color="#dfe3e5" draw:end-color="#70a1c0" draw:start-intensity="100%" draw:end-intensity="100%"/>
    <draw:gradient draw:name="a678" draw:style="linear" draw:angle="0" draw:start-color="#dfe3e5" draw:end-color="#70a1c0" draw:start-intensity="100%" draw:end-intensity="100%"/>
    <draw:gradient draw:name="a950" draw:style="linear" draw:angle="0" draw:start-color="#dfe3e5" draw:end-color="#70a1c0" draw:start-intensity="100%" draw:end-intensity="100%"/>
    <draw:gradient draw:name="a410" draw:style="linear" draw:angle="0" draw:start-color="#dfe3e5" draw:end-color="#70a1c0" draw:start-intensity="100%" draw:end-intensity="100%"/>
    <draw:gradient draw:name="a952" draw:style="linear" draw:angle="0" draw:start-color="#dfe3e5" draw:end-color="#70a1c0" draw:start-intensity="100%" draw:end-intensity="100%"/>
    <draw:gradient draw:name="a412" draw:style="linear" draw:angle="0" draw:start-color="#dfe3e5" draw:end-color="#70a1c0" draw:start-intensity="100%" draw:end-intensity="100%"/>
    <draw:gradient draw:name="a954" draw:style="linear" draw:angle="0" draw:start-color="#dfe3e5" draw:end-color="#70a1c0" draw:start-intensity="100%" draw:end-intensity="100%"/>
    <draw:gradient draw:name="a414" draw:style="linear" draw:angle="0" draw:start-color="#dfe3e5" draw:end-color="#70a1c0" draw:start-intensity="100%" draw:end-intensity="100%"/>
    <draw:gradient draw:name="a956" draw:style="linear" draw:angle="0" draw:start-color="#dfe3e5" draw:end-color="#70a1c0" draw:start-intensity="100%" draw:end-intensity="100%"/>
    <draw:gradient draw:name="a958" draw:style="linear" draw:angle="0" draw:start-color="#dfe3e5" draw:end-color="#70a1c0" draw:start-intensity="100%" draw:end-intensity="100%"/>
    <draw:gradient draw:name="a81" draw:style="linear" draw:angle="0" draw:start-color="#dfe3e5" draw:end-color="#70a1c0" draw:start-intensity="100%" draw:end-intensity="100%"/>
    <draw:gradient draw:name="a83" draw:style="linear" draw:angle="0" draw:start-color="#dfe3e5" draw:end-color="#70a1c0" draw:start-intensity="100%" draw:end-intensity="100%"/>
    <draw:gradient draw:name="a85" draw:style="linear" draw:angle="0" draw:start-color="#dfe3e5" draw:end-color="#70a1c0" draw:start-intensity="100%" draw:end-intensity="100%"/>
    <draw:gradient draw:name="a680" draw:style="linear" draw:angle="0" draw:start-color="#dfe3e5" draw:end-color="#70a1c0" draw:start-intensity="100%" draw:end-intensity="100%"/>
    <draw:gradient draw:name="a87" draw:style="linear" draw:angle="0" draw:start-color="#dfe3e5" draw:end-color="#70a1c0" draw:start-intensity="100%" draw:end-intensity="100%"/>
    <draw:gradient draw:name="a1733" draw:style="linear" draw:angle="0" draw:start-color="#dfe3e5" draw:end-color="#70a1c0" draw:start-intensity="80%" draw:end-intensity="60%"/>
    <draw:gradient draw:name="a682" draw:style="linear" draw:angle="0" draw:start-color="#dfe3e5" draw:end-color="#70a1c0" draw:start-intensity="100%" draw:end-intensity="100%"/>
    <draw:gradient draw:name="a89" draw:style="linear" draw:angle="0" draw:start-color="#dfe3e5" draw:end-color="#70a1c0" draw:start-intensity="100%" draw:end-intensity="100%"/>
    <draw:gradient draw:name="a1735" draw:style="linear" draw:angle="0" draw:start-color="#dfe3e5" draw:end-color="#70a1c0" draw:start-intensity="80%" draw:end-intensity="60%"/>
    <draw:gradient draw:name="a684" draw:style="linear" draw:angle="0" draw:start-color="#dfe3e5" draw:end-color="#70a1c0" draw:start-intensity="100%" draw:end-intensity="100%"/>
    <draw:gradient draw:name="a1737" draw:style="linear" draw:angle="0" draw:start-color="#dfe3e5" draw:end-color="#70a1c0" draw:start-intensity="80%" draw:end-intensity="60%"/>
    <draw:gradient draw:name="a686" draw:style="linear" draw:angle="0" draw:start-color="#dfe3e5" draw:end-color="#70a1c0" draw:start-intensity="100%" draw:end-intensity="100%"/>
    <draw:gradient draw:name="a1739" draw:style="linear" draw:angle="0" draw:start-color="#dfe3e5" draw:end-color="#70a1c0" draw:start-intensity="80%" draw:end-intensity="60%"/>
    <draw:gradient draw:name="a688" draw:style="linear" draw:angle="0" draw:start-color="#dfe3e5" draw:end-color="#70a1c0" draw:start-intensity="100%" draw:end-intensity="100%"/>
    <draw:gradient draw:name="a960" draw:style="linear" draw:angle="0" draw:start-color="#dfe3e5" draw:end-color="#70a1c0" draw:start-intensity="100%" draw:end-intensity="100%"/>
    <draw:gradient draw:name="a962" draw:style="linear" draw:angle="0" draw:start-color="#dfe3e5" draw:end-color="#70a1c0" draw:start-intensity="100%" draw:end-intensity="100%"/>
    <draw:gradient draw:name="a964" draw:style="linear" draw:angle="0" draw:start-color="#dfe3e5" draw:end-color="#70a1c0" draw:start-intensity="100%" draw:end-intensity="100%"/>
    <draw:gradient draw:name="a966" draw:style="linear" draw:angle="0" draw:start-color="#dfe3e5" draw:end-color="#70a1c0" draw:start-intensity="100%" draw:end-intensity="100%"/>
    <draw:gradient draw:name="a1463" draw:style="linear" draw:angle="0" draw:start-color="#dfe3e5" draw:end-color="#70a1c0" draw:start-intensity="80%" draw:end-intensity="60%"/>
    <draw:gradient draw:name="a968" draw:style="linear" draw:angle="0" draw:start-color="#dfe3e5" draw:end-color="#70a1c0" draw:start-intensity="100%" draw:end-intensity="100%"/>
    <draw:gradient draw:name="a1465" draw:style="linear" draw:angle="0" draw:start-color="#dfe3e5" draw:end-color="#70a1c0" draw:start-intensity="80%" draw:end-intensity="60%"/>
    <draw:gradient draw:name="a1467" draw:style="linear" draw:angle="0" draw:start-color="#dfe3e5" draw:end-color="#70a1c0" draw:start-intensity="80%" draw:end-intensity="60%"/>
    <draw:gradient draw:name="a1469" draw:style="linear" draw:angle="0" draw:start-color="#dfe3e5" draw:end-color="#70a1c0" draw:start-intensity="80%" draw:end-intensity="60%"/>
    <draw:gradient draw:name="a91" draw:style="linear" draw:angle="0" draw:start-color="#dfe3e5" draw:end-color="#70a1c0" draw:start-intensity="100%" draw:end-intensity="100%"/>
    <draw:gradient draw:name="a700" draw:style="linear" draw:angle="0" draw:start-color="#dfe3e5" draw:end-color="#70a1c0" draw:start-intensity="100%" draw:end-intensity="100%"/>
    <draw:gradient draw:name="a93" draw:style="linear" draw:angle="0" draw:start-color="#dfe3e5" draw:end-color="#70a1c0" draw:start-intensity="100%" draw:end-intensity="100%"/>
    <draw:gradient draw:name="a702" draw:style="linear" draw:angle="0" draw:start-color="#dfe3e5" draw:end-color="#70a1c0" draw:start-intensity="100%" draw:end-intensity="100%"/>
    <draw:gradient draw:name="a95" draw:style="linear" draw:angle="0" draw:start-color="#dfe3e5" draw:end-color="#70a1c0" draw:start-intensity="100%" draw:end-intensity="100%"/>
    <draw:gradient draw:name="a704" draw:style="linear" draw:angle="0" draw:start-color="#dfe3e5" draw:end-color="#70a1c0" draw:start-intensity="100%" draw:end-intensity="100%"/>
    <draw:gradient draw:name="a1741" draw:style="linear" draw:angle="0" draw:start-color="#dfe3e5" draw:end-color="#70a1c0" draw:start-intensity="80%" draw:end-intensity="60%"/>
    <draw:gradient draw:name="a690" draw:style="linear" draw:angle="0" draw:start-color="#dfe3e5" draw:end-color="#70a1c0" draw:start-intensity="100%" draw:end-intensity="100%"/>
    <draw:gradient draw:name="a97" draw:style="linear" draw:angle="0" draw:start-color="#dfe3e5" draw:end-color="#70a1c0" draw:start-intensity="100%" draw:end-intensity="100%"/>
    <draw:gradient draw:name="a1201" draw:style="linear" draw:angle="0" draw:start-color="#dfe3e5" draw:end-color="#70a1c0" draw:start-intensity="80%" draw:end-intensity="60%"/>
    <draw:gradient draw:name="a1743" draw:style="linear" draw:angle="0" draw:start-color="#dfe3e5" draw:end-color="#70a1c0" draw:start-intensity="80%" draw:end-intensity="60%"/>
    <draw:gradient draw:name="a692" draw:style="linear" draw:angle="0" draw:start-color="#dfe3e5" draw:end-color="#70a1c0" draw:start-intensity="100%" draw:end-intensity="100%"/>
    <draw:gradient draw:name="a99" draw:style="linear" draw:angle="0" draw:start-color="#dfe3e5" draw:end-color="#70a1c0" draw:start-intensity="100%" draw:end-intensity="100%"/>
    <draw:gradient draw:name="a1203" draw:style="linear" draw:angle="0" draw:start-color="#dfe3e5" draw:end-color="#70a1c0" draw:start-intensity="80%" draw:end-intensity="60%"/>
    <draw:gradient draw:name="a1745" draw:style="linear" draw:angle="0" draw:start-color="#dfe3e5" draw:end-color="#70a1c0" draw:start-intensity="80%" draw:end-intensity="60%"/>
    <draw:gradient draw:name="a694" draw:style="linear" draw:angle="0" draw:start-color="#dfe3e5" draw:end-color="#70a1c0" draw:start-intensity="100%" draw:end-intensity="100%"/>
    <draw:gradient draw:name="a1205" draw:style="linear" draw:angle="0" draw:start-color="#dfe3e5" draw:end-color="#70a1c0" draw:start-intensity="80%" draw:end-intensity="60%"/>
    <draw:gradient draw:name="a1747" draw:style="linear" draw:angle="0" draw:start-color="#dfe3e5" draw:end-color="#70a1c0" draw:start-intensity="80%" draw:end-intensity="60%"/>
    <draw:gradient draw:name="a696" draw:style="linear" draw:angle="0" draw:start-color="#dfe3e5" draw:end-color="#70a1c0" draw:start-intensity="100%" draw:end-intensity="100%"/>
    <draw:gradient draw:name="a1207" draw:style="linear" draw:angle="0" draw:start-color="#dfe3e5" draw:end-color="#70a1c0" draw:start-intensity="80%" draw:end-intensity="60%"/>
    <draw:gradient draw:name="a1749" draw:style="linear" draw:angle="0" draw:start-color="#dfe3e5" draw:end-color="#70a1c0" draw:start-intensity="80%" draw:end-intensity="60%"/>
    <draw:gradient draw:name="a698" draw:style="linear" draw:angle="0" draw:start-color="#dfe3e5" draw:end-color="#70a1c0" draw:start-intensity="100%" draw:end-intensity="100%"/>
    <draw:gradient draw:name="a1209" draw:style="linear" draw:angle="0" draw:start-color="#dfe3e5" draw:end-color="#70a1c0" draw:start-intensity="80%" draw:end-intensity="60%"/>
    <draw:gradient draw:name="a1195" draw:style="linear" draw:angle="0" draw:start-color="#dfe3e5" draw:end-color="#70a1c0" draw:start-intensity="80%" draw:end-intensity="60%"/>
    <draw:gradient draw:name="a1197" draw:style="linear" draw:angle="0" draw:start-color="#dfe3e5" draw:end-color="#70a1c0" draw:start-intensity="80%" draw:end-intensity="60%"/>
    <draw:gradient draw:name="a970" draw:style="linear" draw:angle="0" draw:start-color="#dfe3e5" draw:end-color="#70a1c0" draw:start-intensity="100%" draw:end-intensity="100%"/>
    <draw:gradient draw:name="a1199" draw:style="linear" draw:angle="0" draw:start-color="#dfe3e5" draw:end-color="#70a1c0" draw:start-intensity="80%" draw:end-intensity="60%"/>
    <draw:gradient draw:name="a972" draw:style="linear" draw:angle="0" draw:start-color="#dfe3e5" draw:end-color="#70a1c0" draw:start-intensity="100%" draw:end-intensity="100%"/>
    <draw:gradient draw:name="a2175" draw:style="linear" draw:angle="0" draw:start-color="#dfe3e5" draw:end-color="#70a1c0" draw:start-intensity="80%" draw:end-intensity="60%"/>
    <draw:gradient draw:name="a974" draw:style="linear" draw:angle="0" draw:start-color="#dfe3e5" draw:end-color="#70a1c0" draw:start-intensity="100%" draw:end-intensity="100%"/>
    <draw:gradient draw:name="a2177" draw:style="linear" draw:angle="0" draw:start-color="#dfe3e5" draw:end-color="#70a1c0" draw:start-intensity="80%" draw:end-intensity="60%"/>
    <draw:gradient draw:name="a1471" draw:style="linear" draw:angle="0" draw:start-color="#dfe3e5" draw:end-color="#70a1c0" draw:start-intensity="80%" draw:end-intensity="60%"/>
    <draw:gradient draw:name="a976" draw:style="linear" draw:angle="0" draw:start-color="#dfe3e5" draw:end-color="#70a1c0" draw:start-intensity="100%" draw:end-intensity="100%"/>
    <draw:gradient draw:name="a2179" draw:style="linear" draw:angle="0" draw:start-color="#dfe3e5" draw:end-color="#70a1c0" draw:start-intensity="80%" draw:end-intensity="60%"/>
    <draw:gradient draw:name="a1473" draw:style="linear" draw:angle="0" draw:start-color="#dfe3e5" draw:end-color="#70a1c0" draw:start-intensity="80%" draw:end-intensity="60%"/>
    <draw:gradient draw:name="a978" draw:style="linear" draw:angle="0" draw:start-color="#dfe3e5" draw:end-color="#70a1c0" draw:start-intensity="100%" draw:end-intensity="100%"/>
    <draw:gradient draw:name="a1475" draw:style="linear" draw:angle="0" draw:start-color="#dfe3e5" draw:end-color="#70a1c0" draw:start-intensity="80%" draw:end-intensity="60%"/>
    <draw:gradient draw:name="a1477" draw:style="linear" draw:angle="0" draw:start-color="#dfe3e5" draw:end-color="#70a1c0" draw:start-intensity="80%" draw:end-intensity="60%"/>
    <draw:fill-image draw:name="a2644" xlink:href="media/image8.png" xlink:show="embed" xlink:actuate="onLoad"/>
    <draw:fill-image draw:name="a2684" xlink:href="media/image8.png" xlink:show="embed" xlink:actuate="onLoad"/>
    <draw:fill-image draw:name="a1570" xlink:href="media/image8.png" xlink:show="embed" xlink:actuate="onLoad"/>
    <draw:fill-image draw:name="a2862" xlink:href="media/image8.png" xlink:show="embed" xlink:actuate="onLoad"/>
    <draw:fill-image draw:name="a2719" xlink:href="media/image8.png" xlink:show="embed" xlink:actuate="onLoad"/>
    <draw:fill-image draw:name="a142" xlink:href="media/image8.png" xlink:show="embed" xlink:actuate="onLoad"/>
    <draw:fill-image draw:name="a1302" xlink:href="media/image8.png" xlink:show="embed" xlink:actuate="onLoad"/>
    <draw:fill-image draw:name="a2635" xlink:href="media/image8.png" xlink:show="embed" xlink:actuate="onLoad"/>
    <draw:fill-image draw:name="a449" xlink:href="media/image8.png" xlink:show="embed" xlink:actuate="onLoad"/>
    <draw:fill-image draw:name="a2746" xlink:href="media/image8.png" xlink:show="embed" xlink:actuate="onLoad"/>
    <draw:fill-image draw:name="a2816" xlink:href="media/image8.png" xlink:show="embed" xlink:actuate="onLoad"/>
    <draw:fill-image draw:name="a2890" xlink:href="media/image8.png" xlink:show="embed" xlink:actuate="onLoad"/>
    <draw:fill-image draw:name="a1155" xlink:href="media/image8.png" xlink:show="embed" xlink:actuate="onLoad"/>
    <draw:fill-image draw:name="a1700" xlink:href="media/image8.png" xlink:show="embed" xlink:actuate="onLoad"/>
    <draw:fill-image draw:name="a1970" xlink:href="media/image8.png" xlink:show="embed" xlink:actuate="onLoad"/>
    <draw:fill-image draw:name="a0" xlink:href="media/image8.png" xlink:show="embed" xlink:actuate="onLoad"/>
    <draw:fill-image draw:name="a1033" xlink:href="media/image8.png" xlink:show="embed" xlink:actuate="onLoad"/>
    <draw:fill-image draw:name="a739" xlink:href="media/image8.png" xlink:show="embed" xlink:actuate="onLoad"/>
    <draw:fill-image draw:name="a2598" xlink:href="media/image8.png" xlink:show="embed" xlink:actuate="onLoad"/>
    <draw:fill-image draw:name="a2739" xlink:href="media/image8.png" xlink:show="embed" xlink:actuate="onLoad"/>
    <draw:fill-image draw:name="a2282" xlink:href="media/image8.png" xlink:show="embed" xlink:actuate="onLoad"/>
    <draw:fill-image draw:name="a2120" xlink:href="media/image8.png" xlink:show="embed" xlink:actuate="onLoad"/>
    <draw:fill-image draw:name="a2653" xlink:href="media/image8.png" xlink:show="embed" xlink:actuate="onLoad"/>
    <draw:fill-image draw:name="a2584" xlink:href="media/image8.png" xlink:show="embed" xlink:actuate="onLoad"/>
    <draw:fill-image draw:name="a2919" xlink:href="media/image8.png" xlink:show="embed" xlink:actuate="onLoad"/>
    <draw:fill-image draw:name="a907" xlink:href="media/image8.png" xlink:show="embed" xlink:actuate="onLoad"/>
    <draw:fill-image draw:name="a1840" xlink:href="media/image8.png" xlink:show="embed" xlink:actuate="onLoad"/>
    <draw:fill-image draw:name="a306" xlink:href="media/image8.png" xlink:show="embed" xlink:actuate="onLoad"/>
    <draw:fill-image draw:name="a2425" xlink:href="media/image8.png" xlink:show="embed" xlink:actuate="onLoad"/>
    <draw:fill-image draw:name="a1436" xlink:href="media/image8.png" xlink:show="embed" xlink:actuate="onLoad"/>
    <draw:fill-image draw:name="a579" xlink:href="media/image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371">
      <style:graphic-properties draw:fill="gradient" draw:fill-gradient-name="a2370" draw:stroke="none"/>
    </style:style>
    <style:style style:family="graphic" style:name="a2373">
      <style:graphic-properties draw:fill="gradient" draw:fill-gradient-name="a2372" draw:stroke="non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draw:fill="gradient" draw:fill-gradient-name="a2374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7">
      <style:graphic-properties draw:fill="gradient" draw:fill-gradient-name="a2376" draw:stroke="non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9">
      <style:graphic-properties draw:fill="gradient" draw:fill-gradient-name="a2378" draw:stroke="none"/>
    </style:style>
    <style:style style:family="paragraph" style:name="a1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draw:fill="gradient" draw:fill-gradient-name="a2380" draw:stroke="none"/>
    </style:style>
    <style:style style:family="graphic" style:name="a2383">
      <style:graphic-properties draw:fill="gradient" draw:fill-gradient-name="a2382" draw:stroke="none"/>
    </style:style>
    <style:style style:family="presentation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5">
      <style:graphic-properties draw:fill="gradient" draw:fill-gradient-name="a2384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draw:fill="gradient" draw:fill-gradient-name="a2386" draw:stroke="non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draw:fill="gradient" draw:fill-gradient-name="a2388" draw:stroke="non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7">
      <style:drawing-page-properties draw:fill="bitmap" draw:fill-image-name="a14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fo:clip="rect(0in, 0in, 0in, 0in)" draw:stroke="none" draw:image-opacity="30%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draw:fill="gradient" draw:fill-gradient-name="a926" draw:stroke="none"/>
    </style:style>
    <style:style style:family="graphic" style:name="a929">
      <style:graphic-properties draw:fill="gradient" draw:fill-gradient-name="a928" draw:stroke="none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gradient" draw:fill-gradient-name="a400" draw:stroke="none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3">
      <style:graphic-properties draw:fill="gradient" draw:fill-gradient-name="a402" draw:stroke="none"/>
    </style:style>
    <style:style style:family="graphic" style:name="a405">
      <style:graphic-properties draw:fill="gradient" draw:fill-gradient-name="a404" draw:stroke="none"/>
    </style:style>
    <style:style style:family="graphic" style:name="a407">
      <style:graphic-properties draw:fill="gradient" draw:fill-gradient-name="a406" draw:stroke="none"/>
    </style:style>
    <style:style style:family="graphic" style:name="a2391">
      <style:graphic-properties draw:fill="gradient" draw:fill-gradient-name="a2390" draw:stroke="non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draw:fill="gradient" draw:fill-gradient-name="a408" draw:stroke="none"/>
    </style:style>
    <style:style style:family="paragraph" style:name="a2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>
      <style:graphic-properties draw:fill="gradient" draw:fill-gradient-name="a930" draw:stroke="non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ceee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gradient" draw:fill-gradient-name="a932" draw:stroke="none"/>
    </style:style>
    <style:style style:family="paragraph" style:name="a14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draw:fill="gradient" draw:fill-gradient-name="a934" draw:stroke="none"/>
    </style:style>
    <style:style style:family="graphic" style:name="a937">
      <style:graphic-properties draw:fill="gradient" draw:fill-gradient-name="a936" draw:stroke="none"/>
    </style:style>
    <style:style style:family="graphic" style:name="a939">
      <style:graphic-properties draw:fill="gradient" draw:fill-gradient-name="a938" draw:stroke="none"/>
    </style:style>
    <style:style style:family="drawing-page" style:name="a1971">
      <style:drawing-page-properties draw:fill="bitmap" draw:fill-image-name="a19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2" style:parent-style-name="Graphics">
      <style:graphic-properties draw:fill="none" fo:clip="rect(0in, 0in, 0in, 0in)" draw:stroke="none" draw:image-opacity="30%"/>
    </style:style>
    <style:style style:family="text" style:name="a19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gradient" draw:fill-gradient-name="a410" draw:stroke="none"/>
    </style:style>
    <style:style style:family="graphic" style:name="a413">
      <style:graphic-properties draw:fill="gradient" draw:fill-gradient-name="a412" draw:stroke="none"/>
    </style:style>
    <style:style style:family="graphic" style:name="a415">
      <style:graphic-properties draw:fill="gradient" draw:fill-gradient-name="a414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draw:fill="gradient" draw:fill-gradient-name="a2499" draw:stroke="non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>
      <style:graphic-properties draw:fill="gradient" draw:fill-gradient-name="a2501" draw:stroke="non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4">
      <style:graphic-properties draw:fill="gradient" draw:fill-gradient-name="a2503" draw:stroke="solid" svg:stroke-width="0.00002in" svg:stroke-color="#ffffff" svg:stroke-opacity="100%" draw:stroke-linejoin="miter" svg:stroke-linecap="butt"/>
    </style:style>
    <style:style style:family="graphic" style:name="a941">
      <style:graphic-properties draw:fill="gradient" draw:fill-gradient-name="a940" draw:stroke="none"/>
    </style:style>
    <style:style style:family="text" style:name="a1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draw:fill="gradient" draw:fill-gradient-name="a2505" draw:stroke="none"/>
    </style:style>
    <style:style style:family="graphic" style:name="a943">
      <style:graphic-properties draw:fill="gradient" draw:fill-gradient-name="a942" draw:stroke="none"/>
    </style:style>
    <style:style style:family="presentation" style:name="a1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8">
      <style:graphic-properties draw:fill="gradient" draw:fill-gradient-name="a2507" draw:stroke="none"/>
    </style:style>
    <style:style style:family="graphic" style:name="a945">
      <style:graphic-properties draw:fill="gradient" draw:fill-gradient-name="a944" draw:stroke="none"/>
    </style:style>
    <style:style style:family="graphic" style:name="a947">
      <style:graphic-properties draw:fill="gradient" draw:fill-gradient-name="a946" draw:stroke="none"/>
    </style:style>
    <style:style style:family="graphic" style:name="a949">
      <style:graphic-properties draw:fill="gradient" draw:fill-gradient-name="a948" draw:stroke="none"/>
    </style:style>
    <style:style style:family="presentation" style:name="a1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draw:fill="gradient" draw:fill-gradient-name="a2509" draw:stroke="non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2">
      <style:graphic-properties draw:fill="gradient" draw:fill-gradient-name="a2511" draw:stroke="none"/>
    </style:style>
    <style:style style:family="graphic" style:name="a1464">
      <style:graphic-properties draw:fill="gradient" draw:fill-gradient-name="a1463" draw:stroke="none"/>
    </style:style>
    <style:style style:family="graphic" style:name="a2514">
      <style:graphic-properties draw:fill="gradient" draw:fill-gradient-name="a2513" draw:stroke="none"/>
    </style:style>
    <style:style style:family="graphic" style:name="a951">
      <style:graphic-properties draw:fill="gradient" draw:fill-gradient-name="a950" draw:stroke="none"/>
    </style:style>
    <style:style style:family="graphic" style:name="a1466">
      <style:graphic-properties draw:fill="gradient" draw:fill-gradient-name="a1465" draw:stroke="none"/>
    </style:style>
    <style:style style:family="graphic" style:name="a2516">
      <style:graphic-properties draw:fill="gradient" draw:fill-gradient-name="a2515" draw:stroke="none"/>
    </style:style>
    <style:style style:family="graphic" style:name="a953">
      <style:graphic-properties draw:fill="gradient" draw:fill-gradient-name="a952" draw:stroke="none"/>
    </style:style>
    <style:style style:family="graphic" style:name="a1468">
      <style:graphic-properties draw:fill="gradient" draw:fill-gradient-name="a1467" draw:stroke="none"/>
    </style:style>
    <style:style style:family="graphic" style:name="a2518">
      <style:graphic-properties draw:fill="gradient" draw:fill-gradient-name="a2517" draw:stroke="none"/>
    </style:style>
    <style:style style:family="graphic" style:name="a955">
      <style:graphic-properties draw:fill="gradient" draw:fill-gradient-name="a954" draw:stroke="none"/>
    </style:style>
    <style:style style:family="graphic" style:name="a957">
      <style:graphic-properties draw:fill="gradient" draw:fill-gradient-name="a956" draw:stroke="none"/>
    </style:style>
    <style:style style:family="graphic" style:name="a959">
      <style:graphic-properties draw:fill="gradient" draw:fill-gradient-name="a958" draw:stroke="none"/>
    </style:style>
    <style:style style:family="paragraph" style:name="a19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draw:fill="gradient" draw:fill-gradient-name="a1469" draw:stroke="none"/>
    </style:style>
    <style:style style:family="graphic" style:name="a2520">
      <style:graphic-properties draw:fill="gradient" draw:fill-gradient-name="a2519" draw:stroke="none"/>
    </style:style>
    <style:style style:family="graphic" style:name="a1472">
      <style:graphic-properties draw:fill="gradient" draw:fill-gradient-name="a1471" draw:stroke="none"/>
    </style:style>
    <style:style style:family="graphic" style:name="a2522">
      <style:graphic-properties draw:fill="gradient" draw:fill-gradient-name="a2521" draw:stroke="none"/>
    </style:style>
    <style:style style:family="graphic" style:name="a1474">
      <style:graphic-properties draw:fill="gradient" draw:fill-gradient-name="a1473" draw:stroke="none"/>
    </style:style>
    <style:style style:family="graphic" style:name="a2524">
      <style:graphic-properties draw:fill="gradient" draw:fill-gradient-name="a2523" draw:stroke="none"/>
    </style:style>
    <style:style style:family="graphic" style:name="a961">
      <style:graphic-properties draw:fill="gradient" draw:fill-gradient-name="a960" draw:stroke="none"/>
    </style:style>
    <style:style style:family="graphic" style:name="a1476">
      <style:graphic-properties draw:fill="gradient" draw:fill-gradient-name="a1475" draw:stroke="none"/>
    </style:style>
    <style:style style:family="graphic" style:name="a2526">
      <style:graphic-properties draw:fill="gradient" draw:fill-gradient-name="a2525" draw:stroke="none"/>
    </style:style>
    <style:style style:family="graphic" style:name="a963">
      <style:graphic-properties draw:fill="gradient" draw:fill-gradient-name="a962" draw:stroke="none"/>
    </style:style>
    <style:style style:family="graphic" style:name="a1478">
      <style:graphic-properties draw:fill="gradient" draw:fill-gradient-name="a1477" draw:stroke="none"/>
    </style:style>
    <style:style style:family="graphic" style:name="a2528">
      <style:graphic-properties draw:fill="gradient" draw:fill-gradient-name="a2527" draw:stroke="none"/>
    </style:style>
    <style:style style:family="graphic" style:name="a965">
      <style:graphic-properties draw:fill="gradient" draw:fill-gradient-name="a964" draw:stroke="none"/>
    </style:style>
    <style:style style:family="graphic" style:name="a967">
      <style:graphic-properties draw:fill="gradient" draw:fill-gradient-name="a966" draw:stroke="none"/>
    </style:style>
    <style:style style:family="graphic" style:name="a969">
      <style:graphic-properties draw:fill="gradient" draw:fill-gradient-name="a968" draw:stroke="solid" svg:stroke-width="0.00002in" svg:stroke-color="#ffffff" svg:stroke-opacity="100%" draw:stroke-linejoin="miter" svg:stroke-linecap="butt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0">
      <style:graphic-properties draw:fill="gradient" draw:fill-gradient-name="a1479" draw:stroke="none"/>
    </style:style>
    <style:style style:family="graphic" style:name="a2530">
      <style:graphic-properties draw:fill="gradient" draw:fill-gradient-name="a2529" draw:stroke="none"/>
    </style:style>
    <style:style style:family="graphic" style:name="a1482">
      <style:graphic-properties draw:fill="gradient" draw:fill-gradient-name="a1481" draw:stroke="none"/>
    </style:style>
    <style:style style:family="graphic" style:name="a2532">
      <style:graphic-properties draw:fill="gradient" draw:fill-gradient-name="a2531" draw:stroke="none"/>
    </style:style>
    <style:style style:family="graphic" style:name="a1484">
      <style:graphic-properties draw:fill="gradient" draw:fill-gradient-name="a1483" draw:stroke="none"/>
    </style:style>
    <style:style style:family="graphic" style:name="a2534">
      <style:graphic-properties draw:fill="gradient" draw:fill-gradient-name="a2533" draw:stroke="none"/>
    </style:style>
    <style:style style:family="graphic" style:name="a971">
      <style:graphic-properties draw:fill="gradient" draw:fill-gradient-name="a970" draw:stroke="non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draw:fill="gradient" draw:fill-gradient-name="a1485" draw:stroke="non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draw:fill="gradient" draw:fill-gradient-name="a972" draw:stroke="none"/>
    </style:style>
    <style:style style:family="presentation" style:name="a2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>
      <style:graphic-properties draw:fill="gradient" draw:fill-gradient-name="a1487" draw:stroke="non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draw:fill="gradient" draw:fill-gradient-name="a974" draw:stroke="none"/>
    </style:style>
    <style:style style:family="graphic" style:name="a977">
      <style:graphic-properties draw:fill="gradient" draw:fill-gradient-name="a976" draw:stroke="none"/>
    </style:style>
    <style:style style:family="graphic" style:name="a979">
      <style:graphic-properties draw:fill="gradient" draw:fill-gradient-name="a978" draw:stroke="non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bitmap" draw:fill-image-name="a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4">
      <style:graphic-properties draw:fill="gradient" draw:fill-gradient-name="a2013" draw:stroke="none"/>
    </style:style>
    <style:style style:family="graphic" style:name="a451" style:parent-style-name="Graphics">
      <style:graphic-properties draw:fill="none" fo:clip="rect(0in, 0in, 0in, 0in)" draw:stroke="none" draw:image-opacity="30%"/>
    </style:style>
    <style:style style:family="text" style:name="a4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draw:fill="gradient" draw:fill-gradient-name="a2015" draw:stroke="none"/>
    </style:style>
    <style:style style:family="text" style:name="a4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draw:fill="gradient" draw:fill-gradient-name="a2017" draw:stroke="non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0">
      <style:graphic-properties draw:fill="gradient" draw:fill-gradient-name="a1489" draw:stroke="non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draw:fill="gradient" draw:fill-gradient-name="a1491" draw:stroke="none"/>
    </style:style>
    <style:style style:family="paragraph" style:name="a2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draw:fill="gradient" draw:fill-gradient-name="a1493" draw:stroke="none"/>
    </style:style>
    <style:style style:family="presentation" style:name="a2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draw:fill="gradient" draw:fill-gradient-name="a980" draw:stroke="non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draw:fill="gradient" draw:fill-gradient-name="a1495" draw:stroke="non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draw:fill="gradient" draw:fill-gradient-name="a982" draw:stroke="none"/>
    </style:style>
    <style:style style:family="paragraph" style:name="a2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draw:fill="gradient" draw:fill-gradient-name="a1497" draw:stroke="none"/>
    </style:style>
    <style:style style:family="graphic" style:name="a985">
      <style:graphic-properties draw:fill="gradient" draw:fill-gradient-name="a984" draw:stroke="non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draw:fill="gradient" draw:fill-gradient-name="a986" draw:stroke="none"/>
    </style:style>
    <style:style style:family="graphic" style:name="a989">
      <style:graphic-properties draw:fill="gradient" draw:fill-gradient-name="a988" draw:stroke="none"/>
    </style:style>
    <style:style style:family="graphic" style:name="a2020">
      <style:graphic-properties draw:fill="gradient" draw:fill-gradient-name="a2019" draw:stroke="none"/>
    </style:style>
    <style:style style:family="graphic" style:name="a2022">
      <style:graphic-properties draw:fill="gradient" draw:fill-gradient-name="a2021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>
      <style:graphic-properties draw:fill="gradient" draw:fill-gradient-name="a2023" draw:stroke="non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>
      <style:graphic-properties draw:fill="gradient" draw:fill-gradient-name="a2025" draw:stroke="non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8">
      <style:graphic-properties draw:fill="gradient" draw:fill-gradient-name="a2027" draw:stroke="none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draw:fill="gradient" draw:fill-gradient-name="a1599" draw:stroke="none"/>
    </style:style>
    <style:style style:family="graphic" style:name="a991">
      <style:graphic-properties draw:fill="gradient" draw:fill-gradient-name="a990" draw:stroke="non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2">
      <style:graphic-properties draw:fill="gradient" draw:fill-gradient-name="a1601" draw:stroke="non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draw:fill="gradient" draw:fill-gradient-name="a992" draw:stroke="none"/>
    </style:style>
    <style:style style:family="paragraph" style:name="a2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draw:fill="gradient" draw:fill-gradient-name="a1603" draw:stroke="none"/>
    </style:style>
    <style:style style:family="graphic" style:name="a995">
      <style:graphic-properties draw:fill="gradient" draw:fill-gradient-name="a994" draw:stroke="none"/>
    </style:style>
    <style:style style:family="presentation" style:name="a2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6">
      <style:graphic-properties draw:fill="gradient" draw:fill-gradient-name="a1605" draw:stroke="none"/>
    </style:style>
    <style:style style:family="graphic" style:name="a997">
      <style:graphic-properties draw:fill="gradient" draw:fill-gradient-name="a996" draw:stroke="none"/>
    </style:style>
    <style:style style:family="graphic" style:name="a1608">
      <style:graphic-properties draw:fill="gradient" draw:fill-gradient-name="a1607" draw:stroke="none"/>
    </style:style>
    <style:style style:family="graphic" style:name="a999">
      <style:graphic-properties draw:fill="gradient" draw:fill-gradient-name="a998" draw:stroke="none"/>
    </style:style>
    <style:style style:family="graphic" style:name="a2030">
      <style:graphic-properties draw:fill="gradient" draw:fill-gradient-name="a2029" draw:stroke="none"/>
    </style:style>
    <style:style style:family="graphic" style:name="a2032">
      <style:graphic-properties draw:fill="gradient" draw:fill-gradient-name="a2031" draw:stroke="non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draw:fill="gradient" draw:fill-gradient-name="a2033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6">
      <style:graphic-properties draw:fill="gradient" draw:fill-gradient-name="a2035" draw:stroke="none"/>
    </style:style>
    <style:style style:family="graphic" style:name="a473">
      <style:graphic-properties draw:fill="gradient" draw:fill-gradient-name="a472" draw:stroke="none"/>
    </style:style>
    <style:style style:family="graphic" style:name="a2038">
      <style:graphic-properties draw:fill="gradient" draw:fill-gradient-name="a2037" draw:stroke="none"/>
    </style:style>
    <style:style style:family="graphic" style:name="a475">
      <style:graphic-properties draw:fill="gradient" draw:fill-gradient-name="a474" draw:stroke="none"/>
    </style:style>
    <style:style style:family="graphic" style:name="a477">
      <style:graphic-properties draw:fill="gradient" draw:fill-gradient-name="a476" draw:stroke="none"/>
    </style:style>
    <style:style style:family="graphic" style:name="a479">
      <style:graphic-properties draw:fill="gradient" draw:fill-gradient-name="a478" draw:stroke="non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draw:fill="gradient" draw:fill-gradient-name="a1609" draw:stroke="non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draw:fill="gradient" draw:fill-gradient-name="a1611" draw:stroke="none"/>
    </style:style>
    <style:style style:family="presentation" style:name="a2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14">
      <style:graphic-properties draw:fill="gradient" draw:fill-gradient-name="a1613" draw:stroke="none"/>
    </style:style>
    <style:style style:family="drawing-page" style:name="a2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draw:fill="gradient" draw:fill-gradient-name="a1615" draw:stroke="none"/>
    </style:style>
    <style:style style:family="graphic" style:name="a1618">
      <style:graphic-properties draw:fill="gradient" draw:fill-gradient-name="a1617" draw:stroke="none"/>
    </style:style>
    <style:style style:family="graphic" style:name="a2040">
      <style:graphic-properties draw:fill="gradient" draw:fill-gradient-name="a2039" draw:stroke="none"/>
    </style:style>
    <style:style style:family="graphic" style:name="a2042">
      <style:graphic-properties draw:fill="gradient" draw:fill-gradient-name="a2041" draw:stroke="none"/>
    </style:style>
    <style:style style:family="graphic" style:name="a2044">
      <style:graphic-properties draw:fill="gradient" draw:fill-gradient-name="a2043" draw:stroke="none"/>
    </style:style>
    <style:style style:family="graphic" style:name="a481">
      <style:graphic-properties draw:fill="gradient" draw:fill-gradient-name="a480" draw:stroke="none"/>
    </style:style>
    <style:style style:family="graphic" style:name="a2046">
      <style:graphic-properties draw:fill="gradient" draw:fill-gradient-name="a2045" draw:stroke="none"/>
    </style:style>
    <style:style style:family="graphic" style:name="a483">
      <style:graphic-properties draw:fill="gradient" draw:fill-gradient-name="a482" draw:stroke="none"/>
    </style:style>
    <style:style style:family="graphic" style:name="a2048">
      <style:graphic-properties draw:fill="gradient" draw:fill-gradient-name="a2047" draw:stroke="none"/>
    </style:style>
    <style:style style:family="graphic" style:name="a485">
      <style:graphic-properties draw:fill="gradient" draw:fill-gradient-name="a484" draw:stroke="none"/>
    </style:style>
    <style:style style:family="graphic" style:name="a487">
      <style:graphic-properties draw:fill="gradient" draw:fill-gradient-name="a486" draw:stroke="none"/>
    </style:style>
    <style:style style:family="graphic" style:name="a489">
      <style:graphic-properties draw:fill="gradient" draw:fill-gradient-name="a488" draw:stroke="non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draw:fill="gradient" draw:fill-gradient-name="a1619" draw:stroke="non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draw:fill="gradient" draw:fill-gradient-name="a1621" draw:stroke="none"/>
    </style:style>
    <style:style style:family="presentation" style:name="a2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draw:fill="gradient" draw:fill-gradient-name="a1623" draw:stroke="none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6">
      <style:graphic-properties draw:fill="gradient" draw:fill-gradient-name="a1625" draw:stroke="none"/>
    </style:style>
    <style:style style:family="graphic" style:name="a1628">
      <style:graphic-properties draw:fill="gradient" draw:fill-gradient-name="a1627" draw:stroke="none"/>
    </style:style>
    <style:style style:family="graphic" style:name="a2050">
      <style:graphic-properties draw:fill="gradient" draw:fill-gradient-name="a2049" draw:stroke="none"/>
    </style:style>
    <style:style style:family="graphic" style:name="a2052">
      <style:graphic-properties draw:fill="gradient" draw:fill-gradient-name="a2051" draw:stroke="none"/>
    </style:style>
    <style:style style:family="graphic" style:name="a2054">
      <style:graphic-properties draw:fill="gradient" draw:fill-gradient-name="a2053" draw:stroke="none"/>
    </style:style>
    <style:style style:family="graphic" style:name="a1101">
      <style:graphic-properties draw:fill="gradient" draw:fill-gradient-name="a1100" draw:stroke="none"/>
    </style:style>
    <style:style style:family="graphic" style:name="a491">
      <style:graphic-properties draw:fill="gradient" draw:fill-gradient-name="a490" draw:stroke="none"/>
    </style:style>
    <style:style style:family="graphic" style:name="a2056">
      <style:graphic-properties draw:fill="gradient" draw:fill-gradient-name="a2055" draw:stroke="solid" svg:stroke-width="0.00002in" svg:stroke-color="#ffffff" svg:stroke-opacity="100%" draw:stroke-linejoin="miter" svg:stroke-linecap="butt"/>
    </style:style>
    <style:style style:family="graphic" style:name="a1103">
      <style:graphic-properties draw:fill="gradient" draw:fill-gradient-name="a1102" draw:stroke="none"/>
    </style:style>
    <style:style style:family="graphic" style:name="a493">
      <style:graphic-properties draw:fill="gradient" draw:fill-gradient-name="a492" draw:stroke="none"/>
    </style:style>
    <style:style style:family="graphic" style:name="a2058">
      <style:graphic-properties draw:fill="gradient" draw:fill-gradient-name="a2057" draw:stroke="none"/>
    </style:style>
    <style:style style:family="graphic" style:name="a1105">
      <style:graphic-properties draw:fill="gradient" draw:fill-gradient-name="a1104" draw:stroke="none"/>
    </style:style>
    <style:style style:family="graphic" style:name="a495">
      <style:graphic-properties draw:fill="gradient" draw:fill-gradient-name="a494" draw:stroke="none"/>
    </style:style>
    <style:style style:family="graphic" style:name="a1107">
      <style:graphic-properties draw:fill="gradient" draw:fill-gradient-name="a1106" draw:stroke="none"/>
    </style:style>
    <style:style style:family="graphic" style:name="a497">
      <style:graphic-properties draw:fill="gradient" draw:fill-gradient-name="a496" draw:stroke="none"/>
    </style:style>
    <style:style style:family="graphic" style:name="a1109">
      <style:graphic-properties draw:fill="gradient" draw:fill-gradient-name="a1108" draw:stroke="none"/>
    </style:style>
    <style:style style:family="graphic" style:name="a499">
      <style:graphic-properties draw:fill="gradient" draw:fill-gradient-name="a498" draw:stroke="non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draw:fill="gradient" draw:fill-gradient-name="a1629" draw:stroke="none"/>
    </style:style>
    <style:style style:family="graphic" style:name="a1632">
      <style:graphic-properties draw:fill="gradient" draw:fill-gradient-name="a1631" draw:stroke="none"/>
    </style:style>
    <style:style style:family="graphic" style:name="a1634">
      <style:graphic-properties draw:fill="gradient" draw:fill-gradient-name="a1633" draw:stroke="none"/>
    </style:style>
    <style:style style:family="graphic" style:name="a1636">
      <style:graphic-properties draw:fill="gradient" draw:fill-gradient-name="a1635" draw:stroke="solid" svg:stroke-width="0.00002in" svg:stroke-color="#ffffff" svg:stroke-opacity="100%" draw:stroke-linejoin="miter" svg:stroke-linecap="butt"/>
    </style:style>
    <style:style style:family="graphic" style:name="a1638">
      <style:graphic-properties draw:fill="gradient" draw:fill-gradient-name="a1637" draw:stroke="none"/>
    </style:style>
    <style:style style:family="graphic" style:name="a2060">
      <style:graphic-properties draw:fill="gradient" draw:fill-gradient-name="a2059" draw:stroke="none"/>
    </style:style>
    <style:style style:family="graphic" style:name="a2062">
      <style:graphic-properties draw:fill="gradient" draw:fill-gradient-name="a2061" draw:stroke="none"/>
    </style:style>
    <style:style style:family="graphic" style:name="a2064">
      <style:graphic-properties draw:fill="gradient" draw:fill-gradient-name="a2063" draw:stroke="none"/>
    </style:style>
    <style:style style:family="graphic" style:name="a1111">
      <style:graphic-properties draw:fill="gradient" draw:fill-gradient-name="a1110" draw:stroke="none"/>
    </style:style>
    <style:style style:family="graphic" style:name="a2066">
      <style:graphic-properties draw:fill="gradient" draw:fill-gradient-name="a2065" draw:stroke="none"/>
    </style:style>
    <style:style style:family="graphic" style:name="a1113">
      <style:graphic-properties draw:fill="gradient" draw:fill-gradient-name="a1112" draw:stroke="none"/>
    </style:style>
    <style:style style:family="graphic" style:name="a2068">
      <style:graphic-properties draw:fill="gradient" draw:fill-gradient-name="a2067" draw:stroke="none"/>
    </style:style>
    <style:style style:family="paragraph" style:name="a60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gradient" draw:fill-gradient-name="a1114" draw:stroke="non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7">
      <style:graphic-properties draw:fill="gradient" draw:fill-gradient-name="a1116" draw:stroke="non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gradient" draw:fill-gradient-name="a1118" draw:stroke="non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draw:fill="gradient" draw:fill-gradient-name="a1639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draw:fill="gradient" draw:fill-gradient-name="a1641" draw:stroke="non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draw:fill="gradient" draw:fill-gradient-name="a1643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draw:fill="gradient" draw:fill-gradient-name="a1645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draw:fill="gradient" draw:fill-gradient-name="a1647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draw:fill="gradient" draw:fill-gradient-name="a2069" draw:stroke="none"/>
    </style:style>
    <style:style style:family="graphic" style:name="a2072">
      <style:graphic-properties draw:fill="gradient" draw:fill-gradient-name="a2071" draw:stroke="none"/>
    </style:style>
    <style:style style:family="graphic" style:name="a2074">
      <style:graphic-properties draw:fill="gradient" draw:fill-gradient-name="a2073" draw:stroke="none"/>
    </style:style>
    <style:style style:family="graphic" style:name="a1121">
      <style:graphic-properties draw:fill="gradient" draw:fill-gradient-name="a1120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6">
      <style:graphic-properties draw:fill="gradient" draw:fill-gradient-name="a2075" draw:stroke="non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8">
      <style:graphic-properties draw:fill="gradient" draw:fill-gradient-name="a2077" draw:stroke="none"/>
    </style:style>
    <style:style style:family="paragraph" style:name="a6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draw:fill="gradient" draw:fill-gradient-name="a1649" draw:stroke="non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2">
      <style:graphic-properties draw:fill="gradient" draw:fill-gradient-name="a1651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draw:fill="gradient" draw:fill-gradient-name="a1653" draw:stroke="non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draw:fill="gradient" draw:fill-gradient-name="a1655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draw:fill="gradient" draw:fill-gradient-name="a1657" draw:stroke="non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>
      <style:graphic-properties draw:fill="gradient" draw:fill-gradient-name="a2079" draw:stroke="none"/>
    </style:style>
    <style:style style:family="graphic" style:name="a2082">
      <style:graphic-properties draw:fill="gradient" draw:fill-gradient-name="a2081" draw:stroke="none"/>
    </style:style>
    <style:style style:family="graphic" style:name="a2084">
      <style:graphic-properties draw:fill="gradient" draw:fill-gradient-name="a2083" draw:stroke="non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draw:fill="gradient" draw:fill-gradient-name="a2085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draw:fill="gradient" draw:fill-gradient-name="a1659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draw:fill="gradient" draw:fill-gradient-name="a1661" draw:stroke="non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draw:fill="gradient" draw:fill-gradient-name="a1663" draw:stroke="none"/>
    </style:style>
    <style:style style:family="graphic" style:name="a36">
      <style:graphic-properties draw:fill="gradient" draw:fill-gradient-name="a35" draw:stroke="none"/>
    </style:style>
    <style:style style:family="graphic" style:name="a1666">
      <style:graphic-properties draw:fill="gradient" draw:fill-gradient-name="a1665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gradient" draw:fill-gradient-name="a37" draw:stroke="none"/>
    </style:style>
    <style:style style:family="graphic" style:name="a100">
      <style:graphic-properties draw:fill="gradient" draw:fill-gradient-name="a99" draw:stroke="non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draw:fill="gradient" draw:fill-gradient-name="a101" draw:stroke="none"/>
    </style:style>
    <style:style style:family="graphic" style:name="a104">
      <style:graphic-properties draw:fill="gradient" draw:fill-gradient-name="a103" draw:stroke="none"/>
    </style:style>
    <style:style style:family="graphic" style:name="a106">
      <style:graphic-properties draw:fill="gradient" draw:fill-gradient-name="a105" draw:stroke="non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draw:fill="gradient" draw:fill-gradient-name="a107" draw:stroke="non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draw:fill="gradient" draw:fill-gradient-name="a632" draw:stroke="non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>
      <style:graphic-properties draw:fill="gradient" draw:fill-gradient-name="a634" draw:stroke="none"/>
    </style:style>
    <style:style style:family="graphic" style:name="a637">
      <style:graphic-properties draw:fill="gradient" draw:fill-gradient-name="a636" draw:stroke="none"/>
    </style:style>
    <style:style style:family="graphic" style:name="a639">
      <style:graphic-properties draw:fill="gradient" draw:fill-gradient-name="a638" draw:stroke="none"/>
    </style:style>
    <style:style style:family="graphic" style:name="a40">
      <style:graphic-properties draw:fill="gradient" draw:fill-gradient-name="a39" draw:stroke="non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gradient" draw:fill-gradient-name="a41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gradient" draw:fill-gradient-name="a43" draw:stroke="non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gradient" draw:fill-gradient-name="a45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gradient" draw:fill-gradient-name="a47" draw:stroke="non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>
      <style:graphic-properties draw:fill="gradient" draw:fill-gradient-name="a2199" draw:stroke="non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2">
      <style:graphic-properties draw:fill="gradient" draw:fill-gradient-name="a2201" draw:stroke="non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04">
      <style:graphic-properties draw:fill="gradient" draw:fill-gradient-name="a2203" draw:stroke="none"/>
    </style:style>
    <style:style style:family="graphic" style:name="a641">
      <style:graphic-properties draw:fill="gradient" draw:fill-gradient-name="a640" draw:stroke="none"/>
    </style:style>
    <style:style style:family="drawing-page" style:name="a1156">
      <style:drawing-page-properties draw:fill="bitmap" draw:fill-image-name="a11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30%"/>
    </style:style>
    <style:style style:family="graphic" style:name="a2206">
      <style:graphic-properties draw:fill="gradient" draw:fill-gradient-name="a2205" draw:stroke="none"/>
    </style:style>
    <style:style style:family="graphic" style:name="a643">
      <style:graphic-properties draw:fill="gradient" draw:fill-gradient-name="a642" draw:stroke="none"/>
    </style:style>
    <style:style style:family="text" style:name="a1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8">
      <style:graphic-properties draw:fill="gradient" draw:fill-gradient-name="a2207" draw:stroke="none"/>
    </style:style>
    <style:style style:family="graphic" style:name="a645">
      <style:graphic-properties draw:fill="gradient" draw:fill-gradient-name="a644" draw:stroke="none"/>
    </style:style>
    <style:style style:family="graphic" style:name="a647">
      <style:graphic-properties draw:fill="gradient" draw:fill-gradient-name="a646" draw:stroke="none"/>
    </style:style>
    <style:style style:family="graphic" style:name="a649">
      <style:graphic-properties draw:fill="gradient" draw:fill-gradient-name="a648" draw:stroke="none"/>
    </style:style>
    <style:style style:family="graphic" style:name="a50">
      <style:graphic-properties draw:fill="gradient" draw:fill-gradient-name="a49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gradient" draw:fill-gradient-name="a51" draw:stroke="none"/>
    </style:style>
    <style:style style:family="paragraph" style:name="a1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gradient" draw:fill-gradient-name="a53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gradient" draw:fill-gradient-name="a55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gradient" draw:fill-gradient-name="a57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10">
      <style:graphic-properties draw:fill="gradient" draw:fill-gradient-name="a2209" draw:stroke="non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draw:fill="gradient" draw:fill-gradient-name="a2211" draw:stroke="non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>
      <style:graphic-properties draw:fill="gradient" draw:fill-gradient-name="a2213" draw:stroke="none"/>
    </style:style>
    <style:style style:family="graphic" style:name="a651">
      <style:graphic-properties draw:fill="gradient" draw:fill-gradient-name="a650" draw:stroke="none"/>
    </style:style>
    <style:style style:family="paragraph" style:name="a1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draw:fill="gradient" draw:fill-gradient-name="a2215" draw:stroke="none"/>
    </style:style>
    <style:style style:family="graphic" style:name="a653">
      <style:graphic-properties draw:fill="gradient" draw:fill-gradient-name="a652" draw:stroke="non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draw:fill="gradient" draw:fill-gradient-name="a2217" draw:stroke="solid" svg:stroke-width="0.00002in" svg:stroke-color="#ffffff" svg:stroke-opacity="100%" draw:stroke-linejoin="miter" svg:stroke-linecap="butt"/>
    </style:style>
    <style:style style:family="graphic" style:name="a655">
      <style:graphic-properties draw:fill="gradient" draw:fill-gradient-name="a654" draw:stroke="none"/>
    </style:style>
    <style:style style:family="graphic" style:name="a657">
      <style:graphic-properties draw:fill="gradient" draw:fill-gradient-name="a656" draw:stroke="none"/>
    </style:style>
    <style:style style:family="graphic" style:name="a659">
      <style:graphic-properties draw:fill="gradient" draw:fill-gradient-name="a658" draw:stroke="none"/>
    </style:style>
    <style:style style:family="graphic" style:name="a60">
      <style:graphic-properties draw:fill="gradient" draw:fill-gradient-name="a59" draw:stroke="non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gradient" draw:fill-gradient-name="a61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gradient" draw:fill-gradient-name="a65" draw:stroke="non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gradient" draw:fill-gradient-name="a67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0">
      <style:graphic-properties draw:fill="gradient" draw:fill-gradient-name="a2219" draw:stroke="none"/>
    </style:style>
    <style:style style:family="paragraph" style:name="a1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draw:fill="gradient" draw:fill-gradient-name="a2221" draw:stroke="non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>
      <style:graphic-properties draw:fill="gradient" draw:fill-gradient-name="a2223" draw:stroke="none"/>
    </style:style>
    <style:style style:family="graphic" style:name="a661">
      <style:graphic-properties draw:fill="gradient" draw:fill-gradient-name="a660" draw:stroke="none"/>
    </style:style>
    <style:style style:family="paragraph" style:name="a1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draw:fill="gradient" draw:fill-gradient-name="a2225" draw:stroke="none"/>
    </style:style>
    <style:style style:family="graphic" style:name="a663">
      <style:graphic-properties draw:fill="gradient" draw:fill-gradient-name="a662" draw:stroke="non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8">
      <style:graphic-properties draw:fill="gradient" draw:fill-gradient-name="a2227" draw:stroke="none"/>
    </style:style>
    <style:style style:family="graphic" style:name="a665">
      <style:graphic-properties draw:fill="gradient" draw:fill-gradient-name="a664" draw:stroke="none"/>
    </style:style>
    <style:style style:family="graphic" style:name="a667">
      <style:graphic-properties draw:fill="gradient" draw:fill-gradient-name="a666" draw:stroke="none"/>
    </style:style>
    <style:style style:family="graphic" style:name="a669">
      <style:graphic-properties draw:fill="gradient" draw:fill-gradient-name="a668" draw:stroke="none"/>
    </style:style>
    <style:style style:family="graphic" style:name="a70">
      <style:graphic-properties draw:fill="gradient" draw:fill-gradient-name="a69" draw:stroke="none"/>
    </style:style>
    <style:style style:family="graphic" style:name="a72">
      <style:graphic-properties draw:fill="gradient" draw:fill-gradient-name="a71" draw:stroke="none"/>
    </style:style>
    <style:style style:family="graphic" style:name="a74">
      <style:graphic-properties draw:fill="gradient" draw:fill-gradient-name="a73" draw:stroke="none"/>
    </style:style>
    <style:style style:family="graphic" style:name="a76">
      <style:graphic-properties draw:fill="gradient" draw:fill-gradient-name="a75" draw:stroke="none"/>
    </style:style>
    <style:style style:family="graphic" style:name="a1800">
      <style:graphic-properties draw:fill="gradient" draw:fill-gradient-name="a1799" draw:stroke="none"/>
    </style:style>
    <style:style style:family="graphic" style:name="a78">
      <style:graphic-properties draw:fill="gradient" draw:fill-gradient-name="a77" draw:stroke="solid" svg:stroke-width="0.00002in" svg:stroke-color="#ffffff" svg:stroke-opacity="100%" draw:stroke-linejoin="miter" svg:stroke-linecap="butt"/>
    </style:style>
    <style:style style:family="graphic" style:name="a1802">
      <style:graphic-properties draw:fill="gradient" draw:fill-gradient-name="a1801" draw:stroke="non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04">
      <style:graphic-properties draw:fill="gradient" draw:fill-gradient-name="a1803" draw:stroke="none"/>
    </style:style>
    <style:style style:family="drawing-page" style:name="a143">
      <style:drawing-page-properties draw:fill="bitmap" draw:fill-image-name="a14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06">
      <style:graphic-properties draw:fill="gradient" draw:fill-gradient-name="a1805" draw:stroke="none"/>
    </style:style>
    <style:style style:family="graphic" style:name="a144" style:parent-style-name="Graphics">
      <style:graphic-properties draw:fill="none" fo:clip="rect(0in, 0in, 0in, 0in)" draw:stroke="none" draw:image-opacity="30%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text-transform="uppercase" fo:color="#dfe3e5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draw:fill="gradient" draw:fill-gradient-name="a2229" draw:stroke="non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draw:fill="gradient" draw:fill-gradient-name="a2231" draw:stroke="non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4">
      <style:graphic-properties draw:fill="gradient" draw:fill-gradient-name="a2233" draw:stroke="none"/>
    </style:style>
    <style:style style:family="graphic" style:name="a671">
      <style:graphic-properties draw:fill="gradient" draw:fill-gradient-name="a670" draw:stroke="non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6">
      <style:graphic-properties draw:fill="gradient" draw:fill-gradient-name="a2235" draw:stroke="none"/>
    </style:style>
    <style:style style:family="graphic" style:name="a673">
      <style:graphic-properties draw:fill="gradient" draw:fill-gradient-name="a672" draw:stroke="none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draw:fill="gradient" draw:fill-gradient-name="a2237" draw:stroke="none"/>
    </style:style>
    <style:style style:family="graphic" style:name="a675">
      <style:graphic-properties draw:fill="gradient" draw:fill-gradient-name="a674" draw:stroke="solid" svg:stroke-width="0.00002in" svg:stroke-color="#ffffff" svg:stroke-opacity="100%" draw:stroke-linejoin="miter" svg:stroke-linecap="butt"/>
    </style:style>
    <style:style style:family="graphic" style:name="a677">
      <style:graphic-properties draw:fill="gradient" draw:fill-gradient-name="a676" draw:stroke="none"/>
    </style:style>
    <style:style style:family="graphic" style:name="a679">
      <style:graphic-properties draw:fill="gradient" draw:fill-gradient-name="a678" draw:stroke="none"/>
    </style:style>
    <style:style style:family="graphic" style:name="a80">
      <style:graphic-properties draw:fill="gradient" draw:fill-gradient-name="a79" draw:stroke="none"/>
    </style:style>
    <style:style style:family="graphic" style:name="a82">
      <style:graphic-properties draw:fill="gradient" draw:fill-gradient-name="a81" draw:stroke="none"/>
    </style:style>
    <style:style style:family="graphic" style:name="a84">
      <style:graphic-properties draw:fill="gradient" draw:fill-gradient-name="a83" draw:stroke="none"/>
    </style:style>
    <style:style style:family="graphic" style:name="a86">
      <style:graphic-properties draw:fill="gradient" draw:fill-gradient-name="a85" draw:stroke="non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gradient" draw:fill-gradient-name="a87" draw:stroke="non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dfe3e5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draw:fill="gradient" draw:fill-gradient-name="a2239" draw:stroke="non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draw:fill="gradient" draw:fill-gradient-name="a2241" draw:stroke="non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4">
      <style:graphic-properties draw:fill="gradient" draw:fill-gradient-name="a2243" draw:stroke="none"/>
    </style:style>
    <style:style style:family="graphic" style:name="a681">
      <style:graphic-properties draw:fill="gradient" draw:fill-gradient-name="a680" draw:stroke="none"/>
    </style:style>
    <style:style style:family="graphic" style:name="a1196">
      <style:graphic-properties draw:fill="gradient" draw:fill-gradient-name="a1195" draw:stroke="none"/>
    </style:style>
    <style:style style:family="graphic" style:name="a2246">
      <style:graphic-properties draw:fill="gradient" draw:fill-gradient-name="a2245" draw:stroke="none"/>
    </style:style>
    <style:style style:family="graphic" style:name="a683">
      <style:graphic-properties draw:fill="gradient" draw:fill-gradient-name="a682" draw:stroke="none"/>
    </style:style>
    <style:style style:family="graphic" style:name="a1198">
      <style:graphic-properties draw:fill="gradient" draw:fill-gradient-name="a1197" draw:stroke="none"/>
    </style:style>
    <style:style style:family="graphic" style:name="a2248">
      <style:graphic-properties draw:fill="gradient" draw:fill-gradient-name="a2247" draw:stroke="none"/>
    </style:style>
    <style:style style:family="graphic" style:name="a685">
      <style:graphic-properties draw:fill="gradient" draw:fill-gradient-name="a684" draw:stroke="non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draw:fill="gradient" draw:fill-gradient-name="a686" draw:stroke="none"/>
    </style:style>
    <style:style style:family="graphic" style:name="a689">
      <style:graphic-properties draw:fill="gradient" draw:fill-gradient-name="a688" draw:stroke="none"/>
    </style:style>
    <style:style style:family="graphic" style:name="a90">
      <style:graphic-properties draw:fill="gradient" draw:fill-gradient-name="a89" draw:stroke="none"/>
    </style:style>
    <style:style style:family="graphic" style:name="a92">
      <style:graphic-properties draw:fill="gradient" draw:fill-gradient-name="a91" draw:stroke="none"/>
    </style:style>
    <style:style style:family="graphic" style:name="a94">
      <style:graphic-properties draw:fill="gradient" draw:fill-gradient-name="a93" draw:stroke="none"/>
    </style:style>
    <style:style style:family="graphic" style:name="a96">
      <style:graphic-properties draw:fill="gradient" draw:fill-gradient-name="a95" draw:stroke="non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gradient" draw:fill-gradient-name="a97" draw:stroke="none"/>
    </style:style>
    <style:style style:family="paragraph" style:name="a1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draw:fill="gradient" draw:fill-gradient-name="a165" draw:stroke="none"/>
    </style:style>
    <style:style style:family="paragraph" style:name="a1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gradient" draw:fill-gradient-name="a167" draw:stroke="non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gradient" draw:fill-gradient-name="a690" draw:stroke="non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draw:fill="gradient" draw:fill-gradient-name="a692" draw:stroke="none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bitmap" draw:fill-image-name="a13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4" style:parent-style-name="Graphics">
      <style:graphic-properties draw:fill="none" fo:clip="rect(0in, 0in, 0in, 0in)" draw:stroke="none" draw:image-opacity="30%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draw:fill="gradient" draw:fill-gradient-name="a694" draw:stroke="non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draw:fill="gradient" draw:fill-gradient-name="a696" draw:stroke="none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9">
      <style:graphic-properties draw:fill="gradient" draw:fill-gradient-name="a698" draw:stroke="non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draw:fill="gradient" draw:fill-gradient-name="a169" draw:stroke="non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gradient" draw:fill-gradient-name="a171" draw:stroke="non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gradient" draw:fill-gradient-name="a173" draw:stroke="non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gradient" draw:fill-gradient-name="a175" draw:stroke="non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8">
      <style:graphic-properties draw:fill="gradient" draw:fill-gradient-name="a177" draw:stroke="non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ceee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gradient" draw:fill-gradient-name="a800" draw:stroke="non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draw:fill="gradient" draw:fill-gradient-name="a802" draw:stroke="non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draw:fill="gradient" draw:fill-gradient-name="a804" draw:stroke="none"/>
    </style:style>
    <style:style style:family="graphic" style:name="a807">
      <style:graphic-properties draw:fill="gradient" draw:fill-gradient-name="a806" draw:stroke="none"/>
    </style:style>
    <style:style style:family="graphic" style:name="a809">
      <style:graphic-properties draw:fill="gradient" draw:fill-gradient-name="a808" draw:stroke="none"/>
    </style:style>
    <style:style style:family="drawing-page" style:name="a1841">
      <style:drawing-page-properties draw:fill="bitmap" draw:fill-image-name="a18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2" style:parent-style-name="Graphics">
      <style:graphic-properties draw:fill="none" fo:clip="rect(0in, 0in, 0in, 0in)" draw:stroke="none" draw:image-opacity="30%"/>
    </style:style>
    <style:style style:family="text" style:name="a18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gradient" draw:fill-gradient-name="a179" draw:stroke="none"/>
    </style:style>
    <style:style style:family="text" style:name="a18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draw:fill="gradient" draw:fill-gradient-name="a181" draw:stroke="none"/>
    </style:style>
    <style:style style:family="presentation" style:name="a1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gradient" draw:fill-gradient-name="a183" draw:stroke="none"/>
    </style:style>
    <style:style style:family="paragraph" style:name="a18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gradient" draw:fill-gradient-name="a185" draw:stroke="none"/>
    </style:style>
    <style:style style:family="graphic" style:name="a188">
      <style:graphic-properties draw:fill="gradient" draw:fill-gradient-name="a187" draw:stroke="non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draw:fill="gradient" draw:fill-gradient-name="a810" draw:stroke="non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gradient" draw:fill-gradient-name="a812" draw:stroke="non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draw:fill="gradient" draw:fill-gradient-name="a814" draw:stroke="none"/>
    </style:style>
    <style:style style:family="graphic" style:name="a817">
      <style:graphic-properties draw:fill="gradient" draw:fill-gradient-name="a816" draw:stroke="none"/>
    </style:style>
    <style:style style:family="graphic" style:name="a819">
      <style:graphic-properties draw:fill="gradient" draw:fill-gradient-name="a818" draw:stroke="non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gradient" draw:fill-gradient-name="a189" draw:stroke="non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">
      <style:graphic-properties draw:fill="gradient" draw:fill-gradient-name="a191" draw:stroke="none"/>
    </style:style>
    <style:style style:family="text" style:name="a18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draw:fill="gradient" draw:fill-gradient-name="a193" draw:stroke="non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gradient" draw:fill-gradient-name="a195" draw:stroke="none"/>
    </style:style>
    <style:style style:family="graphic" style:name="a198">
      <style:graphic-properties draw:fill="gradient" draw:fill-gradient-name="a197" draw:stroke="none"/>
    </style:style>
    <style:style style:family="presentation" style:name="a2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3">
      <style:drawing-page-properties draw:fill="bitmap" draw:fill-image-name="a22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draw:fill="gradient" draw:fill-gradient-name="a1329" draw:stroke="none"/>
    </style:style>
    <style:style style:family="graphic" style:name="a2284" style:parent-style-name="Graphics">
      <style:graphic-properties draw:fill="none" fo:clip="rect(0in, 0in, 0in, 0in)" draw:stroke="none" draw:image-opacity="30%"/>
    </style:style>
    <style:style style:family="text" style:name="a2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draw:fill="gradient" draw:fill-gradient-name="a1331" draw:stroke="none"/>
    </style:style>
    <style:style style:family="text" style:name="a22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gradient" draw:fill-gradient-name="a1333" draw:stroke="none"/>
    </style:style>
    <style:style style:family="presentation" style:name="a2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draw:fill="gradient" draw:fill-gradient-name="a820" draw:stroke="none"/>
    </style:style>
    <style:style style:family="graphic" style:name="a1336">
      <style:graphic-properties draw:fill="gradient" draw:fill-gradient-name="a1335" draw:stroke="none"/>
    </style:style>
    <style:style style:family="graphic" style:name="a1338">
      <style:graphic-properties draw:fill="gradient" draw:fill-gradient-name="a1337" draw:stroke="none"/>
    </style:style>
    <style:style style:family="graphic" style:name="a823">
      <style:graphic-properties draw:fill="gradient" draw:fill-gradient-name="a822" draw:stroke="none"/>
    </style:style>
    <style:style style:family="graphic" style:name="a825">
      <style:graphic-properties draw:fill="gradient" draw:fill-gradient-name="a824" draw:stroke="none"/>
    </style:style>
    <style:style style:family="graphic" style:name="a827">
      <style:graphic-properties draw:fill="gradient" draw:fill-gradient-name="a826" draw:stroke="none"/>
    </style:style>
    <style:style style:family="graphic" style:name="a829">
      <style:graphic-properties draw:fill="gradient" draw:fill-gradient-name="a828" draw:stroke="non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4">
      <style:graphic-properties draw:fill="gradient" draw:fill-gradient-name="a1863" draw:stroke="none"/>
    </style:style>
    <style:style style:family="graphic" style:name="a1866">
      <style:graphic-properties draw:fill="gradient" draw:fill-gradient-name="a1865" draw:stroke="none"/>
    </style:style>
    <style:style style:family="graphic" style:name="a1868">
      <style:graphic-properties draw:fill="gradient" draw:fill-gradient-name="a1867" draw:stroke="non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8" style:parent-style-name="Graphics">
      <style:graphic-properties draw:fill="none" fo:clip="rect(0in, 0in, 0in, 0in)" draw:stroke="none" draw:image-opacity="30%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gradient" draw:fill-gradient-name="a1339" draw:stroke="non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draw:fill="gradient" draw:fill-gradient-name="a1341" draw:stroke="none"/>
    </style:style>
    <style:style style:family="paragraph" style:name="a229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gradient" draw:fill-gradient-name="a1343" draw:stroke="non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draw:fill="gradient" draw:fill-gradient-name="a1345" draw:stroke="none"/>
    </style:style>
    <style:style style:family="graphic" style:name="a831">
      <style:graphic-properties draw:fill="gradient" draw:fill-gradient-name="a830" draw:stroke="none"/>
    </style:style>
    <style:style style:family="graphic" style:name="a1348">
      <style:graphic-properties draw:fill="gradient" draw:fill-gradient-name="a1347" draw:stroke="none"/>
    </style:style>
    <style:style style:family="graphic" style:name="a833">
      <style:graphic-properties draw:fill="gradient" draw:fill-gradient-name="a832" draw:stroke="none"/>
    </style:style>
    <style:style style:family="graphic" style:name="a835">
      <style:graphic-properties draw:fill="gradient" draw:fill-gradient-name="a834" draw:stroke="none"/>
    </style:style>
    <style:style style:family="graphic" style:name="a837">
      <style:graphic-properties draw:fill="gradient" draw:fill-gradient-name="a836" draw:stroke="none"/>
    </style:style>
    <style:style style:family="graphic" style:name="a839">
      <style:graphic-properties draw:fill="gradient" draw:fill-gradient-name="a838" draw:stroke="none"/>
    </style:style>
    <style:style style:family="graphic" style:name="a1870">
      <style:graphic-properties draw:fill="gradient" draw:fill-gradient-name="a1869" draw:stroke="none"/>
    </style:style>
    <style:style style:family="graphic" style:name="a1872">
      <style:graphic-properties draw:fill="gradient" draw:fill-gradient-name="a1871" draw:stroke="none"/>
    </style:style>
    <style:style style:family="graphic" style:name="a1874">
      <style:graphic-properties draw:fill="gradient" draw:fill-gradient-name="a1873" draw:stroke="none"/>
    </style:style>
    <style:style style:family="graphic" style:name="a1876">
      <style:graphic-properties draw:fill="gradient" draw:fill-gradient-name="a1875" draw:stroke="none"/>
    </style:style>
    <style:style style:family="graphic" style:name="a1878">
      <style:graphic-properties draw:fill="gradient" draw:fill-gradient-name="a1877" draw:stroke="none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gradient" draw:fill-gradient-name="a1349" draw:stroke="none"/>
    </style:style>
    <style:style style:family="presentation" style:name="a24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draw:fill="gradient" draw:fill-gradient-name="a1351" draw:stroke="non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draw:fill="gradient" draw:fill-gradient-name="a1353" draw:stroke="non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gradient" draw:fill-gradient-name="a1355" draw:stroke="none"/>
    </style:style>
    <style:style style:family="graphic" style:name="a841">
      <style:graphic-properties draw:fill="gradient" draw:fill-gradient-name="a840" draw:stroke="non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draw:fill="gradient" draw:fill-gradient-name="a1357" draw:stroke="none"/>
    </style:style>
    <style:style style:family="paragraph" style:name="a2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draw:fill="gradient" draw:fill-gradient-name="a842" draw:stroke="solid" svg:stroke-width="0.00002in" svg:stroke-color="#ffffff" svg:stroke-opacity="100%" draw:stroke-linejoin="miter" svg:stroke-linecap="butt"/>
    </style:style>
    <style:style style:family="graphic" style:name="a845">
      <style:graphic-properties draw:fill="gradient" draw:fill-gradient-name="a844" draw:stroke="non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draw:fill="gradient" draw:fill-gradient-name="a846" draw:stroke="none"/>
    </style:style>
    <style:style style:family="graphic" style:name="a849">
      <style:graphic-properties draw:fill="gradient" draw:fill-gradient-name="a848" draw:stroke="none"/>
    </style:style>
    <style:style style:family="graphic" style:name="a1880">
      <style:graphic-properties draw:fill="gradient" draw:fill-gradient-name="a1879" draw:stroke="none"/>
    </style:style>
    <style:style style:family="graphic" style:name="a1882">
      <style:graphic-properties draw:fill="gradient" draw:fill-gradient-name="a1881" draw:stroke="none"/>
    </style:style>
    <style:style style:family="graphic" style:name="a1884">
      <style:graphic-properties draw:fill="gradient" draw:fill-gradient-name="a1883" draw:stroke="none"/>
    </style:style>
    <style:style style:family="graphic" style:name="a1886">
      <style:graphic-properties draw:fill="gradient" draw:fill-gradient-name="a1885" draw:stroke="none"/>
    </style:style>
    <style:style style:family="graphic" style:name="a1888">
      <style:graphic-properties draw:fill="gradient" draw:fill-gradient-name="a1887" draw:stroke="none"/>
    </style:style>
    <style:style style:family="paragraph" style:name="a32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0">
      <style:graphic-properties draw:fill="gradient" draw:fill-gradient-name="a1359" draw:stroke="none"/>
    </style:style>
    <style:style style:family="paragraph" style:name="a2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gradient" draw:fill-gradient-name="a1361" draw:stroke="non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draw:fill="gradient" draw:fill-gradient-name="a1363" draw:stroke="non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draw:fill="gradient" draw:fill-gradient-name="a1365" draw:stroke="none"/>
    </style:style>
    <style:style style:family="graphic" style:name="a851">
      <style:graphic-properties draw:fill="gradient" draw:fill-gradient-name="a850" draw:stroke="non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8">
      <style:graphic-properties draw:fill="gradient" draw:fill-gradient-name="a1367" draw:stroke="non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gradient" draw:fill-gradient-name="a852" draw:stroke="non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gradient" draw:fill-gradient-name="a854" draw:stroke="none"/>
    </style:style>
    <style:style style:family="presentation" style:name="a2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draw:fill="gradient" draw:fill-gradient-name="a856" draw:stroke="none"/>
    </style:style>
    <style:style style:family="graphic" style:name="a859">
      <style:graphic-properties draw:fill="gradient" draw:fill-gradient-name="a858" draw:stroke="none"/>
    </style:style>
    <style:style style:family="graphic" style:name="a1890">
      <style:graphic-properties draw:fill="gradient" draw:fill-gradient-name="a1889" draw:stroke="none"/>
    </style:style>
    <style:style style:family="graphic" style:name="a1892">
      <style:graphic-properties draw:fill="gradient" draw:fill-gradient-name="a1891" draw:stroke="none"/>
    </style:style>
    <style:style style:family="graphic" style:name="a1894">
      <style:graphic-properties draw:fill="gradient" draw:fill-gradient-name="a1893" draw:stroke="none"/>
    </style:style>
    <style:style style:family="graphic" style:name="a1896">
      <style:graphic-properties draw:fill="gradient" draw:fill-gradient-name="a1895" draw:stroke="none"/>
    </style:style>
    <style:style style:family="graphic" style:name="a1898">
      <style:graphic-properties draw:fill="gradient" draw:fill-gradient-name="a1897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gradient" draw:fill-gradient-name="a1369" draw:stroke="non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draw:fill="gradient" draw:fill-gradient-name="a1371" draw:stroke="solid" svg:stroke-width="0.00002in" svg:stroke-color="#ffffff" svg:stroke-opacity="100%" draw:stroke-linejoin="miter" svg:stroke-linecap="butt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gradient" draw:fill-gradient-name="a1373" draw:stroke="none"/>
    </style:style>
    <style:style style:family="presentation" style:name="a2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76">
      <style:graphic-properties draw:fill="gradient" draw:fill-gradient-name="a1375" draw:stroke="none"/>
    </style:style>
    <style:style style:family="graphic" style:name="a861">
      <style:graphic-properties draw:fill="gradient" draw:fill-gradient-name="a860" draw:stroke="none"/>
    </style:style>
    <style:style style:family="drawing-page" style:name="a2426">
      <style:drawing-page-properties draw:fill="bitmap" draw:fill-image-name="a2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>
      <style:graphic-properties draw:fill="gradient" draw:fill-gradient-name="a1377" draw:stroke="none"/>
    </style:style>
    <style:style style:family="graphic" style:name="a2427" style:parent-style-name="Graphics">
      <style:graphic-properties draw:fill="none" fo:clip="rect(0in, 0in, 0in, 0in)" draw:stroke="none" draw:image-opacity="30%"/>
    </style:style>
    <style:style style:family="graphic" style:name="a863">
      <style:graphic-properties draw:fill="gradient" draw:fill-gradient-name="a862" draw:stroke="none"/>
    </style:style>
    <style:style style:family="text" style:name="a2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gradient" draw:fill-gradient-name="a864" draw:stroke="none"/>
    </style:style>
    <style:style style:family="text" style:name="a2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gradient" draw:fill-gradient-name="a866" draw:stroke="none"/>
    </style:style>
    <style:style style:family="graphic" style:name="a869">
      <style:graphic-properties draw:fill="gradient" draw:fill-gradient-name="a868" draw:stroke="non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draw:fill="gradient" draw:fill-gradient-name="a342" draw:stroke="none"/>
    </style:style>
    <style:style style:family="graphic" style:name="a345">
      <style:graphic-properties draw:fill="gradient" draw:fill-gradient-name="a344" draw:stroke="none"/>
    </style:style>
    <style:style style:family="graphic" style:name="a347">
      <style:graphic-properties draw:fill="gradient" draw:fill-gradient-name="a346" draw:stroke="none"/>
    </style:style>
    <style:style style:family="graphic" style:name="a349">
      <style:graphic-properties draw:fill="gradient" draw:fill-gradient-name="a348" draw:stroke="none"/>
    </style:style>
    <style:style style:family="graphic" style:name="a1380">
      <style:graphic-properties draw:fill="gradient" draw:fill-gradient-name="a1379" draw:stroke="none"/>
    </style:style>
    <style:style style:family="paragraph" style:name="a2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draw:fill="gradient" draw:fill-gradient-name="a1381" draw:stroke="none"/>
    </style:style>
    <style:style style:family="presentation" style:name="a2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draw:fill="gradient" draw:fill-gradient-name="a1383" draw:stroke="none"/>
    </style:style>
    <style:style style:family="paragraph" style:name="a24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draw:fill="gradient" draw:fill-gradient-name="a870" draw:stroke="non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draw:fill="gradient" draw:fill-gradient-name="a1385" draw:stroke="none"/>
    </style:style>
    <style:style style:family="paragraph" style:name="a243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draw:fill="gradient" draw:fill-gradient-name="a872" draw:stroke="none"/>
    </style:style>
    <style:style style:family="graphic" style:name="a1388">
      <style:graphic-properties draw:fill="gradient" draw:fill-gradient-name="a1387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gradient" draw:fill-gradient-name="a350" draw:stroke="none"/>
    </style:style>
    <style:style style:family="graphic" style:name="a353">
      <style:graphic-properties draw:fill="gradient" draw:fill-gradient-name="a352" draw:stroke="none"/>
    </style:style>
    <style:style style:family="graphic" style:name="a355">
      <style:graphic-properties draw:fill="gradient" draw:fill-gradient-name="a354" draw:stroke="none"/>
    </style:style>
    <style:style style:family="graphic" style:name="a357">
      <style:graphic-properties draw:fill="gradient" draw:fill-gradient-name="a356" draw:stroke="none"/>
    </style:style>
    <style:style style:family="graphic" style:name="a359">
      <style:graphic-properties draw:fill="gradient" draw:fill-gradient-name="a358" draw:stroke="none"/>
    </style:style>
    <style:style style:family="graphic" style:name="a1390">
      <style:graphic-properties draw:fill="gradient" draw:fill-gradient-name="a1389" draw:stroke="none"/>
    </style:style>
    <style:style style:family="graphic" style:name="a1392">
      <style:graphic-properties draw:fill="gradient" draw:fill-gradient-name="a1391" draw:stroke="non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draw:fill="gradient" draw:fill-gradient-name="a1393" draw:stroke="non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draw:fill="gradient" draw:fill-gradient-name="a1395" draw:stroke="non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4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>
      <style:graphic-properties draw:fill="gradient" draw:fill-gradient-name="a1397" draw:stroke="non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gradient" draw:fill-gradient-name="a360" draw:stroke="none"/>
    </style:style>
    <style:style style:family="graphic" style:name="a363">
      <style:graphic-properties draw:fill="gradient" draw:fill-gradient-name="a362" draw:stroke="none"/>
    </style:style>
    <style:style style:family="graphic" style:name="a365">
      <style:graphic-properties draw:fill="gradient" draw:fill-gradient-name="a364" draw:stroke="none"/>
    </style:style>
    <style:style style:family="graphic" style:name="a367">
      <style:graphic-properties draw:fill="gradient" draw:fill-gradient-name="a366" draw:stroke="none"/>
    </style:style>
    <style:style style:family="graphic" style:name="a369">
      <style:graphic-properties draw:fill="gradient" draw:fill-gradient-name="a368" draw:stroke="non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draw:fill="gradient" draw:fill-gradient-name="a1499" draw:stroke="none"/>
    </style:style>
    <style:style style:family="text" style:name="a24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>
      <style:graphic-properties draw:fill="gradient" draw:fill-gradient-name="a1501" draw:stroke="none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draw:fill="gradient" draw:fill-gradient-name="a1503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draw:fill="gradient" draw:fill-gradient-name="a1505" draw:stroke="solid" svg:stroke-width="0.00002in" svg:stroke-color="#ffffff" svg:stroke-opacity="100%" draw:stroke-linejoin="miter" svg:stroke-linecap="butt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>
      <style:graphic-properties draw:fill="gradient" draw:fill-gradient-name="a1507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draw:fill="gradient" draw:fill-gradient-name="a370" draw:stroke="none"/>
    </style:style>
    <style:style style:family="graphic" style:name="a373">
      <style:graphic-properties draw:fill="gradient" draw:fill-gradient-name="a372" draw:stroke="none"/>
    </style:style>
    <style:style style:family="graphic" style:name="a375">
      <style:graphic-properties draw:fill="gradient" draw:fill-gradient-name="a374" draw:stroke="none"/>
    </style:style>
    <style:style style:family="graphic" style:name="a377">
      <style:graphic-properties draw:fill="gradient" draw:fill-gradient-name="a376" draw:stroke="none"/>
    </style:style>
    <style:style style:family="graphic" style:name="a379">
      <style:graphic-properties draw:fill="gradient" draw:fill-gradient-name="a378" draw:stroke="none"/>
    </style:style>
    <style:style style:family="presentation" style:name="a2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2">
      <style:graphic-properties draw:fill="gradient" draw:fill-gradient-name="a2461" draw:stroke="none"/>
    </style:style>
    <style:style style:family="graphic" style:name="a1510">
      <style:graphic-properties draw:fill="gradient" draw:fill-gradient-name="a1509" draw:stroke="none"/>
    </style:style>
    <style:style style:family="graphic" style:name="a2464">
      <style:graphic-properties draw:fill="gradient" draw:fill-gradient-name="a2463" draw:stroke="none"/>
    </style:style>
    <style:style style:family="graphic" style:name="a1512">
      <style:graphic-properties draw:fill="gradient" draw:fill-gradient-name="a1511" draw:stroke="none"/>
    </style:style>
    <style:style style:family="graphic" style:name="a2466">
      <style:graphic-properties draw:fill="gradient" draw:fill-gradient-name="a2465" draw:stroke="none"/>
    </style:style>
    <style:style style:family="graphic" style:name="a1514">
      <style:graphic-properties draw:fill="gradient" draw:fill-gradient-name="a1513" draw:stroke="none"/>
    </style:style>
    <style:style style:family="graphic" style:name="a2468">
      <style:graphic-properties draw:fill="gradient" draw:fill-gradient-name="a2467" draw:stroke="none"/>
    </style:style>
    <style:style style:family="graphic" style:name="a1516">
      <style:graphic-properties draw:fill="gradient" draw:fill-gradient-name="a1515" draw:stroke="none"/>
    </style:style>
    <style:style style:family="graphic" style:name="a1518">
      <style:graphic-properties draw:fill="gradient" draw:fill-gradient-name="a1517" draw:stroke="none"/>
    </style:style>
    <style:style style:family="graphic" style:name="a381">
      <style:graphic-properties draw:fill="gradient" draw:fill-gradient-name="a380" draw:stroke="none"/>
    </style:style>
    <style:style style:family="graphic" style:name="a383">
      <style:graphic-properties draw:fill="gradient" draw:fill-gradient-name="a382" draw:stroke="none"/>
    </style:style>
    <style:style style:family="graphic" style:name="a385">
      <style:graphic-properties draw:fill="gradient" draw:fill-gradient-name="a384" draw:stroke="solid" svg:stroke-width="0.00002in" svg:stroke-color="#ffffff" svg:stroke-opacity="100%" draw:stroke-linejoin="miter" svg:stroke-linecap="butt"/>
    </style:style>
    <style:style style:family="graphic" style:name="a387">
      <style:graphic-properties draw:fill="gradient" draw:fill-gradient-name="a386" draw:stroke="none"/>
    </style:style>
    <style:style style:family="graphic" style:name="a389">
      <style:graphic-properties draw:fill="gradient" draw:fill-gradient-name="a388" draw:stroke="none"/>
    </style:style>
    <style:style style:family="graphic" style:name="a2470">
      <style:graphic-properties draw:fill="gradient" draw:fill-gradient-name="a2469" draw:stroke="none"/>
    </style:style>
    <style:style style:family="graphic" style:name="a2472">
      <style:graphic-properties draw:fill="gradient" draw:fill-gradient-name="a2471" draw:stroke="none"/>
    </style:style>
    <style:style style:family="graphic" style:name="a1520">
      <style:graphic-properties draw:fill="gradient" draw:fill-gradient-name="a1519" draw:stroke="none"/>
    </style:style>
    <style:style style:family="graphic" style:name="a2474">
      <style:graphic-properties draw:fill="gradient" draw:fill-gradient-name="a2473" draw:stroke="none"/>
    </style:style>
    <style:style style:family="graphic" style:name="a1522">
      <style:graphic-properties draw:fill="gradient" draw:fill-gradient-name="a1521" draw:stroke="none"/>
    </style:style>
    <style:style style:family="graphic" style:name="a2476">
      <style:graphic-properties draw:fill="gradient" draw:fill-gradient-name="a2475" draw:stroke="none"/>
    </style:style>
    <style:style style:family="graphic" style:name="a1524">
      <style:graphic-properties draw:fill="gradient" draw:fill-gradient-name="a1523" draw:stroke="none"/>
    </style:style>
    <style:style style:family="graphic" style:name="a2478">
      <style:graphic-properties draw:fill="gradient" draw:fill-gradient-name="a2477" draw:stroke="none"/>
    </style:style>
    <style:style style:family="graphic" style:name="a1526">
      <style:graphic-properties draw:fill="gradient" draw:fill-gradient-name="a1525" draw:stroke="none"/>
    </style:style>
    <style:style style:family="graphic" style:name="a1528">
      <style:graphic-properties draw:fill="gradient" draw:fill-gradient-name="a1527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draw:fill="gradient" draw:fill-gradient-name="a390" draw:stroke="non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gradient" draw:fill-gradient-name="a392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gradient" draw:fill-gradient-name="a394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gradient" draw:fill-gradient-name="a396" draw:stroke="non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gradient" draw:fill-gradient-name="a398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>
      <style:graphic-properties draw:fill="gradient" draw:fill-gradient-name="a2479" draw:stroke="none"/>
    </style:style>
    <style:style style:family="graphic" style:name="a2482">
      <style:graphic-properties draw:fill="gradient" draw:fill-gradient-name="a2481" draw:stroke="none"/>
    </style:style>
    <style:style style:family="graphic" style:name="a1530">
      <style:graphic-properties draw:fill="gradient" draw:fill-gradient-name="a1529" draw:stroke="none"/>
    </style:style>
    <style:style style:family="graphic" style:name="a2484">
      <style:graphic-properties draw:fill="gradient" draw:fill-gradient-name="a2483" draw:stroke="none"/>
    </style:style>
    <style:style style:family="graphic" style:name="a1532">
      <style:graphic-properties draw:fill="gradient" draw:fill-gradient-name="a1531" draw:stroke="none"/>
    </style:style>
    <style:style style:family="graphic" style:name="a2486">
      <style:graphic-properties draw:fill="gradient" draw:fill-gradient-name="a2485" draw:stroke="none"/>
    </style:style>
    <style:style style:family="graphic" style:name="a1534">
      <style:graphic-properties draw:fill="gradient" draw:fill-gradient-name="a1533" draw:stroke="none"/>
    </style:style>
    <style:style style:family="graphic" style:name="a2488">
      <style:graphic-properties draw:fill="gradient" draw:fill-gradient-name="a2487" draw:stroke="none"/>
    </style:style>
    <style:style style:family="graphic" style:name="a1536">
      <style:graphic-properties draw:fill="gradient" draw:fill-gradient-name="a1535" draw:stroke="non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draw:fill="gradient" draw:fill-gradient-name="a500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draw:fill="gradient" draw:fill-gradient-name="a502" draw:stroke="none"/>
    </style:style>
    <style:style style:family="paragraph" style:name="a10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gradient" draw:fill-gradient-name="a504" draw:stroke="none"/>
    </style:style>
    <style:style style:family="graphic" style:name="a2490">
      <style:graphic-properties draw:fill="gradient" draw:fill-gradient-name="a2489" draw:stroke="none"/>
    </style:style>
    <style:style style:family="graphic" style:name="a507">
      <style:graphic-properties draw:fill="gradient" draw:fill-gradient-name="a506" draw:stroke="none"/>
    </style:style>
    <style:style style:family="graphic" style:name="a2492">
      <style:graphic-properties draw:fill="gradient" draw:fill-gradient-name="a2491" draw:stroke="none"/>
    </style:style>
    <style:style style:family="graphic" style:name="a509">
      <style:graphic-properties draw:fill="gradient" draw:fill-gradient-name="a508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4">
      <style:graphic-properties draw:fill="gradient" draw:fill-gradient-name="a2493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6">
      <style:graphic-properties draw:fill="gradient" draw:fill-gradient-name="a2495" draw:stroke="non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8">
      <style:graphic-properties draw:fill="gradient" draw:fill-gradient-name="a2497" draw:stroke="non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draw:fill="gradient" draw:fill-gradient-name="a510" draw:stroke="non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draw:fill="gradient" draw:fill-gradient-name="a512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draw:fill="gradient" draw:fill-gradient-name="a514" draw:stroke="solid" svg:stroke-width="0.00002in" svg:stroke-color="#ffffff" svg:stroke-opacity="100%" draw:stroke-linejoin="miter" svg:stroke-linecap="butt"/>
    </style:style>
    <style:style style:family="graphic" style:name="a517">
      <style:graphic-properties draw:fill="gradient" draw:fill-gradient-name="a516" draw:stroke="none"/>
    </style:style>
    <style:style style:family="graphic" style:name="a519">
      <style:graphic-properties draw:fill="gradient" draw:fill-gradient-name="a518" draw:stroke="non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bitmap" draw:fill-image-name="a10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fo:clip="rect(0in, 0in, 0in, 0in)" draw:stroke="none" draw:image-opacity="30%"/>
    </style:style>
    <style:style style:family="graphic" style:name="a521">
      <style:graphic-properties draw:fill="gradient" draw:fill-gradient-name="a520" draw:stroke="non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draw:fill="gradient" draw:fill-gradient-name="a522" draw:stroke="non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draw:fill="gradient" draw:fill-gradient-name="a524" draw:stroke="none"/>
    </style:style>
    <style:style style:family="graphic" style:name="a527">
      <style:graphic-properties draw:fill="gradient" draw:fill-gradient-name="a526" draw:stroke="none"/>
    </style:style>
    <style:style style:family="graphic" style:name="a529">
      <style:graphic-properties draw:fill="gradient" draw:fill-gradient-name="a528" draw:stroke="non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gradient" draw:fill-gradient-name="a530" draw:stroke="non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draw:fill="gradient" draw:fill-gradient-name="a532" draw:stroke="none"/>
    </style:style>
    <style:style style:family="graphic" style:name="a1049">
      <style:graphic-properties draw:fill="gradient" draw:fill-gradient-name="a1048" draw:stroke="none"/>
    </style:style>
    <style:style style:family="graphic" style:name="a535">
      <style:graphic-properties draw:fill="gradient" draw:fill-gradient-name="a534" draw:stroke="none"/>
    </style:style>
    <style:style style:family="graphic" style:name="a537">
      <style:graphic-properties draw:fill="gradient" draw:fill-gradient-name="a536" draw:stroke="none"/>
    </style:style>
    <style:style style:family="graphic" style:name="a539">
      <style:graphic-properties draw:fill="gradient" draw:fill-gradient-name="a538" draw:stroke="none"/>
    </style:style>
    <style:style style:family="drawing-page" style:name="a1571">
      <style:drawing-page-properties draw:fill="bitmap" draw:fill-image-name="a15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2" style:parent-style-name="Graphics">
      <style:graphic-properties draw:fill="none" fo:clip="rect(0in, 0in, 0in, 0in)" draw:stroke="none" draw:image-opacity="30%"/>
    </style:style>
    <style:style style:family="text" style:name="a1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draw:fill="gradient" draw:fill-gradient-name="a1050" draw:stroke="non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draw:fill="gradient" draw:fill-gradient-name="a1052" draw:stroke="none"/>
    </style:style>
    <style:style style:family="paragraph" style:name="a2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draw:fill="gradient" draw:fill-gradient-name="a1054" draw:stroke="non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gradient" draw:fill-gradient-name="a540" draw:stroke="none"/>
    </style:style>
    <style:style style:family="paragraph" style:name="a2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draw:fill="gradient" draw:fill-gradient-name="a1056" draw:stroke="none"/>
    </style:style>
    <style:style style:family="graphic" style:name="a543">
      <style:graphic-properties draw:fill="gradient" draw:fill-gradient-name="a542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draw:fill="gradient" draw:fill-gradient-name="a1058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gradient" draw:fill-gradient-name="a544" draw:stroke="none"/>
    </style:style>
    <style:style style:family="paragraph" style:name="a2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draw:fill="gradient" draw:fill-gradient-name="a1060" draw:stroke="non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draw:fill="gradient" draw:fill-gradient-name="a1062" draw:stroke="non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draw:fill="gradient" draw:fill-gradient-name="a1064" draw:stroke="none"/>
    </style:style>
    <style:style style:family="presentation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draw:fill="gradient" draw:fill-gradient-name="a1066" draw:stroke="non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draw:fill="gradient" draw:fill-gradient-name="a1068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4">
      <style:graphic-properties draw:fill="gradient" draw:fill-gradient-name="a1593" draw:stroke="none"/>
    </style:style>
    <style:style style:family="graphic" style:name="a1596">
      <style:graphic-properties draw:fill="gradient" draw:fill-gradient-name="a1595" draw:stroke="none"/>
    </style:style>
    <style:style style:family="graphic" style:name="a1598">
      <style:graphic-properties draw:fill="gradient" draw:fill-gradient-name="a1597" draw:stroke="none"/>
    </style:style>
    <style:style style:family="graphic" style:name="a1071">
      <style:graphic-properties draw:fill="gradient" draw:fill-gradient-name="a1070" draw:stroke="none"/>
    </style:style>
    <style:style style:family="drawing-page" style:name="a2121">
      <style:drawing-page-properties draw:fill="bitmap" draw:fill-image-name="a21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>
      <style:graphic-properties draw:fill="gradient" draw:fill-gradient-name="a1072" draw:stroke="none"/>
    </style:style>
    <style:style style:family="graphic" style:name="a2122" style:parent-style-name="Graphics">
      <style:graphic-properties draw:fill="none" fo:clip="rect(0in, 0in, 0in, 0in)" draw:stroke="none" draw:image-opacity="30%"/>
    </style:style>
    <style:style style:family="text" style:name="a2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draw:fill="gradient" draw:fill-gradient-name="a1074" draw:stroke="none"/>
    </style:style>
    <style:style style:family="paragraph" style:name="a5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draw:fill="gradient" draw:fill-gradient-name="a1076" draw:stroke="none"/>
    </style:style>
    <style:style style:family="presentation" style:name="a2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draw:fill="gradient" draw:fill-gradient-name="a1078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bitmap" draw:fill-image-name="a17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2" style:parent-style-name="Graphics">
      <style:graphic-properties draw:fill="none" fo:clip="rect(0in, 0in, 0in, 0in)" draw:stroke="none" draw:image-opacity="30%"/>
    </style:style>
    <style:style style:family="text" style:name="a1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draw:fill="gradient" draw:fill-gradient-name="a1080" draw:stroke="none"/>
    </style:style>
    <style:style style:family="presentation" style:name="a2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draw:fill="gradient" draw:fill-gradient-name="a1082" draw:stroke="non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ceee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1085">
      <style:graphic-properties draw:fill="gradient" draw:fill-gradient-name="a1084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draw:fill="gradient" draw:fill-gradient-name="a1086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9">
      <style:graphic-properties draw:fill="gradient" draw:fill-gradient-name="a1088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gradient" draw:fill-gradient-name="a1090" draw:stroke="solid" svg:stroke-width="0.00002in" svg:stroke-color="#ffffff" svg:stroke-opacity="100%" draw:stroke-linejoin="miter" svg:stroke-linecap="butt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draw:fill="gradient" draw:fill-gradient-name="a1092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draw:fill="gradient" draw:fill-gradient-name="a1094" draw:stroke="none"/>
    </style:style>
    <style:style style:family="drawing-page" style:name="a580">
      <style:drawing-page-properties draw:fill="bitmap" draw:fill-image-name="a5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in, 0in, 0in, 0in)" draw:stroke="none" draw:image-opacity="30%"/>
    </style:style>
    <style:style style:family="paragraph" style:name="a214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ceee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1097">
      <style:graphic-properties draw:fill="gradient" draw:fill-gradient-name="a1096" draw:stroke="none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draw:fill="gradient" draw:fill-gradient-name="a1098" draw:stroke="non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gradient" draw:fill-gradient-name="a1199" draw:stroke="none"/>
    </style:style>
    <style:style style:family="presentation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draw:fill="gradient" draw:fill-gradient-name="a1201" draw:stroke="non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draw:fill="gradient" draw:fill-gradient-name="a1203" draw:stroke="none"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eceee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draw:fill="gradient" draw:fill-gradient-name="a1205" draw:stroke="none"/>
    </style:style>
    <style:style style:family="paragraph" style:name="a59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draw:fill="gradient" draw:fill-gradient-name="a1207" draw:stroke="non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draw:fill="gradient" draw:fill-gradient-name="a1733" draw:stroke="none"/>
    </style:style>
    <style:style style:family="graphic" style:name="a1736">
      <style:graphic-properties draw:fill="gradient" draw:fill-gradient-name="a1735" draw:stroke="none"/>
    </style:style>
    <style:style style:family="graphic" style:name="a1738">
      <style:graphic-properties draw:fill="gradient" draw:fill-gradient-name="a1737" draw:stroke="none"/>
    </style:style>
    <style:style style:family="paragraph" style:name="a216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draw:fill="gradient" draw:fill-gradient-name="a1209" draw:stroke="non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draw:fill="gradient" draw:fill-gradient-name="a1211" draw:stroke="non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draw:fill="gradient" draw:fill-gradient-name="a1213" draw:stroke="none"/>
    </style:style>
    <style:style style:family="text" style:name="a21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draw:fill="gradient" draw:fill-gradient-name="a700" draw:stroke="none"/>
    </style:style>
    <style:style style:family="graphic" style:name="a1216">
      <style:graphic-properties draw:fill="gradient" draw:fill-gradient-name="a1215" draw:stroke="none"/>
    </style:style>
    <style:style style:family="graphic" style:name="a703">
      <style:graphic-properties draw:fill="gradient" draw:fill-gradient-name="a702" draw:stroke="none"/>
    </style:style>
    <style:style style:family="graphic" style:name="a1218">
      <style:graphic-properties draw:fill="gradient" draw:fill-gradient-name="a1217" draw:stroke="none"/>
    </style:style>
    <style:style style:family="graphic" style:name="a705">
      <style:graphic-properties draw:fill="gradient" draw:fill-gradient-name="a704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draw:fill="gradient" draw:fill-gradient-name="a1739" draw:stroke="none"/>
    </style:style>
    <style:style style:family="graphic" style:name="a1742">
      <style:graphic-properties draw:fill="gradient" draw:fill-gradient-name="a1741" draw:stroke="none"/>
    </style:style>
    <style:style style:family="graphic" style:name="a1744">
      <style:graphic-properties draw:fill="gradient" draw:fill-gradient-name="a1743" draw:stroke="none"/>
    </style:style>
    <style:style style:family="graphic" style:name="a1746">
      <style:graphic-properties draw:fill="gradient" draw:fill-gradient-name="a1745" draw:stroke="none"/>
    </style:style>
    <style:style style:family="graphic" style:name="a1748">
      <style:graphic-properties draw:fill="gradient" draw:fill-gradient-name="a1747" draw:stroke="none"/>
    </style:style>
    <style:style style:family="presentation" style:name="a2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gradient" draw:fill-gradient-name="a1219" draw:stroke="none"/>
    </style:style>
    <style:style style:family="presentation" style:name="a2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draw:fill="gradient" draw:fill-gradient-name="a1221" draw:stroke="none"/>
    </style:style>
    <style:style style:family="graphic" style:name="a2176">
      <style:graphic-properties draw:fill="gradient" draw:fill-gradient-name="a2175" draw:stroke="none"/>
    </style:style>
    <style:style style:family="graphic" style:name="a1224">
      <style:graphic-properties draw:fill="gradient" draw:fill-gradient-name="a1223" draw:stroke="none"/>
    </style:style>
    <style:style style:family="graphic" style:name="a2178">
      <style:graphic-properties draw:fill="gradient" draw:fill-gradient-name="a2177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draw:fill="gradient" draw:fill-gradient-name="a1225" draw:stroke="non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draw:fill="gradient" draw:fill-gradient-name="a1227" draw:stroke="non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draw:fill="gradient" draw:fill-gradient-name="a1749" draw:stroke="none"/>
    </style:style>
    <style:style style:family="graphic" style:name="a1752">
      <style:graphic-properties draw:fill="gradient" draw:fill-gradient-name="a1751" draw:stroke="none"/>
    </style:style>
    <style:style style:family="graphic" style:name="a1754">
      <style:graphic-properties draw:fill="gradient" draw:fill-gradient-name="a1753" draw:stroke="none"/>
    </style:style>
    <style:style style:family="graphic" style:name="a1756">
      <style:graphic-properties draw:fill="gradient" draw:fill-gradient-name="a1755" draw:stroke="none"/>
    </style:style>
    <style:style style:family="graphic" style:name="a1758">
      <style:graphic-properties draw:fill="gradient" draw:fill-gradient-name="a1757" draw:stroke="none"/>
    </style:style>
    <style:style style:family="graphic" style:name="a2180">
      <style:graphic-properties draw:fill="gradient" draw:fill-gradient-name="a2179" draw:stroke="none"/>
    </style:style>
    <style:style style:family="graphic" style:name="a2182">
      <style:graphic-properties draw:fill="gradient" draw:fill-gradient-name="a2181" draw:stroke="none"/>
    </style:style>
    <style:style style:family="graphic" style:name="a1230">
      <style:graphic-properties draw:fill="gradient" draw:fill-gradient-name="a1229" draw:stroke="none"/>
    </style:style>
    <style:style style:family="graphic" style:name="a2184">
      <style:graphic-properties draw:fill="gradient" draw:fill-gradient-name="a2183" draw:stroke="none"/>
    </style:style>
    <style:style style:family="graphic" style:name="a1232">
      <style:graphic-properties draw:fill="gradient" draw:fill-gradient-name="a1231" draw:stroke="none"/>
    </style:style>
    <style:style style:family="graphic" style:name="a2186">
      <style:graphic-properties draw:fill="gradient" draw:fill-gradient-name="a2185" draw:stroke="none"/>
    </style:style>
    <style:style style:family="graphic" style:name="a1234">
      <style:graphic-properties draw:fill="gradient" draw:fill-gradient-name="a1233" draw:stroke="none"/>
    </style:style>
    <style:style style:family="graphic" style:name="a2188">
      <style:graphic-properties draw:fill="gradient" draw:fill-gradient-name="a2187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draw:fill="gradient" draw:fill-gradient-name="a1235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draw:fill="gradient" draw:fill-gradient-name="a1237" draw:stroke="solid" svg:stroke-width="0.00002in" svg:stroke-color="#ffffff" svg:stroke-opacity="100%" draw:stroke-linejoin="miter" svg:stroke-linecap="butt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draw:fill="gradient" draw:fill-gradient-name="a1759" draw:stroke="none"/>
    </style:style>
    <style:style style:family="graphic" style:name="a1762">
      <style:graphic-properties draw:fill="gradient" draw:fill-gradient-name="a1761" draw:stroke="none"/>
    </style:style>
    <style:style style:family="graphic" style:name="a1764">
      <style:graphic-properties draw:fill="gradient" draw:fill-gradient-name="a1763" draw:stroke="none"/>
    </style:style>
    <style:style style:family="graphic" style:name="a1766">
      <style:graphic-properties draw:fill="gradient" draw:fill-gradient-name="a1765" draw:stroke="none"/>
    </style:style>
    <style:style style:family="graphic" style:name="a200">
      <style:graphic-properties draw:fill="gradient" draw:fill-gradient-name="a199" draw:stroke="none"/>
    </style:style>
    <style:style style:family="graphic" style:name="a1768">
      <style:graphic-properties draw:fill="gradient" draw:fill-gradient-name="a1767" draw:stroke="none"/>
    </style:style>
    <style:style style:family="graphic" style:name="a202">
      <style:graphic-properties draw:fill="gradient" draw:fill-gradient-name="a201" draw:stroke="none"/>
    </style:style>
    <style:style style:family="graphic" style:name="a204">
      <style:graphic-properties draw:fill="gradient" draw:fill-gradient-name="a203" draw:stroke="none"/>
    </style:style>
    <style:style style:family="graphic" style:name="a206">
      <style:graphic-properties draw:fill="gradient" draw:fill-gradient-name="a205" draw:stroke="none"/>
    </style:style>
    <style:style style:family="graphic" style:name="a2190">
      <style:graphic-properties draw:fill="gradient" draw:fill-gradient-name="a2189" draw:stroke="none"/>
    </style:style>
    <style:style style:family="graphic" style:name="a208">
      <style:graphic-properties draw:fill="gradient" draw:fill-gradient-name="a207" draw:stroke="none"/>
    </style:style>
    <style:style style:family="graphic" style:name="a2192">
      <style:graphic-properties draw:fill="gradient" draw:fill-gradient-name="a2191" draw:stroke="none"/>
    </style:style>
    <style:style style:family="graphic" style:name="a1240">
      <style:graphic-properties draw:fill="gradient" draw:fill-gradient-name="a1239" draw:stroke="none"/>
    </style:style>
    <style:style style:family="graphic" style:name="a2194">
      <style:graphic-properties draw:fill="gradient" draw:fill-gradient-name="a2193" draw:stroke="none"/>
    </style:style>
    <style:style style:family="graphic" style:name="a1242">
      <style:graphic-properties draw:fill="gradient" draw:fill-gradient-name="a1241" draw:stroke="none"/>
    </style:style>
    <style:style style:family="graphic" style:name="a2196">
      <style:graphic-properties draw:fill="gradient" draw:fill-gradient-name="a2195" draw:stroke="none"/>
    </style:style>
    <style:style style:family="graphic" style:name="a1244">
      <style:graphic-properties draw:fill="gradient" draw:fill-gradient-name="a1243" draw:stroke="none"/>
    </style:style>
    <style:style style:family="graphic" style:name="a2198">
      <style:graphic-properties draw:fill="gradient" draw:fill-gradient-name="a2197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draw:fill="gradient" draw:fill-gradient-name="a1245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draw:fill="gradient" draw:fill-gradient-name="a1247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70">
      <style:graphic-properties draw:fill="gradient" draw:fill-gradient-name="a1769" draw:stroke="none"/>
    </style:style>
    <style:style style:family="graphic" style:name="a1772">
      <style:graphic-properties draw:fill="gradient" draw:fill-gradient-name="a1771" draw:stroke="none"/>
    </style:style>
    <style:style style:family="graphic" style:name="a1774">
      <style:graphic-properties draw:fill="gradient" draw:fill-gradient-name="a1773" draw:stroke="none"/>
    </style:style>
    <style:style style:family="graphic" style:name="a1776">
      <style:graphic-properties draw:fill="gradient" draw:fill-gradient-name="a1775" draw:stroke="solid" svg:stroke-width="0.00002in" svg:stroke-color="#ffffff" svg:stroke-opacity="100%" draw:stroke-linejoin="miter" svg:stroke-linecap="butt"/>
    </style:style>
    <style:style style:family="graphic" style:name="a210">
      <style:graphic-properties draw:fill="gradient" draw:fill-gradient-name="a209" draw:stroke="none"/>
    </style:style>
    <style:style style:family="graphic" style:name="a1778">
      <style:graphic-properties draw:fill="gradient" draw:fill-gradient-name="a1777" draw:stroke="none"/>
    </style:style>
    <style:style style:family="graphic" style:name="a212">
      <style:graphic-properties draw:fill="gradient" draw:fill-gradient-name="a211" draw:stroke="none"/>
    </style:style>
    <style:style style:family="graphic" style:name="a214">
      <style:graphic-properties draw:fill="gradient" draw:fill-gradient-name="a213" draw:stroke="none"/>
    </style:style>
    <style:style style:family="graphic" style:name="a216">
      <style:graphic-properties draw:fill="gradient" draw:fill-gradient-name="a215" draw:stroke="none"/>
    </style:style>
    <style:style style:family="graphic" style:name="a218">
      <style:graphic-properties draw:fill="gradient" draw:fill-gradient-name="a217" draw:stroke="none"/>
    </style:style>
    <style:style style:family="graphic" style:name="a1250">
      <style:graphic-properties draw:fill="gradient" draw:fill-gradient-name="a1249" draw:stroke="none"/>
    </style:style>
    <style:style style:family="graphic" style:name="a1252">
      <style:graphic-properties draw:fill="gradient" draw:fill-gradient-name="a1251" draw:stroke="non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draw:fill="gradient" draw:fill-gradient-name="a1253" draw:stroke="none"/>
    </style:style>
    <style:style style:family="paragraph" style:name="a230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fo:clip="rect(0in, 0in, 0in, 0in)" draw:stroke="none" draw:image-opacity="30%"/>
    </style:style>
    <style:style style:family="presentation" style:name="a2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56">
      <style:graphic-properties draw:fill="gradient" draw:fill-gradient-name="a1255" draw:stroke="none"/>
    </style:style>
    <style:style style:family="text" style:name="a7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draw:fill="gradient" draw:fill-gradient-name="a1257" draw:stroke="non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0">
      <style:graphic-properties draw:fill="gradient" draw:fill-gradient-name="a1779" draw:stroke="none"/>
    </style:style>
    <style:style style:family="graphic" style:name="a1782">
      <style:graphic-properties draw:fill="gradient" draw:fill-gradient-name="a1781" draw:stroke="none"/>
    </style:style>
    <style:style style:family="graphic" style:name="a1784">
      <style:graphic-properties draw:fill="gradient" draw:fill-gradient-name="a1783" draw:stroke="none"/>
    </style:style>
    <style:style style:family="graphic" style:name="a1786">
      <style:graphic-properties draw:fill="gradient" draw:fill-gradient-name="a1785" draw:stroke="none"/>
    </style:style>
    <style:style style:family="graphic" style:name="a220">
      <style:graphic-properties draw:fill="gradient" draw:fill-gradient-name="a219" draw:stroke="none"/>
    </style:style>
    <style:style style:family="graphic" style:name="a1788">
      <style:graphic-properties draw:fill="gradient" draw:fill-gradient-name="a1787" draw:stroke="none"/>
    </style:style>
    <style:style style:family="graphic" style:name="a222">
      <style:graphic-properties draw:fill="gradient" draw:fill-gradient-name="a221" draw:stroke="none"/>
    </style:style>
    <style:style style:family="graphic" style:name="a224">
      <style:graphic-properties draw:fill="gradient" draw:fill-gradient-name="a223" draw:stroke="none"/>
    </style:style>
    <style:style style:family="graphic" style:name="a226">
      <style:graphic-properties draw:fill="gradient" draw:fill-gradient-name="a225" draw:stroke="none"/>
    </style:style>
    <style:style style:family="graphic" style:name="a228">
      <style:graphic-properties draw:fill="gradient" draw:fill-gradient-name="a227" draw:stroke="none"/>
    </style:style>
    <style:style style:family="graphic" style:name="a1260">
      <style:graphic-properties draw:fill="gradient" draw:fill-gradient-name="a1259" draw:stroke="none"/>
    </style:style>
    <style:style style:family="presentation" style:name="a2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draw:fill="gradient" draw:fill-gradient-name="a1261" draw:stroke="none"/>
    </style:style>
    <style:style style:family="text" style:name="a23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draw:fill="gradient" draw:fill-gradient-name="a1263" draw:stroke="none"/>
    </style:style>
    <style:style style:family="presentation" style:name="a2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draw:fill="gradient" draw:fill-gradient-name="a1265" draw:stroke="non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draw:fill="gradient" draw:fill-gradient-name="a1267" draw:stroke="none"/>
    </style:style>
    <style:style style:family="paragraph" style:name="a7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9">
      <style:graphic-properties draw:fill="gradient" draw:fill-gradient-name="a2318" draw:stroke="non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draw:fill="gradient" draw:fill-gradient-name="a1789" draw:stroke="none"/>
    </style:style>
    <style:style style:family="graphic" style:name="a1792">
      <style:graphic-properties draw:fill="gradient" draw:fill-gradient-name="a1791" draw:stroke="none"/>
    </style:style>
    <style:style style:family="graphic" style:name="a1794">
      <style:graphic-properties draw:fill="gradient" draw:fill-gradient-name="a1793" draw:stroke="none"/>
    </style:style>
    <style:style style:family="graphic" style:name="a1796">
      <style:graphic-properties draw:fill="gradient" draw:fill-gradient-name="a1795" draw:stroke="none"/>
    </style:style>
    <style:style style:family="graphic" style:name="a230">
      <style:graphic-properties draw:fill="gradient" draw:fill-gradient-name="a229" draw:stroke="none"/>
    </style:style>
    <style:style style:family="graphic" style:name="a1798">
      <style:graphic-properties draw:fill="gradient" draw:fill-gradient-name="a1797" draw:stroke="none"/>
    </style:style>
    <style:style style:family="graphic" style:name="a232">
      <style:graphic-properties draw:fill="gradient" draw:fill-gradient-name="a231" draw:stroke="none"/>
    </style:style>
    <style:style style:family="graphic" style:name="a234">
      <style:graphic-properties draw:fill="gradient" draw:fill-gradient-name="a233" draw:stroke="none"/>
    </style:style>
    <style:style style:family="graphic" style:name="a236">
      <style:graphic-properties draw:fill="gradient" draw:fill-gradient-name="a235" draw:stroke="none"/>
    </style:style>
    <style:style style:family="graphic" style:name="a238">
      <style:graphic-properties draw:fill="gradient" draw:fill-gradient-name="a237" draw:stroke="non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1">
      <style:graphic-properties draw:fill="gradient" draw:fill-gradient-name="a2320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3">
      <style:graphic-properties draw:fill="gradient" draw:fill-gradient-name="a2322" draw:stroke="none"/>
    </style:style>
    <style:style style:family="paragraph" style:name="a7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5">
      <style:graphic-properties draw:fill="gradient" draw:fill-gradient-name="a2324" draw:stroke="non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7">
      <style:graphic-properties draw:fill="gradient" draw:fill-gradient-name="a2326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draw:fill="gradient" draw:fill-gradient-name="a2328" draw:stroke="non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draw:fill="gradient" draw:fill-gradient-name="a1899" draw:stroke="none"/>
    </style:style>
    <style:style style:family="graphic" style:name="a1902">
      <style:graphic-properties draw:fill="gradient" draw:fill-gradient-name="a1901" draw:stroke="none"/>
    </style:style>
    <style:style style:family="graphic" style:name="a240">
      <style:graphic-properties draw:fill="gradient" draw:fill-gradient-name="a239" draw:stroke="none"/>
    </style:style>
    <style:style style:family="graphic" style:name="a1904">
      <style:graphic-properties draw:fill="gradient" draw:fill-gradient-name="a1903" draw:stroke="none"/>
    </style:style>
    <style:style style:family="graphic" style:name="a242">
      <style:graphic-properties draw:fill="gradient" draw:fill-gradient-name="a241" draw:stroke="none"/>
    </style:style>
    <style:style style:family="graphic" style:name="a1906">
      <style:graphic-properties draw:fill="gradient" draw:fill-gradient-name="a1905" draw:stroke="solid" svg:stroke-width="0.00002in" svg:stroke-color="#ffffff" svg:stroke-opacity="100%" draw:stroke-linejoin="miter" svg:stroke-linecap="butt"/>
    </style:style>
    <style:style style:family="graphic" style:name="a244">
      <style:graphic-properties draw:fill="gradient" draw:fill-gradient-name="a243" draw:stroke="none"/>
    </style:style>
    <style:style style:family="graphic" style:name="a1908">
      <style:graphic-properties draw:fill="gradient" draw:fill-gradient-name="a1907" draw:stroke="none"/>
    </style:style>
    <style:style style:family="graphic" style:name="a246">
      <style:graphic-properties draw:fill="gradient" draw:fill-gradient-name="a245" draw:stroke="none"/>
    </style:style>
    <style:style style:family="graphic" style:name="a248">
      <style:graphic-properties draw:fill="gradient" draw:fill-gradient-name="a247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draw:fill="gradient" draw:fill-gradient-name="a2330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draw:fill="gradient" draw:fill-gradient-name="a2332" draw:stroke="non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5">
      <style:graphic-properties draw:fill="gradient" draw:fill-gradient-name="a2334" draw:stroke="non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draw:fill="gradient" draw:fill-gradient-name="a2336" draw:stroke="non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draw:fill="gradient" draw:fill-gradient-name="a2338" draw:stroke="non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draw:fill="gradient" draw:fill-gradient-name="a1909" draw:stroke="none"/>
    </style:style>
    <style:style style:family="graphic" style:name="a1912">
      <style:graphic-properties draw:fill="gradient" draw:fill-gradient-name="a1911" draw:stroke="none"/>
    </style:style>
    <style:style style:family="graphic" style:name="a250">
      <style:graphic-properties draw:fill="gradient" draw:fill-gradient-name="a249" draw:stroke="none"/>
    </style:style>
    <style:style style:family="graphic" style:name="a1914">
      <style:graphic-properties draw:fill="gradient" draw:fill-gradient-name="a1913" draw:stroke="none"/>
    </style:style>
    <style:style style:family="graphic" style:name="a252">
      <style:graphic-properties draw:fill="gradient" draw:fill-gradient-name="a251" draw:stroke="none"/>
    </style:style>
    <style:style style:family="graphic" style:name="a1916">
      <style:graphic-properties draw:fill="gradient" draw:fill-gradient-name="a1915" draw:stroke="none"/>
    </style:style>
    <style:style style:family="graphic" style:name="a254">
      <style:graphic-properties draw:fill="gradient" draw:fill-gradient-name="a253" draw:stroke="none"/>
    </style:style>
    <style:style style:family="graphic" style:name="a1918">
      <style:graphic-properties draw:fill="gradient" draw:fill-gradient-name="a1917" draw:stroke="none"/>
    </style:style>
    <style:style style:family="graphic" style:name="a256">
      <style:graphic-properties draw:fill="gradient" draw:fill-gradient-name="a255" draw:stroke="none"/>
    </style:style>
    <style:style style:family="graphic" style:name="a258">
      <style:graphic-properties draw:fill="gradient" draw:fill-gradient-name="a257" draw:stroke="non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draw:fill="gradient" draw:fill-gradient-name="a2340" draw:stroke="non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>
      <style:graphic-properties draw:fill="gradient" draw:fill-gradient-name="a2342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draw:fill="gradient" draw:fill-gradient-name="a2344" draw:stroke="none"/>
    </style:style>
    <style:style style:family="presentation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7">
      <style:graphic-properties draw:fill="gradient" draw:fill-gradient-name="a2346" draw:stroke="non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draw:fill="gradient" draw:fill-gradient-name="a2348" draw:stroke="non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draw:fill="gradient" draw:fill-gradient-name="a1919" draw:stroke="none"/>
    </style:style>
    <style:style style:family="graphic" style:name="a1922">
      <style:graphic-properties draw:fill="gradient" draw:fill-gradient-name="a1921" draw:stroke="none"/>
    </style:style>
    <style:style style:family="graphic" style:name="a260">
      <style:graphic-properties draw:fill="gradient" draw:fill-gradient-name="a259" draw:stroke="none"/>
    </style:style>
    <style:style style:family="graphic" style:name="a1924">
      <style:graphic-properties draw:fill="gradient" draw:fill-gradient-name="a1923" draw:stroke="none"/>
    </style:style>
    <style:style style:family="graphic" style:name="a262">
      <style:graphic-properties draw:fill="gradient" draw:fill-gradient-name="a261" draw:stroke="none"/>
    </style:style>
    <style:style style:family="graphic" style:name="a1926">
      <style:graphic-properties draw:fill="gradient" draw:fill-gradient-name="a1925" draw:stroke="none"/>
    </style:style>
    <style:style style:family="graphic" style:name="a264">
      <style:graphic-properties draw:fill="gradient" draw:fill-gradient-name="a263" draw:stroke="none"/>
    </style:style>
    <style:style style:family="graphic" style:name="a1928">
      <style:graphic-properties draw:fill="gradient" draw:fill-gradient-name="a1927" draw:stroke="none"/>
    </style:style>
    <style:style style:family="graphic" style:name="a266">
      <style:graphic-properties draw:fill="gradient" draw:fill-gradient-name="a265" draw:stroke="none"/>
    </style:style>
    <style:style style:family="graphic" style:name="a268">
      <style:graphic-properties draw:fill="gradient" draw:fill-gradient-name="a267" draw:stroke="none"/>
    </style:style>
    <style:style style:family="graphic" style:name="a2351">
      <style:graphic-properties draw:fill="gradient" draw:fill-gradient-name="a2350" draw:stroke="none"/>
    </style:style>
    <style:style style:family="graphic" style:name="a2353">
      <style:graphic-properties draw:fill="gradient" draw:fill-gradient-name="a2352" draw:stroke="non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draw:fill="gradient" draw:fill-gradient-name="a1399" draw:stroke="non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draw:fill="gradient" draw:fill-gradient-name="a2354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draw:fill="gradient" draw:fill-gradient-name="a1401" draw:stroke="none"/>
    </style:style>
    <style:style style:family="text" style:name="a7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draw:fill="gradient" draw:fill-gradient-name="a2356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9">
      <style:graphic-properties draw:fill="gradient" draw:fill-gradient-name="a2358" draw:stroke="non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draw:fill="gradient" draw:fill-gradient-name="a1929" draw:stroke="none"/>
    </style:style>
    <style:style style:family="graphic" style:name="a1932">
      <style:graphic-properties draw:fill="gradient" draw:fill-gradient-name="a1931" draw:stroke="none"/>
    </style:style>
    <style:style style:family="graphic" style:name="a270">
      <style:graphic-properties draw:fill="gradient" draw:fill-gradient-name="a269" draw:stroke="none"/>
    </style:style>
    <style:style style:family="graphic" style:name="a1934">
      <style:graphic-properties draw:fill="gradient" draw:fill-gradient-name="a1933" draw:stroke="none"/>
    </style:style>
    <style:style style:family="graphic" style:name="a272">
      <style:graphic-properties draw:fill="gradient" draw:fill-gradient-name="a271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draw:fill="gradient" draw:fill-gradient-name="a1935" draw:stroke="non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draw:fill="gradient" draw:fill-gradient-name="a2360" draw:stroke="solid" svg:stroke-width="0.00002in" svg:stroke-color="#ffffff" svg:stroke-opacity="100%" draw:stroke-linejoin="miter" svg:stroke-linecap="butt"/>
    </style:style>
    <style:style style:family="graphic" style:name="a2363">
      <style:graphic-properties draw:fill="gradient" draw:fill-gradient-name="a2362" draw:stroke="non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65">
      <style:graphic-properties draw:fill="gradient" draw:fill-gradient-name="a2364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draw:fill="gradient" draw:fill-gradient-name="a2366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draw:fill="gradient" draw:fill-gradient-name="a2368" draw:stroke="none"/>
    </style:style>
    <style:style style:family="paragraph" style:name="a1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bitmap" draw:fill-image-name="a9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9" style:parent-style-name="Graphics">
      <style:graphic-properties draw:fill="none" fo:clip="rect(0in, 0in, 0in, 0in)" draw:stroke="none" draw:image-opacity="30%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number:date-style xmlns:number="urn:oasis:names:tc:opendocument:xmlns:datastyle:1.0" style:name="a1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電路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6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7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8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9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10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4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5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8.15499in" svg:y="6.43403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6/5/4</text:date></text:span><text:span text:style-name="a25" text:class-names=""/></text:p>
        </draw:text-box>
        <svg:title/>
        <svg:desc/>
      </draw:frame>
      <draw:frame draw:id="id5" presentation:style-name="a30" draw:name="Footer Placeholder 4" svg:x="1.24826in" svg:y="6.43403in" svg:width="6.82339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4" draw:name="Slide Number Placeholder 5" svg:x="11.23832in" svg:y="6.43403in" svg:width="0.84327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141">
        <draw:frame draw:id="id46" presentation:style-name="a111" draw:name="頁首版面配置區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47" presentation:style-name="a116" draw:name="日期版面配置區 2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2016/5/4</text:date></text:span><text:span text:style-name="a114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17" draw:name="投影片圖像版面配置區 3">
          <svg:title/>
          <svg:desc/>
        </draw:page-thumbnail>
        <draw:frame draw:id="id49" presentation:style-name="a133" draw:name="備忘稿版面配置區 4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>按一下以編輯母片文字樣式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第五層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36" draw:name="頁尾版面配置區 5" svg:x="0in" svg:y="9.49826in" svg:width="3.25in" svg:height="0.50174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51" presentation:style-name="a140" draw:name="投影片編號版面配置區 6" svg:x="4.24826in" svg:y="9.49826in" svg:width="3.25in" svg:height="0.50174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143">
      <draw:frame draw:id="id52" draw:style-name="a144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10" draw:id="id53">
        <svg:title/>
        <svg:desc/>
        <draw:custom-shape svg:x="1.32292in" svg:y="0.00521in" svg:width="0.02604in" svg:height="2.38542in" draw:id="id59" draw:style-name="a166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60" draw:style-name="a168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61" draw:style-name="a170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62" draw:style-name="a17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63" draw:style-name="a174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64" draw:style-name="a176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65" draw:style-name="a178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6" draw:style-name="a180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7" draw:style-name="a182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8" draw:style-name="a184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9" draw:style-name="a186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70" draw:style-name="a188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71" draw:style-name="a190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72" draw:style-name="a192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73" draw:style-name="a194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74" draw:style-name="a196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75" draw:style-name="a198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6" draw:style-name="a200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7" draw:style-name="a202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8" draw:style-name="a204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9" draw:style-name="a206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80" draw:style-name="a208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81" draw:style-name="a210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82" draw:style-name="a212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83" draw:style-name="a214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84" draw:style-name="a216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85" draw:style-name="a218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6" draw:style-name="a220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7" draw:style-name="a222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8" draw:style-name="a224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9" draw:style-name="a226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90" draw:style-name="a228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91" draw:style-name="a230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92" draw:style-name="a232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93" draw:style-name="a234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94" draw:style-name="a236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95" draw:style-name="a238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6" draw:style-name="a240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7" draw:style-name="a242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8" draw:style-name="a244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9" draw:style-name="a246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100" draw:style-name="a248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101" draw:style-name="a250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102" draw:style-name="a252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103" draw:style-name="a254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104" draw:style-name="a256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105" draw:style-name="a258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6" draw:style-name="a260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7" draw:style-name="a262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8" draw:style-name="a264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9" draw:style-name="a266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10" draw:style-name="a268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11" draw:style-name="a270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12" draw:style-name="a272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54" presentation:style-name="a148" draw:name="Title 1" svg:x="2.05208in" svg:y="1.22743in" svg:width="9.61458in" svg:height="2.61111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55" presentation:style-name="a152" draw:name="Subtitle 2" svg:x="2.05208in" svg:y="3.93924in" svg:width="9.61458in" svg:height="1.81076in" presentation:class="subtitle" presentation:placeholder="false">
        <draw:text-box>
          <text:p text:style-name="a151" text:class-names="" text:cond-style-name=""><text:span text:style-name="a149" text:class-names="">按一下以編輯母片副標題樣式</text:span><text:span text:style-name="a150" text:class-names=""/></text:p>
        </draw:text-box>
        <svg:title/>
        <svg:desc/>
      </draw:frame>
      <draw:frame draw:id="id56" presentation:style-name="a157" draw:name="Date Placeholder 3" svg:x="7.74006in" svg:y="5.91667in" svg:width="3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16/5/4</text:date></text:span><text:span text:style-name="a155" text:class-names=""/></text:p>
        </draw:text-box>
        <svg:title/>
        <svg:desc/>
      </draw:frame>
      <draw:frame draw:id="id57" presentation:style-name="a160" draw:name="Footer Placeholder 4" svg:x="2.05208in" svg:y="5.91667in" svg:width="5.60464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58" presentation:style-name="a164" draw:name="Slide Number Placeholder 5" svg:x="10.82339in" svg:y="5.91667in" svg:width="0.84327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305">
        <draw:frame draw:id="id46" presentation:style-name="a275" draw:name="頁首版面配置區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47" presentation:style-name="a280" draw:name="日期版面配置區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>2016/5/4</text:date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281" draw:name="投影片圖像版面配置區 3">
          <svg:title/>
          <svg:desc/>
        </draw:page-thumbnail>
        <draw:frame draw:id="id49" presentation:style-name="a297" draw:name="備忘稿版面配置區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按一下以編輯母片文字樣式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第五層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300" draw:name="頁尾版面配置區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51" presentation:style-name="a304" draw:name="投影片編號版面配置區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#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307">
      <draw:frame draw:id="id113" draw:layer="Master1-bg" draw:style-name="a308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114">
        <svg:title/>
        <svg:desc/>
        <draw:g draw:name="Group 8" draw:id="id120">
          <svg:title/>
          <svg:desc/>
          <draw:custom-shape svg:x="0.125in" svg:y="0.00521in" svg:width="0.02604in" svg:height="2.38542in" draw:id="id132" draw:layer="Master1-bg" draw:style-name="a36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33" draw:layer="Master1-bg" draw:style-name="a36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34" draw:layer="Master1-bg" draw:style-name="a36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35" draw:layer="Master1-bg" draw:style-name="a36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36" draw:layer="Master1-bg" draw:style-name="a37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37" draw:layer="Master1-bg" draw:style-name="a37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38" draw:layer="Master1-bg" draw:style-name="a37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39" draw:layer="Master1-bg" draw:style-name="a37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40" draw:layer="Master1-bg" draw:style-name="a37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41" draw:layer="Master1-bg" draw:style-name="a38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42" draw:layer="Master1-bg" draw:style-name="a38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43" draw:layer="Master1-bg" draw:style-name="a38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44" draw:layer="Master1-bg" draw:style-name="a38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45" draw:layer="Master1-bg" draw:style-name="a38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6" draw:layer="Master1-bg" draw:style-name="a39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7" draw:layer="Master1-bg" draw:style-name="a39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8" draw:layer="Master1-bg" draw:style-name="a39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49" draw:layer="Master1-bg" draw:style-name="a39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50" draw:layer="Master1-bg" draw:style-name="a39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51" draw:layer="Master1-bg" draw:style-name="a40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52" draw:layer="Master1-bg" draw:style-name="a40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53" draw:layer="Master1-bg" draw:style-name="a40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54" draw:layer="Master1-bg" draw:style-name="a40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55" draw:layer="Master1-bg" draw:style-name="a40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6" draw:layer="Master1-bg" draw:style-name="a41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7" draw:layer="Master1-bg" draw:style-name="a41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8" draw:layer="Master1-bg" draw:style-name="a41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21">
          <svg:title/>
          <svg:desc/>
          <draw:custom-shape svg:x="12.55903in" svg:y="0in" svg:width="0.4566in" svg:height="0.56076in" draw:id="id122" draw:layer="Master1-bg" draw:style-name="a34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23" draw:layer="Master1-bg" draw:style-name="a34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24" draw:layer="Master1-bg" draw:style-name="a34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5" draw:layer="Master1-bg" draw:style-name="a34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6" draw:layer="Master1-bg" draw:style-name="a35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7" draw:layer="Master1-bg" draw:style-name="a35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8" draw:layer="Master1-bg" draw:style-name="a35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9" draw:layer="Master1-bg" draw:style-name="a35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30" draw:layer="Master1-bg" draw:style-name="a35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31" draw:layer="Master1-bg" draw:style-name="a36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15" presentation:style-name="a312" draw:name="Title 1" svg:x="1.24826in" svg:y="0.67642in" svg:width="10.83333in" svg:height="1.61698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116" presentation:style-name="a329" draw:name="Content Placeholder 2" svg:x="1.24826in" svg:y="2.46007in" svg:width="10.83333in" svg:height="3.87327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334" draw:name="Date Placeholder 3" svg:x="8.15499in" svg:y="6.43403in" svg:width="3in" svg:height="0.39931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>2016/5/4</text:date></text:span><text:span text:style-name="a332" text:class-names=""/></text:p>
        </draw:text-box>
        <svg:title/>
        <svg:desc/>
      </draw:frame>
      <draw:frame draw:id="id118" presentation:style-name="a337" draw:name="Footer Placeholder 4" svg:x="1.24826in" svg:y="6.43403in" svg:width="6.82339in" svg:height="0.39931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119" presentation:style-name="a341" draw:name="Slide Number Placeholder 5" svg:x="11.23832in" svg:y="6.43403in" svg:width="0.84327in" svg:height="0.39931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</draw:text-box>
        <svg:title/>
        <svg:desc/>
      </draw:frame>
      <presentation:notes style:page-layout-name="pageLayout2" draw:style-name="a448">
        <draw:frame draw:id="id46" presentation:style-name="a418" draw:name="頁首版面配置區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47" presentation:style-name="a423" draw:name="日期版面配置區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2016/5/4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424" draw:name="投影片圖像版面配置區 3">
          <svg:title/>
          <svg:desc/>
        </draw:page-thumbnail>
        <draw:frame draw:id="id49" presentation:style-name="a440" draw:name="備忘稿版面配置區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第五層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443" draw:name="頁尾版面配置區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51" presentation:style-name="a447" draw:name="投影片編號版面配置區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450">
      <draw:frame draw:id="id159" draw:layer="Master1-bg" draw:style-name="a451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160">
        <svg:title/>
        <svg:desc/>
        <draw:g draw:name="Group 8" draw:id="id166">
          <svg:title/>
          <svg:desc/>
          <draw:custom-shape svg:x="0.125in" svg:y="0.00521in" svg:width="0.02604in" svg:height="2.38542in" draw:id="id178" draw:layer="Master1-bg" draw:style-name="a49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79" draw:layer="Master1-bg" draw:style-name="a49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80" draw:layer="Master1-bg" draw:style-name="a49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81" draw:layer="Master1-bg" draw:style-name="a49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82" draw:layer="Master1-bg" draw:style-name="a50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83" draw:layer="Master1-bg" draw:style-name="a50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84" draw:layer="Master1-bg" draw:style-name="a50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85" draw:layer="Master1-bg" draw:style-name="a50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86" draw:layer="Master1-bg" draw:style-name="a50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87" draw:layer="Master1-bg" draw:style-name="a51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88" draw:layer="Master1-bg" draw:style-name="a51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89" draw:layer="Master1-bg" draw:style-name="a51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90" draw:layer="Master1-bg" draw:style-name="a51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91" draw:layer="Master1-bg" draw:style-name="a51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92" draw:layer="Master1-bg" draw:style-name="a52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93" draw:layer="Master1-bg" draw:style-name="a52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94" draw:layer="Master1-bg" draw:style-name="a52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95" draw:layer="Master1-bg" draw:style-name="a52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96" draw:layer="Master1-bg" draw:style-name="a52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97" draw:layer="Master1-bg" draw:style-name="a53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98" draw:layer="Master1-bg" draw:style-name="a53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99" draw:layer="Master1-bg" draw:style-name="a53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00" draw:layer="Master1-bg" draw:style-name="a53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01" draw:layer="Master1-bg" draw:style-name="a53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02" draw:layer="Master1-bg" draw:style-name="a54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03" draw:layer="Master1-bg" draw:style-name="a54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04" draw:layer="Master1-bg" draw:style-name="a54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67">
          <svg:title/>
          <svg:desc/>
          <draw:custom-shape svg:x="12.55903in" svg:y="0in" svg:width="0.4566in" svg:height="0.56076in" draw:id="id168" draw:layer="Master1-bg" draw:style-name="a47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69" draw:layer="Master1-bg" draw:style-name="a47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70" draw:layer="Master1-bg" draw:style-name="a47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71" draw:layer="Master1-bg" draw:style-name="a47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72" draw:layer="Master1-bg" draw:style-name="a48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73" draw:layer="Master1-bg" draw:style-name="a48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74" draw:layer="Master1-bg" draw:style-name="a48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75" draw:layer="Master1-bg" draw:style-name="a48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6" draw:layer="Master1-bg" draw:style-name="a48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77" draw:layer="Master1-bg" draw:style-name="a49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61" presentation:style-name="a455" draw:name="Title 1" svg:x="1.24826in" svg:y="1.55208in" svg:width="10.83333in" svg:height="3.11979in" presentation:class="title" presentation:placeholder="false">
        <draw:text-box>
          <text:p text:style-name="a454" text:class-names="" text:cond-style-name=""><text:span text:style-name="a452" text:class-names="">按一下以編輯母片標題樣式</text:span><text:span text:style-name="a453" text:class-names=""/></text:p>
        </draw:text-box>
        <svg:title/>
        <svg:desc/>
      </draw:frame>
      <draw:frame draw:id="id162" presentation:style-name="a459" draw:name="Text Placeholder 2" svg:x="1.24826in" svg:y="4.83854in" svg:width="10.83333in" svg:height="1.5034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按一下以編輯母片文字樣式</text:span></text:p>
            </text:list-item>
          </text:list>
        </draw:text-box>
        <svg:title/>
        <svg:desc/>
      </draw:frame>
      <draw:frame draw:id="id163" presentation:style-name="a464" draw:name="Date Placeholder 3" svg:x="8.15499in" svg:y="6.43403in" svg:width="3in" svg:height="0.39931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016/5/4</text:date></text:span><text:span text:style-name="a462" text:class-names=""/></text:p>
        </draw:text-box>
        <svg:title/>
        <svg:desc/>
      </draw:frame>
      <draw:frame draw:id="id164" presentation:style-name="a467" draw:name="Footer Placeholder 4" svg:x="1.24826in" svg:y="6.43403in" svg:width="6.82339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65" presentation:style-name="a471" draw:name="Slide Number Placeholder 5" svg:x="11.23832in" svg:y="6.43403in" svg:width="0.84327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78">
        <draw:frame draw:id="id46" presentation:style-name="a548" draw:name="頁首版面配置區 1" svg:x="0in" svg:y="0in" svg:width="3.25in" svg:height="0.50174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47" presentation:style-name="a553" draw:name="日期版面配置區 2" svg:x="4.24826in" svg:y="0in" svg:width="3.25in" svg:height="0.50174in" presentation:class="date-time" presentation:placeholder="false">
          <draw:text-box>
            <text:p text:style-name="a552" text:class-names="" text:cond-style-name=""><text:span text:style-name="a549" text:class-names=""><text:date text:fixed="false" style:data-style-name="a550">2016/5/4</text:date></text:span><text:span text:style-name="a551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554" draw:name="投影片圖像版面配置區 3">
          <svg:title/>
          <svg:desc/>
        </draw:page-thumbnail>
        <draw:frame draw:id="id49" presentation:style-name="a570" draw:name="備忘稿版面配置區 4" svg:x="0.75in" svg:y="4.8125in" svg:width="6in" svg:height="3.9375in" presentation:class="notes" presentation:placeholder="false">
          <draw:text-box>
            <text:p text:style-name="a556" text:class-names="" text:cond-style-name=""><text:span text:style-name="a555" text:class-names="">按一下以編輯母片文字樣式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第二層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6" text:class-names="">第五層</text:span><text:span text:style-name="a5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573" draw:name="頁尾版面配置區 5" svg:x="0in" svg:y="9.49826in" svg:width="3.25in" svg:height="0.5017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51" presentation:style-name="a577" draw:name="投影片編號版面配置區 6" svg:x="4.24826in" svg:y="9.49826in" svg:width="3.25in" svg:height="0.50174in" presentation:class="page-number" presentation:placeholder="false">
          <draw:text-box>
  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580">
      <draw:frame draw:id="id205" draw:layer="Master1-bg" draw:style-name="a581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206">
        <svg:title/>
        <svg:desc/>
        <draw:g draw:name="Group 8" draw:id="id213">
          <svg:title/>
          <svg:desc/>
          <draw:custom-shape svg:x="0.125in" svg:y="0.00521in" svg:width="0.02604in" svg:height="2.38542in" draw:id="id225" draw:layer="Master1-bg" draw:style-name="a65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26" draw:layer="Master1-bg" draw:style-name="a65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27" draw:layer="Master1-bg" draw:style-name="a65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8" draw:layer="Master1-bg" draw:style-name="a65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29" draw:layer="Master1-bg" draw:style-name="a66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30" draw:layer="Master1-bg" draw:style-name="a66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31" draw:layer="Master1-bg" draw:style-name="a66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32" draw:layer="Master1-bg" draw:style-name="a66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33" draw:layer="Master1-bg" draw:style-name="a66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34" draw:layer="Master1-bg" draw:style-name="a67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35" draw:layer="Master1-bg" draw:style-name="a67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36" draw:layer="Master1-bg" draw:style-name="a67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37" draw:layer="Master1-bg" draw:style-name="a67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38" draw:layer="Master1-bg" draw:style-name="a67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39" draw:layer="Master1-bg" draw:style-name="a68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40" draw:layer="Master1-bg" draw:style-name="a68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41" draw:layer="Master1-bg" draw:style-name="a68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42" draw:layer="Master1-bg" draw:style-name="a68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43" draw:layer="Master1-bg" draw:style-name="a68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44" draw:layer="Master1-bg" draw:style-name="a69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45" draw:layer="Master1-bg" draw:style-name="a69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46" draw:layer="Master1-bg" draw:style-name="a69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47" draw:layer="Master1-bg" draw:style-name="a69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48" draw:layer="Master1-bg" draw:style-name="a69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49" draw:layer="Master1-bg" draw:style-name="a70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50" draw:layer="Master1-bg" draw:style-name="a70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51" draw:layer="Master1-bg" draw:style-name="a70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14">
          <svg:title/>
          <svg:desc/>
          <draw:custom-shape svg:x="12.55903in" svg:y="0in" svg:width="0.4566in" svg:height="0.56076in" draw:id="id215" draw:layer="Master1-bg" draw:style-name="a63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16" draw:layer="Master1-bg" draw:style-name="a63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17" draw:layer="Master1-bg" draw:style-name="a63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18" draw:layer="Master1-bg" draw:style-name="a63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19" draw:layer="Master1-bg" draw:style-name="a64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20" draw:layer="Master1-bg" draw:style-name="a64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21" draw:layer="Master1-bg" draw:style-name="a64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22" draw:layer="Master1-bg" draw:style-name="a64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23" draw:layer="Master1-bg" draw:style-name="a64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24" draw:layer="Master1-bg" draw:style-name="a65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07" presentation:style-name="a585" draw:name="Title 1" svg:x="1.24826in" svg:y="0.67642in" svg:width="10.83333in" svg:height="1.61698in" presentation:class="title" presentation:placeholder="false">
        <draw:text-box>
          <text:p text:style-name="a584" text:class-names="" text:cond-style-name=""><text:span text:style-name="a582" text:class-names="">按一下以編輯母片標題樣式</text:span><text:span text:style-name="a583" text:class-names=""/></text:p>
        </draw:text-box>
        <svg:title/>
        <svg:desc/>
      </draw:frame>
      <draw:frame draw:id="id208" presentation:style-name="a602" draw:name="Content Placeholder 2" svg:x="1.24826in" svg:y="2.46007in" svg:width="5.33507in" svg:height="3.87327in" presentation:class="object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619" draw:name="Content Placeholder 3" svg:x="6.75in" svg:y="2.46007in" svg:width="5.3316in" svg:height="3.87327in" presentation:class="object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第二層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第三層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5" text:class-names="">第五層</text:span><text:span text:style-name="a6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624" draw:name="Date Placeholder 4" svg:x="8.15499in" svg:y="6.43403in" svg:width="3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>2016/5/4</text:date></text:span><text:span text:style-name="a622" text:class-names=""/></text:p>
        </draw:text-box>
        <svg:title/>
        <svg:desc/>
      </draw:frame>
      <draw:frame draw:id="id211" presentation:style-name="a627" draw:name="Footer Placeholder 5" svg:x="1.24826in" svg:y="6.43403in" svg:width="6.82339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212" presentation:style-name="a631" draw:name="Slide Number Placeholder 6" svg:x="11.23832in" svg:y="6.43403in" svg:width="0.84327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</draw:text-box>
        <svg:title/>
        <svg:desc/>
      </draw:frame>
      <presentation:notes style:page-layout-name="pageLayout2" draw:style-name="a738">
        <draw:frame draw:id="id46" presentation:style-name="a708" draw:name="頁首版面配置區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47" presentation:style-name="a713" draw:name="日期版面配置區 2" svg:x="4.24826in" svg:y="0in" svg:width="3.25in" svg:height="0.50174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>2016/5/4</text:date></text:span><text:span text:style-name="a711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714" draw:name="投影片圖像版面配置區 3">
          <svg:title/>
          <svg:desc/>
        </draw:page-thumbnail>
        <draw:frame draw:id="id49" presentation:style-name="a730" draw:name="備忘稿版面配置區 4" svg:x="0.75in" svg:y="4.8125in" svg:width="6in" svg:height="3.9375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第五層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733" draw:name="頁尾版面配置區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51" presentation:style-name="a737" draw:name="投影片編號版面配置區 6" svg:x="4.24826in" svg:y="9.49826in" svg:width="3.25in" svg:height="0.50174in" presentation:class="page-number" presentation:placeholder="false">
          <draw:text-box>
  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740">
      <draw:frame draw:id="id252" draw:layer="Master1-bg" draw:style-name="a741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253">
        <svg:title/>
        <svg:desc/>
        <draw:g draw:name="Group 8" draw:id="id262">
          <svg:title/>
          <svg:desc/>
          <draw:custom-shape svg:x="0.125in" svg:y="0.00521in" svg:width="0.02604in" svg:height="2.38542in" draw:id="id274" draw:layer="Master1-bg" draw:style-name="a82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75" draw:layer="Master1-bg" draw:style-name="a82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76" draw:layer="Master1-bg" draw:style-name="a82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77" draw:layer="Master1-bg" draw:style-name="a82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78" draw:layer="Master1-bg" draw:style-name="a82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79" draw:layer="Master1-bg" draw:style-name="a83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80" draw:layer="Master1-bg" draw:style-name="a83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81" draw:layer="Master1-bg" draw:style-name="a83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82" draw:layer="Master1-bg" draw:style-name="a83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3" draw:layer="Master1-bg" draw:style-name="a83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84" draw:layer="Master1-bg" draw:style-name="a84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85" draw:layer="Master1-bg" draw:style-name="a84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86" draw:layer="Master1-bg" draw:style-name="a84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87" draw:layer="Master1-bg" draw:style-name="a84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88" draw:layer="Master1-bg" draw:style-name="a84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89" draw:layer="Master1-bg" draw:style-name="a85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90" draw:layer="Master1-bg" draw:style-name="a85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91" draw:layer="Master1-bg" draw:style-name="a85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92" draw:layer="Master1-bg" draw:style-name="a85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93" draw:layer="Master1-bg" draw:style-name="a85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94" draw:layer="Master1-bg" draw:style-name="a86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95" draw:layer="Master1-bg" draw:style-name="a86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96" draw:layer="Master1-bg" draw:style-name="a86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97" draw:layer="Master1-bg" draw:style-name="a86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98" draw:layer="Master1-bg" draw:style-name="a86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99" draw:layer="Master1-bg" draw:style-name="a87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00" draw:layer="Master1-bg" draw:style-name="a87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63">
          <svg:title/>
          <svg:desc/>
          <draw:custom-shape svg:x="12.55903in" svg:y="0in" svg:width="0.4566in" svg:height="0.56076in" draw:id="id264" draw:layer="Master1-bg" draw:style-name="a80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65" draw:layer="Master1-bg" draw:style-name="a80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66" draw:layer="Master1-bg" draw:style-name="a80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67" draw:layer="Master1-bg" draw:style-name="a80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68" draw:layer="Master1-bg" draw:style-name="a80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69" draw:layer="Master1-bg" draw:style-name="a81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70" draw:layer="Master1-bg" draw:style-name="a81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71" draw:layer="Master1-bg" draw:style-name="a81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72" draw:layer="Master1-bg" draw:style-name="a81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73" draw:layer="Master1-bg" draw:style-name="a81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54" presentation:style-name="a745" draw:name="Title 1" svg:x="1.24826in" svg:y="0.67708in" svg:width="10.83333in" svg:height="1.61632in" presentation:class="title" presentation:placeholder="false">
        <draw:text-box>
          <text:p text:style-name="a744" text:class-names="" text:cond-style-name=""><text:span text:style-name="a742" text:class-names="">按一下以編輯母片標題樣式</text:span><text:span text:style-name="a743" text:class-names=""/></text:p>
        </draw:text-box>
        <svg:title/>
        <svg:desc/>
      </draw:frame>
      <draw:frame draw:id="id255" presentation:style-name="a749" draw:name="Text Placeholder 2" svg:x="1.49827in" svg:y="2.46007in" svg:width="5.08506in" svg:height="0.90104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按一下以編輯母片文字樣式</text:span></text:p>
            </text:list-item>
          </text:list>
        </draw:text-box>
        <svg:title/>
        <svg:desc/>
      </draw:frame>
      <draw:frame draw:id="id256" presentation:style-name="a766" draw:name="Content Placeholder 3" svg:x="1.24826in" svg:y="3.36111in" svg:width="5.33507in" svg:height="2.97222in" presentation:class="object" presentation:placeholder="false">
        <draw:text-box>
          <text:list text:style-name="a752">
            <text:list-item>
              <text:p text:style-name="a751" text:class-names="" text:cond-style-name=""><text:span text:style-name="a750" text:class-names="">按一下以編輯母片文字樣式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第二層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第三層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第五層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7" presentation:style-name="a770" draw:name="Text Placeholder 4" svg:x="7.00001in" svg:y="2.46007in" svg:width="5.08159in" svg:height="0.90104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按一下以編輯母片文字樣式</text:span></text:p>
            </text:list-item>
          </text:list>
        </draw:text-box>
        <svg:title/>
        <svg:desc/>
      </draw:frame>
      <draw:frame draw:id="id258" presentation:style-name="a787" draw:name="Content Placeholder 5" svg:x="6.75in" svg:y="3.36111in" svg:width="5.33159in" svg:height="2.97222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按一下以編輯母片文字樣式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第二層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第三層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第五層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792" draw:name="Date Placeholder 6" svg:x="8.15499in" svg:y="6.43403in" svg:width="3in" svg:height="0.39931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2016/5/4</text:date></text:span><text:span text:style-name="a790" text:class-names=""/></text:p>
        </draw:text-box>
        <svg:title/>
        <svg:desc/>
      </draw:frame>
      <draw:frame draw:id="id260" presentation:style-name="a795" draw:name="Footer Placeholder 7" svg:x="1.24826in" svg:y="6.43403in" svg:width="6.82339in" svg:height="0.39931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261" presentation:style-name="a799" draw:name="Slide Number Placeholder 8" svg:x="11.23832in" svg:y="6.43403in" svg:width="0.84327in" svg:height="0.39931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</draw:text-box>
        <svg:title/>
        <svg:desc/>
      </draw:frame>
      <presentation:notes style:page-layout-name="pageLayout2" draw:style-name="a906">
        <draw:frame draw:id="id46" presentation:style-name="a876" draw:name="頁首版面配置區 1" svg:x="0in" svg:y="0in" svg:width="3.25in" svg:height="0.50174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47" presentation:style-name="a881" draw:name="日期版面配置區 2" svg:x="4.24826in" svg:y="0in" svg:width="3.25in" svg:height="0.50174in" presentation:class="date-time" presentation:placeholder="false">
          <draw:text-box>
            <text:p text:style-name="a880" text:class-names="" text:cond-style-name=""><text:span text:style-name="a877" text:class-names=""><text:date text:fixed="false" style:data-style-name="a878">2016/5/4</text:date></text:span><text:span text:style-name="a879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882" draw:name="投影片圖像版面配置區 3">
          <svg:title/>
          <svg:desc/>
        </draw:page-thumbnail>
        <draw:frame draw:id="id49" presentation:style-name="a898" draw:name="備忘稿版面配置區 4" svg:x="0.75in" svg:y="4.8125in" svg:width="6in" svg:height="3.9375in" presentation:class="notes" presentation:placeholder="false">
          <draw:text-box>
            <text:p text:style-name="a884" text:class-names="" text:cond-style-name=""><text:span text:style-name="a883" text:class-names="">按一下以編輯母片文字樣式</text:span></text:p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5" text:class-names="">第二層</text:span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p text:style-name="a892" text:class-names="" text:cond-style-name=""><text:span text:style-name="a8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4" text:class-names="">第五層</text:span><text:span text:style-name="a8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901" draw:name="頁尾版面配置區 5" svg:x="0in" svg:y="9.49826in" svg:width="3.25in" svg:height="0.50174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51" presentation:style-name="a905" draw:name="投影片編號版面配置區 6" svg:x="4.24826in" svg:y="9.49826in" svg:width="3.25in" svg:height="0.50174in" presentation:class="page-number" presentation:placeholder="false">
          <draw:text-box>
            <text:p text:style-name="a904" text:class-names="" text:cond-style-name=""><text:span text:style-name="a902" text:class-names=""><text:page-number style:num-format="1" text:fixed="false">‹#›</text:page-number></text:span><text:span text:style-name="a90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908">
      <draw:frame draw:id="id301" draw:layer="Master1-bg" draw:style-name="a909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302">
        <svg:title/>
        <svg:desc/>
        <draw:g draw:name="Group 8" draw:id="id307">
          <svg:title/>
          <svg:desc/>
          <draw:custom-shape svg:x="0.125in" svg:y="0.00521in" svg:width="0.02604in" svg:height="2.38542in" draw:id="id319" draw:layer="Master1-bg" draw:style-name="a94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20" draw:layer="Master1-bg" draw:style-name="a94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21" draw:layer="Master1-bg" draw:style-name="a95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22" draw:layer="Master1-bg" draw:style-name="a95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23" draw:layer="Master1-bg" draw:style-name="a95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24" draw:layer="Master1-bg" draw:style-name="a95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25" draw:layer="Master1-bg" draw:style-name="a95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26" draw:layer="Master1-bg" draw:style-name="a96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27" draw:layer="Master1-bg" draw:style-name="a96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28" draw:layer="Master1-bg" draw:style-name="a96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29" draw:layer="Master1-bg" draw:style-name="a96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30" draw:layer="Master1-bg" draw:style-name="a96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31" draw:layer="Master1-bg" draw:style-name="a97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32" draw:layer="Master1-bg" draw:style-name="a97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3" draw:layer="Master1-bg" draw:style-name="a97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34" draw:layer="Master1-bg" draw:style-name="a97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35" draw:layer="Master1-bg" draw:style-name="a97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36" draw:layer="Master1-bg" draw:style-name="a98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37" draw:layer="Master1-bg" draw:style-name="a98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38" draw:layer="Master1-bg" draw:style-name="a98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39" draw:layer="Master1-bg" draw:style-name="a98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40" draw:layer="Master1-bg" draw:style-name="a98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41" draw:layer="Master1-bg" draw:style-name="a99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42" draw:layer="Master1-bg" draw:style-name="a99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43" draw:layer="Master1-bg" draw:style-name="a99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44" draw:layer="Master1-bg" draw:style-name="a99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45" draw:layer="Master1-bg" draw:style-name="a99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08">
          <svg:title/>
          <svg:desc/>
          <draw:custom-shape svg:x="12.55903in" svg:y="0in" svg:width="0.4566in" svg:height="0.56076in" draw:id="id309" draw:layer="Master1-bg" draw:style-name="a92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10" draw:layer="Master1-bg" draw:style-name="a92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11" draw:layer="Master1-bg" draw:style-name="a93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12" draw:layer="Master1-bg" draw:style-name="a93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13" draw:layer="Master1-bg" draw:style-name="a93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14" draw:layer="Master1-bg" draw:style-name="a93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15" draw:layer="Master1-bg" draw:style-name="a93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16" draw:layer="Master1-bg" draw:style-name="a94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17" draw:layer="Master1-bg" draw:style-name="a94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18" draw:layer="Master1-bg" draw:style-name="a94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03" presentation:style-name="a913" draw:name="Title 1" svg:x="1.24826in" svg:y="0.67642in" svg:width="10.83333in" svg:height="1.61698in" presentation:class="title" presentation:placeholder="false">
        <draw:text-box>
          <text:p text:style-name="a912" text:class-names="" text:cond-style-name=""><text:span text:style-name="a910" text:class-names="">按一下以編輯母片標題樣式</text:span><text:span text:style-name="a911" text:class-names=""/></text:p>
        </draw:text-box>
        <svg:title/>
        <svg:desc/>
      </draw:frame>
      <draw:frame draw:id="id304" presentation:style-name="a918" draw:name="Date Placeholder 2" svg:x="8.15499in" svg:y="6.43403in" svg:width="3in" svg:height="0.39931in" presentation:class="date-time" presentation:placeholder="false">
        <draw:text-box>
          <text:p text:style-name="a917" text:class-names="" text:cond-style-name=""><text:span text:style-name="a914" text:class-names=""><text:date text:fixed="false" style:data-style-name="a915">2016/5/4</text:date></text:span><text:span text:style-name="a916" text:class-names=""/></text:p>
        </draw:text-box>
        <svg:title/>
        <svg:desc/>
      </draw:frame>
      <draw:frame draw:id="id305" presentation:style-name="a921" draw:name="Footer Placeholder 3" svg:x="1.24826in" svg:y="6.43403in" svg:width="6.82339in" svg:height="0.39931in" presentation:class="footer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306" presentation:style-name="a925" draw:name="Slide Number Placeholder 4" svg:x="11.23832in" svg:y="6.43403in" svg:width="0.84327in" svg:height="0.39931in" presentation:class="page-number" presentation:placeholder="false">
        <draw:text-box>
          <text:p text:style-name="a924" text:class-names="" text:cond-style-name=""><text:span text:style-name="a922" text:class-names=""><text:page-number style:num-format="1" text:fixed="false">‹#›</text:page-number></text:span><text:span text:style-name="a923" text:class-names=""/></text:p>
        </draw:text-box>
        <svg:title/>
        <svg:desc/>
      </draw:frame>
      <presentation:notes style:page-layout-name="pageLayout2" draw:style-name="a1032">
        <draw:frame draw:id="id46" presentation:style-name="a1002" draw:name="頁首版面配置區 1" svg:x="0in" svg:y="0in" svg:width="3.25in" svg:height="0.50174in" presentation:class="head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47" presentation:style-name="a1007" draw:name="日期版面配置區 2" svg:x="4.24826in" svg:y="0in" svg:width="3.25in" svg:height="0.50174in" presentation:class="date-time" presentation:placeholder="false">
          <draw:text-box>
            <text:p text:style-name="a1006" text:class-names="" text:cond-style-name=""><text:span text:style-name="a1003" text:class-names=""><text:date text:fixed="false" style:data-style-name="a1004">2016/5/4</text:date></text:span><text:span text:style-name="a1005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008" draw:name="投影片圖像版面配置區 3">
          <svg:title/>
          <svg:desc/>
        </draw:page-thumbnail>
        <draw:frame draw:id="id49" presentation:style-name="a1024" draw:name="備忘稿版面配置區 4" svg:x="0.75in" svg:y="4.8125in" svg:width="6in" svg:height="3.9375in" presentation:class="notes" presentation:placeholder="false">
          <draw:text-box>
            <text:p text:style-name="a1010" text:class-names="" text:cond-style-name=""><text:span text:style-name="a1009" text:class-names="">按一下以編輯母片文字樣式</text:span></text:p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第二層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p text:style-name="a1015" text:class-names="" text:cond-style-name=""><text:span text:style-name="a10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p text:style-name="a1018" text:class-names="" text:cond-style-name=""><text:span text:style-name="a10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list text:style-name="a1023">
                          <text:list-item>
                            <text:list text:style-name="a1023">
                              <text:list-item>
                                <text:p text:style-name="a1022" text:class-names="" text:cond-style-name=""><text:span text:style-name="a1020" text:class-names="">第五層</text:span><text:span text:style-name="a10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027" draw:name="頁尾版面配置區 5" svg:x="0in" svg:y="9.49826in" svg:width="3.25in" svg:height="0.50174in" presentation:class="foot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51" presentation:style-name="a1031" draw:name="投影片編號版面配置區 6" svg:x="4.24826in" svg:y="9.49826in" svg:width="3.25in" svg:height="0.50174in" presentation:class="page-number" presentation:placeholder="false">
          <draw:text-box>
            <text:p text:style-name="a1030" text:class-names="" text:cond-style-name=""><text:span text:style-name="a1028" text:class-names=""><text:page-number style:num-format="1" text:fixed="false">‹#›</text:page-number></text:span><text:span text:style-name="a10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1034">
      <draw:frame draw:id="id346" draw:layer="Master1-bg" draw:style-name="a1035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347">
        <svg:title/>
        <svg:desc/>
        <draw:g draw:name="Group 8" draw:id="id351">
          <svg:title/>
          <svg:desc/>
          <draw:custom-shape svg:x="0.125in" svg:y="0.00521in" svg:width="0.02604in" svg:height="2.38542in" draw:id="id363" draw:layer="Master1-bg" draw:style-name="a106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64" draw:layer="Master1-bg" draw:style-name="a107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65" draw:layer="Master1-bg" draw:style-name="a107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66" draw:layer="Master1-bg" draw:style-name="a107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67" draw:layer="Master1-bg" draw:style-name="a107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68" draw:layer="Master1-bg" draw:style-name="a107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69" draw:layer="Master1-bg" draw:style-name="a108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70" draw:layer="Master1-bg" draw:style-name="a108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71" draw:layer="Master1-bg" draw:style-name="a108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72" draw:layer="Master1-bg" draw:style-name="a108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73" draw:layer="Master1-bg" draw:style-name="a108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74" draw:layer="Master1-bg" draw:style-name="a109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75" draw:layer="Master1-bg" draw:style-name="a109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76" draw:layer="Master1-bg" draw:style-name="a109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77" draw:layer="Master1-bg" draw:style-name="a109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78" draw:layer="Master1-bg" draw:style-name="a109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79" draw:layer="Master1-bg" draw:style-name="a110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80" draw:layer="Master1-bg" draw:style-name="a110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81" draw:layer="Master1-bg" draw:style-name="a110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2" draw:layer="Master1-bg" draw:style-name="a110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83" draw:layer="Master1-bg" draw:style-name="a110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84" draw:layer="Master1-bg" draw:style-name="a111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85" draw:layer="Master1-bg" draw:style-name="a111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86" draw:layer="Master1-bg" draw:style-name="a111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87" draw:layer="Master1-bg" draw:style-name="a111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88" draw:layer="Master1-bg" draw:style-name="a11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89" draw:layer="Master1-bg" draw:style-name="a112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52">
          <svg:title/>
          <svg:desc/>
          <draw:custom-shape svg:x="12.55903in" svg:y="0in" svg:width="0.4566in" svg:height="0.56076in" draw:id="id353" draw:layer="Master1-bg" draw:style-name="a104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54" draw:layer="Master1-bg" draw:style-name="a105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55" draw:layer="Master1-bg" draw:style-name="a105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56" draw:layer="Master1-bg" draw:style-name="a105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57" draw:layer="Master1-bg" draw:style-name="a105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58" draw:layer="Master1-bg" draw:style-name="a105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59" draw:layer="Master1-bg" draw:style-name="a106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60" draw:layer="Master1-bg" draw:style-name="a106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61" draw:layer="Master1-bg" draw:style-name="a106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62" draw:layer="Master1-bg" draw:style-name="a106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48" presentation:style-name="a1040" draw:name="Date Placeholder 1" svg:x="8.15499in" svg:y="6.43403in" svg:width="3in" svg:height="0.39931in" presentation:class="date-time" presentation:placeholder="false">
        <draw:text-box>
          <text:p text:style-name="a1039" text:class-names="" text:cond-style-name=""><text:span text:style-name="a1036" text:class-names=""><text:date text:fixed="false" style:data-style-name="a1037">2016/5/4</text:date></text:span><text:span text:style-name="a1038" text:class-names=""/></text:p>
        </draw:text-box>
        <svg:title/>
        <svg:desc/>
      </draw:frame>
      <draw:frame draw:id="id349" presentation:style-name="a1043" draw:name="Footer Placeholder 2" svg:x="1.24826in" svg:y="6.43403in" svg:width="6.82339in" svg:height="0.39931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350" presentation:style-name="a1047" draw:name="Slide Number Placeholder 3" svg:x="11.23832in" svg:y="6.43403in" svg:width="0.84327in" svg:height="0.39931in" presentation:class="page-number" presentation:placeholder="false">
        <draw:text-box>
          <text:p text:style-name="a1046" text:class-names="" text:cond-style-name=""><text:span text:style-name="a1044" text:class-names=""><text:page-number style:num-format="1" text:fixed="false">‹#›</text:page-number></text:span><text:span text:style-name="a1045" text:class-names=""/></text:p>
        </draw:text-box>
        <svg:title/>
        <svg:desc/>
      </draw:frame>
      <presentation:notes style:page-layout-name="pageLayout2" draw:style-name="a1154">
        <draw:frame draw:id="id46" presentation:style-name="a1124" draw:name="頁首版面配置區 1" svg:x="0in" svg:y="0in" svg:width="3.25in" svg:height="0.50174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47" presentation:style-name="a1129" draw:name="日期版面配置區 2" svg:x="4.24826in" svg:y="0in" svg:width="3.25in" svg:height="0.50174in" presentation:class="date-time" presentation:placeholder="false">
          <draw:text-box>
            <text:p text:style-name="a1128" text:class-names="" text:cond-style-name=""><text:span text:style-name="a1125" text:class-names=""><text:date text:fixed="false" style:data-style-name="a1126">2016/5/4</text:date></text:span><text:span text:style-name="a1127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130" draw:name="投影片圖像版面配置區 3">
          <svg:title/>
          <svg:desc/>
        </draw:page-thumbnail>
        <draw:frame draw:id="id49" presentation:style-name="a1146" draw:name="備忘稿版面配置區 4" svg:x="0.75in" svg:y="4.8125in" svg:width="6in" svg:height="3.9375in" presentation:class="notes" presentation:placeholder="false">
          <draw:text-box>
            <text:p text:style-name="a1132" text:class-names="" text:cond-style-name=""><text:span text:style-name="a1131" text:class-names="">按一下以編輯母片文字樣式</text:span></text:p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第二層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p text:style-name="a1140" text:class-names="" text:cond-style-name=""><text:span text:style-name="a11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list text:style-name="a1145">
                              <text:list-item>
                                <text:p text:style-name="a1144" text:class-names="" text:cond-style-name=""><text:span text:style-name="a1142" text:class-names="">第五層</text:span><text:span text:style-name="a1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149" draw:name="頁尾版面配置區 5" svg:x="0in" svg:y="9.49826in" svg:width="3.25in" svg:height="0.50174in" presentation:class="foot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51" presentation:style-name="a1153" draw:name="投影片編號版面配置區 6" svg:x="4.24826in" svg:y="9.49826in" svg:width="3.25in" svg:height="0.50174in" presentation:class="page-number" presentation:placeholder="false">
          <draw:text-box>
            <text:p text:style-name="a1152" text:class-names="" text:cond-style-name=""><text:span text:style-name="a1150" text:class-names=""><text:page-number style:num-format="1" text:fixed="false">‹#›</text:page-number></text:span><text:span text:style-name="a1151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1156">
      <draw:frame draw:id="id390" draw:layer="Master1-bg" draw:style-name="a1157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391">
        <svg:title/>
        <svg:desc/>
        <draw:g draw:name="Group 8" draw:id="id398">
          <svg:title/>
          <svg:desc/>
          <draw:custom-shape svg:x="0.125in" svg:y="0.00521in" svg:width="0.02604in" svg:height="2.38542in" draw:id="id410" draw:layer="Master1-bg" draw:style-name="a121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11" draw:layer="Master1-bg" draw:style-name="a121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12" draw:layer="Master1-bg" draw:style-name="a122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13" draw:layer="Master1-bg" draw:style-name="a122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14" draw:layer="Master1-bg" draw:style-name="a122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15" draw:layer="Master1-bg" draw:style-name="a122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16" draw:layer="Master1-bg" draw:style-name="a122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17" draw:layer="Master1-bg" draw:style-name="a123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18" draw:layer="Master1-bg" draw:style-name="a123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19" draw:layer="Master1-bg" draw:style-name="a123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20" draw:layer="Master1-bg" draw:style-name="a123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21" draw:layer="Master1-bg" draw:style-name="a123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22" draw:layer="Master1-bg" draw:style-name="a124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23" draw:layer="Master1-bg" draw:style-name="a124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24" draw:layer="Master1-bg" draw:style-name="a124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25" draw:layer="Master1-bg" draw:style-name="a124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26" draw:layer="Master1-bg" draw:style-name="a124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27" draw:layer="Master1-bg" draw:style-name="a125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28" draw:layer="Master1-bg" draw:style-name="a125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29" draw:layer="Master1-bg" draw:style-name="a125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30" draw:layer="Master1-bg" draw:style-name="a125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31" draw:layer="Master1-bg" draw:style-name="a125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32" draw:layer="Master1-bg" draw:style-name="a126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33" draw:layer="Master1-bg" draw:style-name="a126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4" draw:layer="Master1-bg" draw:style-name="a126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35" draw:layer="Master1-bg" draw:style-name="a126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36" draw:layer="Master1-bg" draw:style-name="a126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99">
          <svg:title/>
          <svg:desc/>
          <draw:custom-shape svg:x="12.55903in" svg:y="0in" svg:width="0.4566in" svg:height="0.56076in" draw:id="id400" draw:layer="Master1-bg" draw:style-name="a119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01" draw:layer="Master1-bg" draw:style-name="a119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02" draw:layer="Master1-bg" draw:style-name="a120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03" draw:layer="Master1-bg" draw:style-name="a120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04" draw:layer="Master1-bg" draw:style-name="a120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05" draw:layer="Master1-bg" draw:style-name="a120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06" draw:layer="Master1-bg" draw:style-name="a120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07" draw:layer="Master1-bg" draw:style-name="a121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08" draw:layer="Master1-bg" draw:style-name="a121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09" draw:layer="Master1-bg" draw:style-name="a121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92" presentation:style-name="a1161" draw:name="Title 1" svg:x="1.25405in" svg:y="0.66667in" svg:width="4.21701in" svg:height="1.7934in" presentation:class="title" presentation:placeholder="false">
        <draw:text-box>
          <text:p text:style-name="a1160" text:class-names="" text:cond-style-name=""><text:span text:style-name="a1158" text:class-names="">按一下以編輯母片標題樣式</text:span><text:span text:style-name="a1159" text:class-names=""/></text:p>
        </draw:text-box>
        <svg:title/>
        <svg:desc/>
      </draw:frame>
      <draw:frame draw:id="id393" presentation:style-name="a1178" draw:name="Content Placeholder 2" svg:x="5.63889in" svg:y="0.64815in" svg:width="6.4427in" svg:height="5.68519in" presentation:class="object" presentation:placeholder="false">
        <draw:text-box>
          <text:list text:style-name="a1164">
            <text:list-item>
              <text:p text:style-name="a1163" text:class-names="" text:cond-style-name=""><text:span text:style-name="a1162" text:class-names="">按一下以編輯母片文字樣式</text:span></text:p>
            </text:list-item>
          </text:list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第二層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第三層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第五層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4" presentation:style-name="a1182" draw:name="Text Placeholder 3" svg:x="1.25405in" svg:y="2.46007in" svg:width="4.21701in" svg:height="3.87327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按一下以編輯母片文字樣式</text:span></text:p>
            </text:list-item>
          </text:list>
        </draw:text-box>
        <svg:title/>
        <svg:desc/>
      </draw:frame>
      <draw:frame draw:id="id395" presentation:style-name="a1187" draw:name="Date Placeholder 4" svg:x="8.15499in" svg:y="6.43403in" svg:width="3in" svg:height="0.39931in" presentation:class="date-time" presentation:placeholder="false">
        <draw:text-box>
          <text:p text:style-name="a1186" text:class-names="" text:cond-style-name=""><text:span text:style-name="a1183" text:class-names=""><text:date text:fixed="false" style:data-style-name="a1184">2016/5/4</text:date></text:span><text:span text:style-name="a1185" text:class-names=""/></text:p>
        </draw:text-box>
        <svg:title/>
        <svg:desc/>
      </draw:frame>
      <draw:frame draw:id="id396" presentation:style-name="a1190" draw:name="Footer Placeholder 5" svg:x="1.24826in" svg:y="6.43403in" svg:width="6.82339in" svg:height="0.39931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397" presentation:style-name="a1194" draw:name="Slide Number Placeholder 6" svg:x="11.23832in" svg:y="6.43403in" svg:width="0.84327in" svg:height="0.39931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>‹#›</text:page-number></text:span><text:span text:style-name="a1192" text:class-names=""/></text:p>
        </draw:text-box>
        <svg:title/>
        <svg:desc/>
      </draw:frame>
      <presentation:notes style:page-layout-name="pageLayout2" draw:style-name="a1301">
        <draw:frame draw:id="id46" presentation:style-name="a1271" draw:name="頁首版面配置區 1" svg:x="0in" svg:y="0in" svg:width="3.25in" svg:height="0.50174in" presentation:class="header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  <draw:frame draw:id="id47" presentation:style-name="a1276" draw:name="日期版面配置區 2" svg:x="4.24826in" svg:y="0in" svg:width="3.25in" svg:height="0.50174in" presentation:class="date-time" presentation:placeholder="false">
          <draw:text-box>
            <text:p text:style-name="a1275" text:class-names="" text:cond-style-name=""><text:span text:style-name="a1272" text:class-names=""><text:date text:fixed="false" style:data-style-name="a1273">2016/5/4</text:date></text:span><text:span text:style-name="a1274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277" draw:name="投影片圖像版面配置區 3">
          <svg:title/>
          <svg:desc/>
        </draw:page-thumbnail>
        <draw:frame draw:id="id49" presentation:style-name="a1293" draw:name="備忘稿版面配置區 4" svg:x="0.75in" svg:y="4.8125in" svg:width="6in" svg:height="3.9375in" presentation:class="notes" presentation:placeholder="false">
          <draw:text-box>
            <text:p text:style-name="a1279" text:class-names="" text:cond-style-name=""><text:span text:style-name="a1278" text:class-names="">按一下以編輯母片文字樣式</text:span></text:p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>第二層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p text:style-name="a1284" text:class-names="" text:cond-style-name=""><text:span text:style-name="a1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p text:style-name="a1287" text:class-names="" text:cond-style-name=""><text:span text:style-name="a1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list text:style-name="a1292">
                      <text:list-item>
                        <text:list text:style-name="a1292">
                          <text:list-item>
                            <text:list text:style-name="a1292">
                              <text:list-item>
                                <text:p text:style-name="a1291" text:class-names="" text:cond-style-name=""><text:span text:style-name="a1289" text:class-names="">第五層</text:span><text:span text:style-name="a1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296" draw:name="頁尾版面配置區 5" svg:x="0in" svg:y="9.49826in" svg:width="3.25in" svg:height="0.50174in" presentation:class="footer" presentation:placeholder="false">
          <draw:text-box>
            <text:p text:style-name="a1295" text:class-names="" text:cond-style-name=""><text:span text:style-name="a1294" text:class-names=""/></text:p>
          </draw:text-box>
          <svg:title/>
          <svg:desc/>
        </draw:frame>
        <draw:frame draw:id="id51" presentation:style-name="a1300" draw:name="投影片編號版面配置區 6" svg:x="4.24826in" svg:y="9.49826in" svg:width="3.25in" svg:height="0.50174in" presentation:class="page-number" presentation:placeholder="false">
          <draw:text-box>
            <text:p text:style-name="a1299" text:class-names="" text:cond-style-name=""><text:span text:style-name="a1297" text:class-names=""><text:page-number style:num-format="1" text:fixed="false">‹#›</text:page-number></text:span><text:span text:style-name="a129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1303">
      <draw:frame draw:id="id437" draw:layer="Master1-bg" draw:style-name="a1304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438">
        <svg:title/>
        <svg:desc/>
        <draw:g draw:name="Group 8" draw:id="id445">
          <svg:title/>
          <svg:desc/>
          <draw:custom-shape svg:x="0.125in" svg:y="0.00521in" svg:width="0.02604in" svg:height="2.38542in" draw:id="id457" draw:layer="Master1-bg" draw:style-name="a1350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58" draw:layer="Master1-bg" draw:style-name="a1352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59" draw:layer="Master1-bg" draw:style-name="a1354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60" draw:layer="Master1-bg" draw:style-name="a1356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61" draw:layer="Master1-bg" draw:style-name="a1358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62" draw:layer="Master1-bg" draw:style-name="a1360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63" draw:layer="Master1-bg" draw:style-name="a1362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64" draw:layer="Master1-bg" draw:style-name="a1364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65" draw:layer="Master1-bg" draw:style-name="a1366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66" draw:layer="Master1-bg" draw:style-name="a1368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67" draw:layer="Master1-bg" draw:style-name="a1370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68" draw:layer="Master1-bg" draw:style-name="a1372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69" draw:layer="Master1-bg" draw:style-name="a1374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70" draw:layer="Master1-bg" draw:style-name="a1376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71" draw:layer="Master1-bg" draw:style-name="a1378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72" draw:layer="Master1-bg" draw:style-name="a1380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73" draw:layer="Master1-bg" draw:style-name="a1382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74" draw:layer="Master1-bg" draw:style-name="a1384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75" draw:layer="Master1-bg" draw:style-name="a1386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76" draw:layer="Master1-bg" draw:style-name="a1388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77" draw:layer="Master1-bg" draw:style-name="a1390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78" draw:layer="Master1-bg" draw:style-name="a1392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79" draw:layer="Master1-bg" draw:style-name="a1394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80" draw:layer="Master1-bg" draw:style-name="a1396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81" draw:layer="Master1-bg" draw:style-name="a1398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82" draw:layer="Master1-bg" draw:style-name="a1400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83" draw:layer="Master1-bg" draw:style-name="a1402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46">
          <svg:title/>
          <svg:desc/>
          <draw:custom-shape svg:x="12.55903in" svg:y="0in" svg:width="0.4566in" svg:height="0.56076in" draw:id="id447" draw:layer="Master1-bg" draw:style-name="a1330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48" draw:layer="Master1-bg" draw:style-name="a1332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49" draw:layer="Master1-bg" draw:style-name="a1334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50" draw:layer="Master1-bg" draw:style-name="a1336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51" draw:layer="Master1-bg" draw:style-name="a1338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52" draw:layer="Master1-bg" draw:style-name="a1340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53" draw:layer="Master1-bg" draw:style-name="a1342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54" draw:layer="Master1-bg" draw:style-name="a1344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55" draw:layer="Master1-bg" draw:style-name="a1346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56" draw:layer="Master1-bg" draw:style-name="a1348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39" presentation:style-name="a1308" draw:name="Title 1" svg:x="1.24826in" svg:y="0.66667in" svg:width="6.49006in" svg:height="1.7934in" presentation:class="title" presentation:placeholder="false">
        <draw:text-box>
          <text:p text:style-name="a1307" text:class-names="" text:cond-style-name=""><text:span text:style-name="a1305" text:class-names="">按一下以編輯母片標題樣式</text:span><text:span text:style-name="a1306" text:class-names=""/></text:p>
        </draw:text-box>
        <svg:title/>
        <svg:desc/>
      </draw:frame>
      <draw:frame draw:id="id440" presentation:style-name="a1312" draw:name="Picture Placeholder 2" svg:x="8.07165in" svg:y="0.66667in" svg:width="4.00994in" svg:height="5.66667in" presentation:class="graphic" presentation:placeholder="false">
        <draw:text-box>
          <text:p text:style-name="a1311" text:class-names="" text:cond-style-name=""><text:span text:style-name="a1309" text:class-names="">按一下圖示以新增圖片</text:span><text:span text:style-name="a1310" text:class-names=""/></text:p>
        </draw:text-box>
        <svg:title/>
        <svg:desc/>
      </draw:frame>
      <draw:frame draw:id="id441" presentation:style-name="a1316" draw:name="Text Placeholder 3" svg:x="1.24826in" svg:y="2.46007in" svg:width="6.49006in" svg:height="3.87327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按一下以編輯母片文字樣式</text:span></text:p>
            </text:list-item>
          </text:list>
        </draw:text-box>
        <svg:title/>
        <svg:desc/>
      </draw:frame>
      <draw:frame draw:id="id442" presentation:style-name="a1321" draw:name="Date Placeholder 4" svg:x="8.15499in" svg:y="6.43403in" svg:width="3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>2016/5/4</text:date></text:span><text:span text:style-name="a1319" text:class-names=""/></text:p>
        </draw:text-box>
        <svg:title/>
        <svg:desc/>
      </draw:frame>
      <draw:frame draw:id="id443" presentation:style-name="a1324" draw:name="Footer Placeholder 5" svg:x="1.24826in" svg:y="6.43403in" svg:width="6.82339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444" presentation:style-name="a1328" draw:name="Slide Number Placeholder 6" svg:x="11.23832in" svg:y="6.43403in" svg:width="0.84327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presentation:notes style:page-layout-name="pageLayout2" draw:style-name="a1435">
        <draw:frame draw:id="id46" presentation:style-name="a1405" draw:name="頁首版面配置區 1" svg:x="0in" svg:y="0in" svg:width="3.25in" svg:height="0.50174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47" presentation:style-name="a1410" draw:name="日期版面配置區 2" svg:x="4.24826in" svg:y="0in" svg:width="3.25in" svg:height="0.50174in" presentation:class="date-time" presentation:placeholder="false">
          <draw:text-box>
            <text:p text:style-name="a1409" text:class-names="" text:cond-style-name=""><text:span text:style-name="a1406" text:class-names=""><text:date text:fixed="false" style:data-style-name="a1407">2016/5/4</text:date></text:span><text:span text:style-name="a1408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411" draw:name="投影片圖像版面配置區 3">
          <svg:title/>
          <svg:desc/>
        </draw:page-thumbnail>
        <draw:frame draw:id="id49" presentation:style-name="a1427" draw:name="備忘稿版面配置區 4" svg:x="0.75in" svg:y="4.8125in" svg:width="6in" svg:height="3.9375in" presentation:class="notes" presentation:placeholder="false">
          <draw:text-box>
            <text:p text:style-name="a1413" text:class-names="" text:cond-style-name=""><text:span text:style-name="a1412" text:class-names="">按一下以編輯母片文字樣式</text:span></text:p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4" text:class-names="">第二層</text:span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list text:style-name="a1422">
                      <text:list-item>
                        <text:list text:style-name="a1422">
                          <text:list-item>
                            <text:p text:style-name="a1421" text:class-names="" text:cond-style-name=""><text:span text:style-name="a1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list text:style-name="a1426">
                              <text:list-item>
                                <text:p text:style-name="a1425" text:class-names="" text:cond-style-name=""><text:span text:style-name="a1423" text:class-names="">第五層</text:span><text:span text:style-name="a1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430" draw:name="頁尾版面配置區 5" svg:x="0in" svg:y="9.49826in" svg:width="3.25in" svg:height="0.50174in" presentation:class="foot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51" presentation:style-name="a1434" draw:name="投影片編號版面配置區 6" svg:x="4.24826in" svg:y="9.49826in" svg:width="3.25in" svg:height="0.50174in" presentation:class="page-number" presentation:placeholder="false">
          <draw:text-box>
            <text:p text:style-name="a1433" text:class-names="" text:cond-style-name=""><text:span text:style-name="a1431" text:class-names=""><text:page-number style:num-format="1" text:fixed="false">‹#›</text:page-number></text:span><text:span text:style-name="a1432" text:class-names=""/></text:p>
          </draw:text-box>
          <svg:title/>
          <svg:desc/>
        </draw:frame>
      </presentation:notes>
    </style:master-page>
    <style:master-page style:name="Master1-Layout10-cust-全景圖片-(含標題)" style:page-layout-name="pageLayout1" draw:style-name="a1437">
      <draw:frame draw:id="id484" draw:layer="Master1-bg" draw:style-name="a1438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485">
        <svg:title/>
        <svg:desc/>
        <draw:g draw:name="Group 8" draw:id="id492">
          <svg:title/>
          <svg:desc/>
          <draw:custom-shape svg:x="0.125in" svg:y="0.00521in" svg:width="0.02604in" svg:height="2.38542in" draw:id="id504" draw:layer="Master1-bg" draw:style-name="a148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05" draw:layer="Master1-bg" draw:style-name="a148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06" draw:layer="Master1-bg" draw:style-name="a148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07" draw:layer="Master1-bg" draw:style-name="a149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08" draw:layer="Master1-bg" draw:style-name="a149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09" draw:layer="Master1-bg" draw:style-name="a149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10" draw:layer="Master1-bg" draw:style-name="a149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11" draw:layer="Master1-bg" draw:style-name="a149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12" draw:layer="Master1-bg" draw:style-name="a150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13" draw:layer="Master1-bg" draw:style-name="a150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14" draw:layer="Master1-bg" draw:style-name="a150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15" draw:layer="Master1-bg" draw:style-name="a150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16" draw:layer="Master1-bg" draw:style-name="a150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17" draw:layer="Master1-bg" draw:style-name="a151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18" draw:layer="Master1-bg" draw:style-name="a151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19" draw:layer="Master1-bg" draw:style-name="a151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20" draw:layer="Master1-bg" draw:style-name="a151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21" draw:layer="Master1-bg" draw:style-name="a151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22" draw:layer="Master1-bg" draw:style-name="a152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23" draw:layer="Master1-bg" draw:style-name="a152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24" draw:layer="Master1-bg" draw:style-name="a152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25" draw:layer="Master1-bg" draw:style-name="a152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26" draw:layer="Master1-bg" draw:style-name="a152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27" draw:layer="Master1-bg" draw:style-name="a153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28" draw:layer="Master1-bg" draw:style-name="a153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29" draw:layer="Master1-bg" draw:style-name="a153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30" draw:layer="Master1-bg" draw:style-name="a153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93">
          <svg:title/>
          <svg:desc/>
          <draw:custom-shape svg:x="12.55903in" svg:y="0in" svg:width="0.4566in" svg:height="0.56076in" draw:id="id494" draw:layer="Master1-bg" draw:style-name="a146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95" draw:layer="Master1-bg" draw:style-name="a146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96" draw:layer="Master1-bg" draw:style-name="a146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97" draw:layer="Master1-bg" draw:style-name="a147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98" draw:layer="Master1-bg" draw:style-name="a147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99" draw:layer="Master1-bg" draw:style-name="a147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00" draw:layer="Master1-bg" draw:style-name="a147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01" draw:layer="Master1-bg" draw:style-name="a147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02" draw:layer="Master1-bg" draw:style-name="a148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03" draw:layer="Master1-bg" draw:style-name="a148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86" presentation:style-name="a1442" draw:name="Title 1" svg:x="1.24826in" svg:y="4.70764in" svg:width="10.84028in" svg:height="0.89606in" presentation:class="title" presentation:placeholder="false">
        <draw:text-box>
          <text:p text:style-name="a1441" text:class-names="" text:cond-style-name=""><text:span text:style-name="a1439" text:class-names="">按一下以編輯母片標題樣式</text:span><text:span text:style-name="a1440" text:class-names=""/></text:p>
        </draw:text-box>
        <svg:title/>
        <svg:desc/>
      </draw:frame>
      <draw:frame draw:id="id487" presentation:style-name="a1446" draw:name="Picture Placeholder 2" svg:x="1.24826in" svg:y="0.6632in" svg:width="10.84028in" svg:height="3.60868in" presentation:class="graphic" presentation:placeholder="false">
        <draw:text-box>
          <text:p text:style-name="a1445" text:class-names="" text:cond-style-name=""><text:span text:style-name="a1443" text:class-names="">按一下圖示以新增圖片</text:span><text:span text:style-name="a1444" text:class-names=""/></text:p>
        </draw:text-box>
        <svg:title/>
        <svg:desc/>
      </draw:frame>
      <draw:frame draw:id="id488" presentation:style-name="a1450" draw:name="Text Placeholder 3" svg:x="1.24821in" svg:y="5.6037in" svg:width="10.83865in" svg:height="0.74636in" presentation:class="outline" presentation:placeholder="false">
        <draw:text-box>
          <text:list text:style-name="a1449">
            <text:list-item>
              <text:p text:style-name="a1448" text:class-names="" text:cond-style-name=""><text:span text:style-name="a1447" text:class-names="">按一下以編輯母片文字樣式</text:span></text:p>
            </text:list-item>
          </text:list>
        </draw:text-box>
        <svg:title/>
        <svg:desc/>
      </draw:frame>
      <draw:frame draw:id="id489" presentation:style-name="a1455" draw:name="Date Placeholder 4" svg:x="8.15499in" svg:y="6.43403in" svg:width="3in" svg:height="0.39931in" presentation:class="date-time" presentation:placeholder="false">
        <draw:text-box>
          <text:p text:style-name="a1454" text:class-names="" text:cond-style-name=""><text:span text:style-name="a1451" text:class-names=""><text:date text:fixed="false" style:data-style-name="a1452">2016/5/4</text:date></text:span><text:span text:style-name="a1453" text:class-names=""/></text:p>
        </draw:text-box>
        <svg:title/>
        <svg:desc/>
      </draw:frame>
      <draw:frame draw:id="id490" presentation:style-name="a1458" draw:name="Footer Placeholder 5" svg:x="1.24826in" svg:y="6.43403in" svg:width="6.82339in" svg:height="0.39931in" presentation:class="footer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491" presentation:style-name="a1462" draw:name="Slide Number Placeholder 6" svg:x="11.23832in" svg:y="6.43403in" svg:width="0.84327in" svg:height="0.39931in" presentation:class="page-number" presentation:placeholder="false">
        <draw:text-box>
          <text:p text:style-name="a1461" text:class-names="" text:cond-style-name=""><text:span text:style-name="a1459" text:class-names=""><text:page-number style:num-format="1" text:fixed="false">‹#›</text:page-number></text:span><text:span text:style-name="a1460" text:class-names=""/></text:p>
        </draw:text-box>
        <svg:title/>
        <svg:desc/>
      </draw:frame>
      <presentation:notes style:page-layout-name="pageLayout2" draw:style-name="a1569">
        <draw:frame draw:id="id46" presentation:style-name="a1539" draw:name="頁首版面配置區 1" svg:x="0in" svg:y="0in" svg:width="3.25in" svg:height="0.50174in" presentation:class="header" presentation:placeholder="false">
          <draw:text-box>
            <text:p text:style-name="a1538" text:class-names="" text:cond-style-name=""><text:span text:style-name="a1537" text:class-names=""/></text:p>
          </draw:text-box>
          <svg:title/>
          <svg:desc/>
        </draw:frame>
        <draw:frame draw:id="id47" presentation:style-name="a1544" draw:name="日期版面配置區 2" svg:x="4.24826in" svg:y="0in" svg:width="3.25in" svg:height="0.50174in" presentation:class="date-time" presentation:placeholder="false">
          <draw:text-box>
            <text:p text:style-name="a1543" text:class-names="" text:cond-style-name=""><text:span text:style-name="a1540" text:class-names=""><text:date text:fixed="false" style:data-style-name="a1541">2016/5/4</text:date></text:span><text:span text:style-name="a1542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545" draw:name="投影片圖像版面配置區 3">
          <svg:title/>
          <svg:desc/>
        </draw:page-thumbnail>
        <draw:frame draw:id="id49" presentation:style-name="a1561" draw:name="備忘稿版面配置區 4" svg:x="0.75in" svg:y="4.8125in" svg:width="6in" svg:height="3.9375in" presentation:class="notes" presentation:placeholder="false">
          <draw:text-box>
            <text:p text:style-name="a1547" text:class-names="" text:cond-style-name=""><text:span text:style-name="a1546" text:class-names="">按一下以編輯母片文字樣式</text:span></text:p>
            <text:list text:style-name="a1550">
              <text:list-item>
                <text:list text:style-name="a1550">
                  <text:list-item>
                    <text:p text:style-name="a1549" text:class-names="" text:cond-style-name=""><text:span text:style-name="a1548" text:class-names="">第二層</text:span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list text:style-name="a1556">
                          <text:list-item>
                            <text:p text:style-name="a1555" text:class-names="" text:cond-style-name=""><text:span text:style-name="a1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list text:style-name="a1560">
                              <text:list-item>
                                <text:p text:style-name="a1559" text:class-names="" text:cond-style-name=""><text:span text:style-name="a1557" text:class-names="">第五層</text:span><text:span text:style-name="a1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564" draw:name="頁尾版面配置區 5" svg:x="0in" svg:y="9.49826in" svg:width="3.25in" svg:height="0.50174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51" presentation:style-name="a1568" draw:name="投影片編號版面配置區 6" svg:x="4.24826in" svg:y="9.49826in" svg:width="3.25in" svg:height="0.50174in" presentation:class="page-number" presentation:placeholder="false">
          <draw:text-box>
    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  </draw:text-box>
          <svg:title/>
          <svg:desc/>
        </draw:frame>
      </presentation:notes>
    </style:master-page>
    <style:master-page style:name="Master1-Layout11-cust-標題與說明文字" style:page-layout-name="pageLayout1" draw:style-name="a1571">
      <draw:frame draw:id="id531" draw:layer="Master1-bg" draw:style-name="a157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532">
        <svg:title/>
        <svg:desc/>
        <draw:g draw:name="Group 8" draw:id="id538">
          <svg:title/>
          <svg:desc/>
          <draw:custom-shape svg:x="0.125in" svg:y="0.00521in" svg:width="0.02604in" svg:height="2.38542in" draw:id="id550" draw:layer="Master1-bg" draw:style-name="a161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51" draw:layer="Master1-bg" draw:style-name="a161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52" draw:layer="Master1-bg" draw:style-name="a161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53" draw:layer="Master1-bg" draw:style-name="a162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54" draw:layer="Master1-bg" draw:style-name="a162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55" draw:layer="Master1-bg" draw:style-name="a162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56" draw:layer="Master1-bg" draw:style-name="a162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57" draw:layer="Master1-bg" draw:style-name="a162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58" draw:layer="Master1-bg" draw:style-name="a163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59" draw:layer="Master1-bg" draw:style-name="a163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60" draw:layer="Master1-bg" draw:style-name="a163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61" draw:layer="Master1-bg" draw:style-name="a163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62" draw:layer="Master1-bg" draw:style-name="a163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63" draw:layer="Master1-bg" draw:style-name="a164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64" draw:layer="Master1-bg" draw:style-name="a164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65" draw:layer="Master1-bg" draw:style-name="a164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66" draw:layer="Master1-bg" draw:style-name="a164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67" draw:layer="Master1-bg" draw:style-name="a164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68" draw:layer="Master1-bg" draw:style-name="a165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69" draw:layer="Master1-bg" draw:style-name="a165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70" draw:layer="Master1-bg" draw:style-name="a165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71" draw:layer="Master1-bg" draw:style-name="a165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72" draw:layer="Master1-bg" draw:style-name="a165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73" draw:layer="Master1-bg" draw:style-name="a166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74" draw:layer="Master1-bg" draw:style-name="a166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75" draw:layer="Master1-bg" draw:style-name="a166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76" draw:layer="Master1-bg" draw:style-name="a166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39">
          <svg:title/>
          <svg:desc/>
          <draw:custom-shape svg:x="12.55903in" svg:y="0in" svg:width="0.4566in" svg:height="0.56076in" draw:id="id540" draw:layer="Master1-bg" draw:style-name="a159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41" draw:layer="Master1-bg" draw:style-name="a159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42" draw:layer="Master1-bg" draw:style-name="a159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43" draw:layer="Master1-bg" draw:style-name="a160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44" draw:layer="Master1-bg" draw:style-name="a160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45" draw:layer="Master1-bg" draw:style-name="a160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46" draw:layer="Master1-bg" draw:style-name="a160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47" draw:layer="Master1-bg" draw:style-name="a160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48" draw:layer="Master1-bg" draw:style-name="a161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49" draw:layer="Master1-bg" draw:style-name="a161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33" presentation:style-name="a1576" draw:name="Title 1" svg:x="1.24831in" svg:y="0.66667in" svg:width="10.83328in" svg:height="3.75in" presentation:class="title" presentation:placeholder="false">
        <draw:text-box>
          <text:p text:style-name="a1575" text:class-names="" text:cond-style-name=""><text:span text:style-name="a1573" text:class-names="">按一下以編輯母片標題樣式</text:span><text:span text:style-name="a1574" text:class-names=""/></text:p>
        </draw:text-box>
        <svg:title/>
        <svg:desc/>
      </draw:frame>
      <draw:frame draw:id="id534" presentation:style-name="a1580" draw:name="Text Placeholder 3" svg:x="1.24826in" svg:y="4.83333in" svg:width="10.83165in" svg:height="1.5in" presentation:class="outline" presentation:placeholder="false">
        <draw:text-box>
          <text:list text:style-name="a1579">
            <text:list-item>
              <text:p text:style-name="a1578" text:class-names="" text:cond-style-name=""><text:span text:style-name="a1577" text:class-names="">按一下以編輯母片文字樣式</text:span></text:p>
            </text:list-item>
          </text:list>
        </draw:text-box>
        <svg:title/>
        <svg:desc/>
      </draw:frame>
      <draw:frame draw:id="id535" presentation:style-name="a1585" draw:name="Date Placeholder 4" svg:x="8.15499in" svg:y="6.43403in" svg:width="3in" svg:height="0.39931in" presentation:class="date-time" presentation:placeholder="false">
        <draw:text-box>
          <text:p text:style-name="a1584" text:class-names="" text:cond-style-name=""><text:span text:style-name="a1581" text:class-names=""><text:date text:fixed="false" style:data-style-name="a1582">2016/5/4</text:date></text:span><text:span text:style-name="a1583" text:class-names=""/></text:p>
        </draw:text-box>
        <svg:title/>
        <svg:desc/>
      </draw:frame>
      <draw:frame draw:id="id536" presentation:style-name="a1588" draw:name="Footer Placeholder 5" svg:x="1.24826in" svg:y="6.43403in" svg:width="6.82339in" svg:height="0.39931in" presentation:class="footer" presentation:placeholder="false">
        <draw:text-box>
          <text:p text:style-name="a1587" text:class-names="" text:cond-style-name=""><text:span text:style-name="a1586" text:class-names=""/></text:p>
        </draw:text-box>
        <svg:title/>
        <svg:desc/>
      </draw:frame>
      <draw:frame draw:id="id537" presentation:style-name="a1592" draw:name="Slide Number Placeholder 6" svg:x="11.23832in" svg:y="6.43403in" svg:width="0.84327in" svg:height="0.39931in" presentation:class="page-number" presentation:placeholder="false">
        <draw:text-box>
          <text:p text:style-name="a1591" text:class-names="" text:cond-style-name=""><text:span text:style-name="a1589" text:class-names=""><text:page-number style:num-format="1" text:fixed="false">‹#›</text:page-number></text:span><text:span text:style-name="a1590" text:class-names=""/></text:p>
        </draw:text-box>
        <svg:title/>
        <svg:desc/>
      </draw:frame>
      <presentation:notes style:page-layout-name="pageLayout2" draw:style-name="a1699">
        <draw:frame draw:id="id46" presentation:style-name="a1669" draw:name="頁首版面配置區 1" svg:x="0in" svg:y="0in" svg:width="3.25in" svg:height="0.50174in" presentation:class="head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47" presentation:style-name="a1674" draw:name="日期版面配置區 2" svg:x="4.24826in" svg:y="0in" svg:width="3.25in" svg:height="0.50174in" presentation:class="date-time" presentation:placeholder="false">
          <draw:text-box>
            <text:p text:style-name="a1673" text:class-names="" text:cond-style-name=""><text:span text:style-name="a1670" text:class-names=""><text:date text:fixed="false" style:data-style-name="a1671">2016/5/4</text:date></text:span><text:span text:style-name="a1672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675" draw:name="投影片圖像版面配置區 3">
          <svg:title/>
          <svg:desc/>
        </draw:page-thumbnail>
        <draw:frame draw:id="id49" presentation:style-name="a1691" draw:name="備忘稿版面配置區 4" svg:x="0.75in" svg:y="4.8125in" svg:width="6in" svg:height="3.9375in" presentation:class="notes" presentation:placeholder="false">
          <draw:text-box>
            <text:p text:style-name="a1677" text:class-names="" text:cond-style-name=""><text:span text:style-name="a1676" text:class-names="">按一下以編輯母片文字樣式</text:span></text:p>
            <text:list text:style-name="a1680">
              <text:list-item>
                <text:list text:style-name="a1680">
                  <text:list-item>
                    <text:p text:style-name="a1679" text:class-names="" text:cond-style-name=""><text:span text:style-name="a1678" text:class-names="">第二層</text:span></text:p>
                  </text:list-item>
                </text:list>
              </text:list-item>
            </text:list>
            <text:list text:style-name="a1683">
              <text:list-item>
                <text:list text:style-name="a1683">
                  <text:list-item>
                    <text:list text:style-name="a1683">
                      <text:list-item>
                        <text:p text:style-name="a1682" text:class-names="" text:cond-style-name=""><text:span text:style-name="a1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6">
              <text:list-item>
                <text:list text:style-name="a1686">
                  <text:list-item>
                    <text:list text:style-name="a1686">
                      <text:list-item>
                        <text:list text:style-name="a1686">
                          <text:list-item>
                            <text:p text:style-name="a1685" text:class-names="" text:cond-style-name=""><text:span text:style-name="a1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0">
              <text:list-item>
                <text:list text:style-name="a1690">
                  <text:list-item>
                    <text:list text:style-name="a1690">
                      <text:list-item>
                        <text:list text:style-name="a1690">
                          <text:list-item>
                            <text:list text:style-name="a1690">
                              <text:list-item>
                                <text:p text:style-name="a1689" text:class-names="" text:cond-style-name=""><text:span text:style-name="a1687" text:class-names="">第五層</text:span><text:span text:style-name="a16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694" draw:name="頁尾版面配置區 5" svg:x="0in" svg:y="9.49826in" svg:width="3.25in" svg:height="0.50174in" presentation:class="footer" presentation:placeholder="false">
          <draw:text-box>
            <text:p text:style-name="a1693" text:class-names="" text:cond-style-name=""><text:span text:style-name="a1692" text:class-names=""/></text:p>
          </draw:text-box>
          <svg:title/>
          <svg:desc/>
        </draw:frame>
        <draw:frame draw:id="id51" presentation:style-name="a1698" draw:name="投影片編號版面配置區 6" svg:x="4.24826in" svg:y="9.49826in" svg:width="3.25in" svg:height="0.50174in" presentation:class="page-number" presentation:placeholder="false">
          <draw:text-box>
            <text:p text:style-name="a1697" text:class-names="" text:cond-style-name=""><text:span text:style-name="a1695" text:class-names=""><text:page-number style:num-format="1" text:fixed="false">‹#›</text:page-number></text:span><text:span text:style-name="a1696" text:class-names=""/></text:p>
          </draw:text-box>
          <svg:title/>
          <svg:desc/>
        </draw:frame>
      </presentation:notes>
    </style:master-page>
    <style:master-page style:name="Master1-Layout12-cust-引述-(含標題)" style:page-layout-name="pageLayout1" draw:style-name="a1701">
      <draw:frame draw:id="id577" draw:layer="Master1-bg" draw:style-name="a170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578">
        <svg:title/>
        <svg:desc/>
        <draw:g draw:name="Group 8" draw:id="id587">
          <svg:title/>
          <svg:desc/>
          <draw:custom-shape svg:x="0.125in" svg:y="0.00521in" svg:width="0.02604in" svg:height="2.38542in" draw:id="id599" draw:layer="Master1-bg" draw:style-name="a17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00" draw:layer="Master1-bg" draw:style-name="a17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01" draw:layer="Master1-bg" draw:style-name="a17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02" draw:layer="Master1-bg" draw:style-name="a17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03" draw:layer="Master1-bg" draw:style-name="a17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04" draw:layer="Master1-bg" draw:style-name="a17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05" draw:layer="Master1-bg" draw:style-name="a17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06" draw:layer="Master1-bg" draw:style-name="a17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07" draw:layer="Master1-bg" draw:style-name="a17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08" draw:layer="Master1-bg" draw:style-name="a17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09" draw:layer="Master1-bg" draw:style-name="a17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10" draw:layer="Master1-bg" draw:style-name="a17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11" draw:layer="Master1-bg" draw:style-name="a17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12" draw:layer="Master1-bg" draw:style-name="a17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13" draw:layer="Master1-bg" draw:style-name="a17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14" draw:layer="Master1-bg" draw:style-name="a17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15" draw:layer="Master1-bg" draw:style-name="a17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16" draw:layer="Master1-bg" draw:style-name="a17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17" draw:layer="Master1-bg" draw:style-name="a17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18" draw:layer="Master1-bg" draw:style-name="a17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19" draw:layer="Master1-bg" draw:style-name="a17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20" draw:layer="Master1-bg" draw:style-name="a17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21" draw:layer="Master1-bg" draw:style-name="a17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22" draw:layer="Master1-bg" draw:style-name="a18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23" draw:layer="Master1-bg" draw:style-name="a18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24" draw:layer="Master1-bg" draw:style-name="a18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25" draw:layer="Master1-bg" draw:style-name="a18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88">
          <svg:title/>
          <svg:desc/>
          <draw:custom-shape svg:x="12.55903in" svg:y="0in" svg:width="0.4566in" svg:height="0.56076in" draw:id="id589" draw:layer="Master1-bg" draw:style-name="a17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90" draw:layer="Master1-bg" draw:style-name="a17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91" draw:layer="Master1-bg" draw:style-name="a17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92" draw:layer="Master1-bg" draw:style-name="a17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93" draw:layer="Master1-bg" draw:style-name="a17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94" draw:layer="Master1-bg" draw:style-name="a17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95" draw:layer="Master1-bg" draw:style-name="a17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96" draw:layer="Master1-bg" draw:style-name="a17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97" draw:layer="Master1-bg" draw:style-name="a17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98" draw:layer="Master1-bg" draw:style-name="a17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79" presentation:style-name="a1706" draw:name="Title 1" svg:x="1.5816in" svg:y="0.66667in" svg:width="10.17361in" svg:height="3.00572in" presentation:class="title" presentation:placeholder="false">
        <draw:text-box>
          <text:p text:style-name="a1705" text:class-names="" text:cond-style-name=""><text:span text:style-name="a1703" text:class-names="">按一下以編輯母片標題樣式</text:span><text:span text:style-name="a1704" text:class-names=""/></text:p>
        </draw:text-box>
        <svg:title/>
        <svg:desc/>
      </draw:frame>
      <draw:frame draw:id="id580" presentation:style-name="a1710" draw:name="Text Placeholder 3" svg:x="1.88172in" svg:y="3.68062in" svg:width="9.57163in" svg:height="0.60036in" presentation:class="outline" presentation:placeholder="false">
        <draw:text-box>
          <text:list text:style-name="a1709">
            <text:list-item>
              <text:p text:style-name="a1708" text:class-names="" text:cond-style-name=""><text:span text:style-name="a1707" text:class-names="">按一下以編輯母片文字樣式</text:span></text:p>
            </text:list-item>
          </text:list>
        </draw:text-box>
        <svg:title/>
        <svg:desc/>
      </draw:frame>
      <draw:frame draw:id="id581" presentation:style-name="a1714" draw:name="Text Placeholder 3" svg:x="1.24826in" svg:y="4.71338in" svg:width="10.83334in" svg:height="1.62893in" presentation:class="outline" presentation:placeholder="false">
        <draw:text-box>
          <text:list text:style-name="a1713">
            <text:list-item>
              <text:p text:style-name="a1712" text:class-names="" text:cond-style-name=""><text:span text:style-name="a1711" text:class-names="">按一下以編輯母片文字樣式</text:span></text:p>
            </text:list-item>
          </text:list>
        </draw:text-box>
        <svg:title/>
        <svg:desc/>
      </draw:frame>
      <draw:frame draw:id="id582" presentation:style-name="a1719" draw:name="Date Placeholder 4" svg:x="8.15499in" svg:y="6.43403in" svg:width="3in" svg:height="0.39931in" presentation:class="date-time" presentation:placeholder="false">
        <draw:text-box>
          <text:p text:style-name="a1718" text:class-names="" text:cond-style-name=""><text:span text:style-name="a1715" text:class-names=""><text:date text:fixed="false" style:data-style-name="a1716">2016/5/4</text:date></text:span><text:span text:style-name="a1717" text:class-names=""/></text:p>
        </draw:text-box>
        <svg:title/>
        <svg:desc/>
      </draw:frame>
      <draw:frame draw:id="id583" presentation:style-name="a1722" draw:name="Footer Placeholder 5" svg:x="1.24826in" svg:y="6.43403in" svg:width="6.82339in" svg:height="0.39931in" presentation:class="footer" presentation:placeholder="false">
        <draw:text-box>
          <text:p text:style-name="a1721" text:class-names="" text:cond-style-name=""><text:span text:style-name="a1720" text:class-names=""/></text:p>
        </draw:text-box>
        <svg:title/>
        <svg:desc/>
      </draw:frame>
      <draw:frame draw:id="id584" presentation:style-name="a1726" draw:name="Slide Number Placeholder 6" svg:x="11.23832in" svg:y="6.43403in" svg:width="0.84327in" svg:height="0.39931in" presentation:class="page-number" presentation:placeholder="false">
        <draw:text-box>
          <text:p text:style-name="a1725" text:class-names="" text:cond-style-name=""><text:span text:style-name="a1723" text:class-names=""><text:page-number style:num-format="1" text:fixed="false">‹#›</text:page-number></text:span><text:span text:style-name="a1724" text:class-names=""/></text:p>
        </draw:text-box>
        <svg:title/>
        <svg:desc/>
      </draw:frame>
      <draw:frame draw:id="id585" draw:style-name="a1729" draw:name="TextBox 59" svg:x="0.98809in" svg:y="0.80096in" svg:width="0.66667in" svg:height="0.63952in">
        <draw:text-box>
          <text:p text:style-name="a1728" text:class-names="" text:cond-style-name=""><text:span text:style-name="a1727" text:class-names="">“</text:span></text:p>
        </draw:text-box>
        <svg:title/>
        <svg:desc/>
      </draw:frame>
      <draw:frame draw:id="id586" draw:style-name="a1732" draw:name="TextBox 60" svg:x="11.52381in" svg:y="3.02381in" svg:width="0.66667in" svg:height="0.63952in">
        <draw:text-box>
          <text:p text:style-name="a1731" text:class-names="" text:cond-style-name=""><text:span text:style-name="a1730" text:class-names="">”</text:span></text:p>
        </draw:text-box>
        <svg:title/>
        <svg:desc/>
      </draw:frame>
      <presentation:notes style:page-layout-name="pageLayout2" draw:style-name="a1839">
        <draw:frame draw:id="id46" presentation:style-name="a1809" draw:name="頁首版面配置區 1" svg:x="0in" svg:y="0in" svg:width="3.25in" svg:height="0.50174in" presentation:class="head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47" presentation:style-name="a1814" draw:name="日期版面配置區 2" svg:x="4.24826in" svg:y="0in" svg:width="3.25in" svg:height="0.50174in" presentation:class="date-time" presentation:placeholder="false">
          <draw:text-box>
            <text:p text:style-name="a1813" text:class-names="" text:cond-style-name=""><text:span text:style-name="a1810" text:class-names=""><text:date text:fixed="false" style:data-style-name="a1811">2016/5/4</text:date></text:span><text:span text:style-name="a1812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815" draw:name="投影片圖像版面配置區 3">
          <svg:title/>
          <svg:desc/>
        </draw:page-thumbnail>
        <draw:frame draw:id="id49" presentation:style-name="a1831" draw:name="備忘稿版面配置區 4" svg:x="0.75in" svg:y="4.8125in" svg:width="6in" svg:height="3.9375in" presentation:class="notes" presentation:placeholder="false">
          <draw:text-box>
            <text:p text:style-name="a1817" text:class-names="" text:cond-style-name=""><text:span text:style-name="a1816" text:class-names="">按一下以編輯母片文字樣式</text:span></text:p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8" text:class-names="">第二層</text:span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list text:style-name="a1823">
                      <text:list-item>
                        <text:p text:style-name="a1822" text:class-names="" text:cond-style-name=""><text:span text:style-name="a18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26">
              <text:list-item>
                <text:list text:style-name="a1826">
                  <text:list-item>
                    <text:list text:style-name="a1826">
                      <text:list-item>
                        <text:list text:style-name="a1826">
                          <text:list-item>
                            <text:p text:style-name="a1825" text:class-names="" text:cond-style-name=""><text:span text:style-name="a18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list text:style-name="a1830">
                      <text:list-item>
                        <text:list text:style-name="a1830">
                          <text:list-item>
                            <text:list text:style-name="a1830">
                              <text:list-item>
                                <text:p text:style-name="a1829" text:class-names="" text:cond-style-name=""><text:span text:style-name="a1827" text:class-names="">第五層</text:span><text:span text:style-name="a1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834" draw:name="頁尾版面配置區 5" svg:x="0in" svg:y="9.49826in" svg:width="3.25in" svg:height="0.50174in" presentation:class="footer" presentation:placeholder="false">
          <draw:text-box>
            <text:p text:style-name="a1833" text:class-names="" text:cond-style-name=""><text:span text:style-name="a1832" text:class-names=""/></text:p>
          </draw:text-box>
          <svg:title/>
          <svg:desc/>
        </draw:frame>
        <draw:frame draw:id="id51" presentation:style-name="a1838" draw:name="投影片編號版面配置區 6" svg:x="4.24826in" svg:y="9.49826in" svg:width="3.25in" svg:height="0.50174in" presentation:class="page-number" presentation:placeholder="false">
          <draw:text-box>
            <text:p text:style-name="a1837" text:class-names="" text:cond-style-name=""><text:span text:style-name="a1835" text:class-names=""><text:page-number style:num-format="1" text:fixed="false">‹#›</text:page-number></text:span><text:span text:style-name="a1836" text:class-names=""/></text:p>
          </draw:text-box>
          <svg:title/>
          <svg:desc/>
        </draw:frame>
      </presentation:notes>
    </style:master-page>
    <style:master-page style:name="Master1-Layout13-cust-名片" style:page-layout-name="pageLayout1" draw:style-name="a1841">
      <draw:frame draw:id="id626" draw:layer="Master1-bg" draw:style-name="a184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627">
        <svg:title/>
        <svg:desc/>
        <draw:g draw:name="Group 8" draw:id="id633">
          <svg:title/>
          <svg:desc/>
          <draw:custom-shape svg:x="0.125in" svg:y="0.00521in" svg:width="0.02604in" svg:height="2.38542in" draw:id="id645" draw:layer="Master1-bg" draw:style-name="a188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46" draw:layer="Master1-bg" draw:style-name="a188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47" draw:layer="Master1-bg" draw:style-name="a188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48" draw:layer="Master1-bg" draw:style-name="a189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49" draw:layer="Master1-bg" draw:style-name="a189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50" draw:layer="Master1-bg" draw:style-name="a189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51" draw:layer="Master1-bg" draw:style-name="a189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52" draw:layer="Master1-bg" draw:style-name="a189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53" draw:layer="Master1-bg" draw:style-name="a190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54" draw:layer="Master1-bg" draw:style-name="a190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55" draw:layer="Master1-bg" draw:style-name="a190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56" draw:layer="Master1-bg" draw:style-name="a190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57" draw:layer="Master1-bg" draw:style-name="a190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58" draw:layer="Master1-bg" draw:style-name="a191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59" draw:layer="Master1-bg" draw:style-name="a191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60" draw:layer="Master1-bg" draw:style-name="a191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61" draw:layer="Master1-bg" draw:style-name="a191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62" draw:layer="Master1-bg" draw:style-name="a191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63" draw:layer="Master1-bg" draw:style-name="a192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64" draw:layer="Master1-bg" draw:style-name="a192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65" draw:layer="Master1-bg" draw:style-name="a192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66" draw:layer="Master1-bg" draw:style-name="a192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67" draw:layer="Master1-bg" draw:style-name="a192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68" draw:layer="Master1-bg" draw:style-name="a193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69" draw:layer="Master1-bg" draw:style-name="a193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70" draw:layer="Master1-bg" draw:style-name="a193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71" draw:layer="Master1-bg" draw:style-name="a193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34">
          <svg:title/>
          <svg:desc/>
          <draw:custom-shape svg:x="12.55903in" svg:y="0in" svg:width="0.4566in" svg:height="0.56076in" draw:id="id635" draw:layer="Master1-bg" draw:style-name="a186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36" draw:layer="Master1-bg" draw:style-name="a186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37" draw:layer="Master1-bg" draw:style-name="a186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38" draw:layer="Master1-bg" draw:style-name="a187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39" draw:layer="Master1-bg" draw:style-name="a187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40" draw:layer="Master1-bg" draw:style-name="a187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41" draw:layer="Master1-bg" draw:style-name="a187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42" draw:layer="Master1-bg" draw:style-name="a187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43" draw:layer="Master1-bg" draw:style-name="a188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44" draw:layer="Master1-bg" draw:style-name="a188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28" presentation:style-name="a1846" draw:name="Title 1" svg:x="1.24826in" svg:y="2.33382in" svg:width="10.83333in" svg:height="2.74698in" presentation:class="title" presentation:placeholder="false">
        <draw:text-box>
          <text:p text:style-name="a1845" text:class-names="" text:cond-style-name=""><text:span text:style-name="a1843" text:class-names="">按一下以編輯母片標題樣式</text:span><text:span text:style-name="a1844" text:class-names=""/></text:p>
        </draw:text-box>
        <svg:title/>
        <svg:desc/>
      </draw:frame>
      <draw:frame draw:id="id629" presentation:style-name="a1850" draw:name="Text Placeholder 3" svg:x="1.24821in" svg:y="5.09367in" svg:width="10.8317in" svg:height="1.24742in" presentation:class="outline" presentation:placeholder="false">
        <draw:text-box>
          <text:list text:style-name="a1849">
            <text:list-item>
              <text:p text:style-name="a1848" text:class-names="" text:cond-style-name=""><text:span text:style-name="a1847" text:class-names="">按一下以編輯母片文字樣式</text:span></text:p>
            </text:list-item>
          </text:list>
        </draw:text-box>
        <svg:title/>
        <svg:desc/>
      </draw:frame>
      <draw:frame draw:id="id630" presentation:style-name="a1855" draw:name="Date Placeholder 4" svg:x="8.15499in" svg:y="6.43403in" svg:width="3in" svg:height="0.39931in" presentation:class="date-time" presentation:placeholder="false">
        <draw:text-box>
          <text:p text:style-name="a1854" text:class-names="" text:cond-style-name=""><text:span text:style-name="a1851" text:class-names=""><text:date text:fixed="false" style:data-style-name="a1852">2016/5/4</text:date></text:span><text:span text:style-name="a1853" text:class-names=""/></text:p>
        </draw:text-box>
        <svg:title/>
        <svg:desc/>
      </draw:frame>
      <draw:frame draw:id="id631" presentation:style-name="a1858" draw:name="Footer Placeholder 5" svg:x="1.24826in" svg:y="6.43403in" svg:width="6.82339in" svg:height="0.39931in" presentation:class="footer" presentation:placeholder="false">
        <draw:text-box>
          <text:p text:style-name="a1857" text:class-names="" text:cond-style-name=""><text:span text:style-name="a1856" text:class-names=""/></text:p>
        </draw:text-box>
        <svg:title/>
        <svg:desc/>
      </draw:frame>
      <draw:frame draw:id="id632" presentation:style-name="a1862" draw:name="Slide Number Placeholder 6" svg:x="11.23832in" svg:y="6.43403in" svg:width="0.84327in" svg:height="0.39931in" presentation:class="page-number" presentation:placeholder="false">
        <draw:text-box>
          <text:p text:style-name="a1861" text:class-names="" text:cond-style-name=""><text:span text:style-name="a1859" text:class-names=""><text:page-number style:num-format="1" text:fixed="false">‹#›</text:page-number></text:span><text:span text:style-name="a1860" text:class-names=""/></text:p>
        </draw:text-box>
        <svg:title/>
        <svg:desc/>
      </draw:frame>
      <presentation:notes style:page-layout-name="pageLayout2" draw:style-name="a1969">
        <draw:frame draw:id="id46" presentation:style-name="a1939" draw:name="頁首版面配置區 1" svg:x="0in" svg:y="0in" svg:width="3.25in" svg:height="0.50174in" presentation:class="header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47" presentation:style-name="a1944" draw:name="日期版面配置區 2" svg:x="4.24826in" svg:y="0in" svg:width="3.25in" svg:height="0.50174in" presentation:class="date-time" presentation:placeholder="false">
          <draw:text-box>
            <text:p text:style-name="a1943" text:class-names="" text:cond-style-name=""><text:span text:style-name="a1940" text:class-names=""><text:date text:fixed="false" style:data-style-name="a1941">2016/5/4</text:date></text:span><text:span text:style-name="a1942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1945" draw:name="投影片圖像版面配置區 3">
          <svg:title/>
          <svg:desc/>
        </draw:page-thumbnail>
        <draw:frame draw:id="id49" presentation:style-name="a1961" draw:name="備忘稿版面配置區 4" svg:x="0.75in" svg:y="4.8125in" svg:width="6in" svg:height="3.9375in" presentation:class="notes" presentation:placeholder="false">
          <draw:text-box>
            <text:p text:style-name="a1947" text:class-names="" text:cond-style-name=""><text:span text:style-name="a1946" text:class-names="">按一下以編輯母片文字樣式</text:span></text:p>
            <text:list text:style-name="a1950">
              <text:list-item>
                <text:list text:style-name="a1950">
                  <text:list-item>
                    <text:p text:style-name="a1949" text:class-names="" text:cond-style-name=""><text:span text:style-name="a1948" text:class-names="">第二層</text:span></text:p>
                  </text:list-item>
                </text:list>
              </text:list-item>
            </text:list>
            <text:list text:style-name="a1953">
              <text:list-item>
                <text:list text:style-name="a1953">
                  <text:list-item>
                    <text:list text:style-name="a1953">
                      <text:list-item>
                        <text:p text:style-name="a1952" text:class-names="" text:cond-style-name=""><text:span text:style-name="a19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56">
              <text:list-item>
                <text:list text:style-name="a1956">
                  <text:list-item>
                    <text:list text:style-name="a1956">
                      <text:list-item>
                        <text:list text:style-name="a1956">
                          <text:list-item>
                            <text:p text:style-name="a1955" text:class-names="" text:cond-style-name=""><text:span text:style-name="a19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0">
              <text:list-item>
                <text:list text:style-name="a1960">
                  <text:list-item>
                    <text:list text:style-name="a1960">
                      <text:list-item>
                        <text:list text:style-name="a1960">
                          <text:list-item>
                            <text:list text:style-name="a1960">
                              <text:list-item>
                                <text:p text:style-name="a1959" text:class-names="" text:cond-style-name=""><text:span text:style-name="a1957" text:class-names="">第五層</text:span><text:span text:style-name="a19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1964" draw:name="頁尾版面配置區 5" svg:x="0in" svg:y="9.49826in" svg:width="3.25in" svg:height="0.50174in" presentation:class="foot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51" presentation:style-name="a1968" draw:name="投影片編號版面配置區 6" svg:x="4.24826in" svg:y="9.49826in" svg:width="3.25in" svg:height="0.50174in" presentation:class="page-number" presentation:placeholder="false">
          <draw:text-box>
            <text:p text:style-name="a1967" text:class-names="" text:cond-style-name=""><text:span text:style-name="a1965" text:class-names=""><text:page-number style:num-format="1" text:fixed="false">‹#›</text:page-number></text:span><text:span text:style-name="a1966" text:class-names=""/></text:p>
          </draw:text-box>
          <svg:title/>
          <svg:desc/>
        </draw:frame>
      </presentation:notes>
    </style:master-page>
    <style:master-page style:name="Master1-Layout14-cust-3-欄" style:page-layout-name="pageLayout1" draw:style-name="a1971">
      <draw:frame draw:id="id672" draw:layer="Master1-bg" draw:style-name="a197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673">
        <svg:title/>
        <svg:desc/>
        <draw:g draw:name="Group 8" draw:id="id684">
          <svg:title/>
          <svg:desc/>
          <draw:custom-shape svg:x="0.125in" svg:y="0.00521in" svg:width="0.02604in" svg:height="2.38542in" draw:id="id696" draw:layer="Master1-bg" draw:style-name="a203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97" draw:layer="Master1-bg" draw:style-name="a203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98" draw:layer="Master1-bg" draw:style-name="a203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99" draw:layer="Master1-bg" draw:style-name="a204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00" draw:layer="Master1-bg" draw:style-name="a204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01" draw:layer="Master1-bg" draw:style-name="a204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02" draw:layer="Master1-bg" draw:style-name="a204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03" draw:layer="Master1-bg" draw:style-name="a204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04" draw:layer="Master1-bg" draw:style-name="a205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05" draw:layer="Master1-bg" draw:style-name="a205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06" draw:layer="Master1-bg" draw:style-name="a205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07" draw:layer="Master1-bg" draw:style-name="a205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08" draw:layer="Master1-bg" draw:style-name="a205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09" draw:layer="Master1-bg" draw:style-name="a206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10" draw:layer="Master1-bg" draw:style-name="a20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11" draw:layer="Master1-bg" draw:style-name="a206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12" draw:layer="Master1-bg" draw:style-name="a206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13" draw:layer="Master1-bg" draw:style-name="a206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14" draw:layer="Master1-bg" draw:style-name="a207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15" draw:layer="Master1-bg" draw:style-name="a207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16" draw:layer="Master1-bg" draw:style-name="a207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17" draw:layer="Master1-bg" draw:style-name="a207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18" draw:layer="Master1-bg" draw:style-name="a207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19" draw:layer="Master1-bg" draw:style-name="a208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20" draw:layer="Master1-bg" draw:style-name="a208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21" draw:layer="Master1-bg" draw:style-name="a208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22" draw:layer="Master1-bg" draw:style-name="a208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85">
          <svg:title/>
          <svg:desc/>
          <draw:custom-shape svg:x="12.55903in" svg:y="0in" svg:width="0.4566in" svg:height="0.56076in" draw:id="id686" draw:layer="Master1-bg" draw:style-name="a201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87" draw:layer="Master1-bg" draw:style-name="a201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88" draw:layer="Master1-bg" draw:style-name="a201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89" draw:layer="Master1-bg" draw:style-name="a202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90" draw:layer="Master1-bg" draw:style-name="a202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91" draw:layer="Master1-bg" draw:style-name="a202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92" draw:layer="Master1-bg" draw:style-name="a202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93" draw:layer="Master1-bg" draw:style-name="a202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94" draw:layer="Master1-bg" draw:style-name="a203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95" draw:layer="Master1-bg" draw:style-name="a203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74" presentation:style-name="a1976" draw:name="Title 1" svg:x="1.24826in" svg:y="0.66667in" svg:width="10.83333in" svg:height="2.08333in" presentation:class="title" presentation:placeholder="false">
        <draw:text-box>
          <text:p text:style-name="a1975" text:class-names="" text:cond-style-name=""><text:span text:style-name="a1973" text:class-names="">按一下以編輯母片標題樣式</text:span><text:span text:style-name="a1974" text:class-names=""/></text:p>
        </draw:text-box>
        <svg:title/>
        <svg:desc/>
      </draw:frame>
      <draw:frame draw:id="id675" presentation:style-name="a1980" draw:name="Text Placeholder 2" svg:x="1.24826in" svg:y="2.92483in" svg:width="3.49617in" svg:height="0.75in" presentation:class="outline" presentation:placeholder="false">
        <draw:text-box>
          <text:list text:style-name="a1979">
            <text:list-item>
              <text:p text:style-name="a1978" text:class-names="" text:cond-style-name=""><text:span text:style-name="a1977" text:class-names="">按一下以編輯母片文字樣式</text:span></text:p>
            </text:list-item>
          </text:list>
        </draw:text-box>
        <svg:title/>
        <svg:desc/>
      </draw:frame>
      <draw:frame draw:id="id676" presentation:style-name="a1984" draw:name="Text Placeholder 3" svg:x="1.23351in" svg:y="3.67483in" svg:width="3.50912in" svg:height="2.6585in" presentation:class="outline" presentation:placeholder="false">
        <draw:text-box>
          <text:list text:style-name="a1983">
            <text:list-item>
              <text:p text:style-name="a1982" text:class-names="" text:cond-style-name=""><text:span text:style-name="a1981" text:class-names="">按一下以編輯母片文字樣式</text:span></text:p>
            </text:list-item>
          </text:list>
        </draw:text-box>
        <svg:title/>
        <svg:desc/>
      </draw:frame>
      <draw:frame draw:id="id677" presentation:style-name="a1988" draw:name="Text Placeholder 4" svg:x="4.93741in" svg:y="2.9283in" svg:width="3.48249in" svg:height="0.75in" presentation:class="outline" presentation:placeholder="false">
        <draw:text-box>
          <text:list text:style-name="a1987">
            <text:list-item>
              <text:p text:style-name="a1986" text:class-names="" text:cond-style-name=""><text:span text:style-name="a1985" text:class-names="">按一下以編輯母片文字樣式</text:span></text:p>
            </text:list-item>
          </text:list>
        </draw:text-box>
        <svg:title/>
        <svg:desc/>
      </draw:frame>
      <draw:frame draw:id="id678" presentation:style-name="a1992" draw:name="Text Placeholder 3" svg:x="4.92587in" svg:y="3.6783in" svg:width="3.495in" svg:height="2.6585in" presentation:class="outline" presentation:placeholder="false">
        <draw:text-box>
          <text:list text:style-name="a1991">
            <text:list-item>
              <text:p text:style-name="a1990" text:class-names="" text:cond-style-name=""><text:span text:style-name="a1989" text:class-names="">按一下以編輯母片文字樣式</text:span></text:p>
            </text:list-item>
          </text:list>
        </draw:text-box>
        <svg:title/>
        <svg:desc/>
      </draw:frame>
      <draw:frame draw:id="id679" presentation:style-name="a1996" draw:name="Text Placeholder 4" svg:x="8.58753in" svg:y="2.92483in" svg:width="3.49406in" svg:height="0.75in" presentation:class="outline" presentation:placeholder="false">
        <draw:text-box>
          <text:list text:style-name="a1995">
            <text:list-item>
              <text:p text:style-name="a1994" text:class-names="" text:cond-style-name=""><text:span text:style-name="a1993" text:class-names="">按一下以編輯母片文字樣式</text:span></text:p>
            </text:list-item>
          </text:list>
        </draw:text-box>
        <svg:title/>
        <svg:desc/>
      </draw:frame>
      <draw:frame draw:id="id680" presentation:style-name="a2000" draw:name="Text Placeholder 3" svg:x="8.58753in" svg:y="3.67483in" svg:width="3.49406in" svg:height="2.6585in" presentation:class="outline" presentation:placeholder="false">
        <draw:text-box>
          <text:list text:style-name="a1999">
            <text:list-item>
              <text:p text:style-name="a1998" text:class-names="" text:cond-style-name=""><text:span text:style-name="a1997" text:class-names="">按一下以編輯母片文字樣式</text:span></text:p>
            </text:list-item>
          </text:list>
        </draw:text-box>
        <svg:title/>
        <svg:desc/>
      </draw:frame>
      <draw:frame draw:id="id681" presentation:style-name="a2005" draw:name="Date Placeholder 2" svg:x="8.15499in" svg:y="6.43403in" svg:width="3in" svg:height="0.39931in" presentation:class="date-time" presentation:placeholder="false">
        <draw:text-box>
          <text:p text:style-name="a2004" text:class-names="" text:cond-style-name=""><text:span text:style-name="a2001" text:class-names=""><text:date text:fixed="false" style:data-style-name="a2002">2016/5/4</text:date></text:span><text:span text:style-name="a2003" text:class-names=""/></text:p>
        </draw:text-box>
        <svg:title/>
        <svg:desc/>
      </draw:frame>
      <draw:frame draw:id="id682" presentation:style-name="a2008" draw:name="Footer Placeholder 3" svg:x="1.24826in" svg:y="6.43403in" svg:width="6.82339in" svg:height="0.39931in" presentation:class="footer" presentation:placeholder="false">
        <draw:text-box>
          <text:p text:style-name="a2007" text:class-names="" text:cond-style-name=""><text:span text:style-name="a2006" text:class-names=""/></text:p>
        </draw:text-box>
        <svg:title/>
        <svg:desc/>
      </draw:frame>
      <draw:frame draw:id="id683" presentation:style-name="a2012" draw:name="Slide Number Placeholder 4" svg:x="11.23832in" svg:y="6.43403in" svg:width="0.84327in" svg:height="0.39931in" presentation:class="page-number" presentation:placeholder="false">
        <draw:text-box>
          <text:p text:style-name="a2011" text:class-names="" text:cond-style-name=""><text:span text:style-name="a2009" text:class-names=""><text:page-number style:num-format="1" text:fixed="false">‹#›</text:page-number></text:span><text:span text:style-name="a2010" text:class-names=""/></text:p>
        </draw:text-box>
        <svg:title/>
        <svg:desc/>
      </draw:frame>
      <presentation:notes style:page-layout-name="pageLayout2" draw:style-name="a2119">
        <draw:frame draw:id="id46" presentation:style-name="a2089" draw:name="頁首版面配置區 1" svg:x="0in" svg:y="0in" svg:width="3.25in" svg:height="0.50174in" presentation:class="header" presentation:placeholder="false">
          <draw:text-box>
            <text:p text:style-name="a2088" text:class-names="" text:cond-style-name=""><text:span text:style-name="a2087" text:class-names=""/></text:p>
          </draw:text-box>
          <svg:title/>
          <svg:desc/>
        </draw:frame>
        <draw:frame draw:id="id47" presentation:style-name="a2094" draw:name="日期版面配置區 2" svg:x="4.24826in" svg:y="0in" svg:width="3.25in" svg:height="0.50174in" presentation:class="date-time" presentation:placeholder="false">
          <draw:text-box>
            <text:p text:style-name="a2093" text:class-names="" text:cond-style-name=""><text:span text:style-name="a2090" text:class-names=""><text:date text:fixed="false" style:data-style-name="a2091">2016/5/4</text:date></text:span><text:span text:style-name="a2092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2095" draw:name="投影片圖像版面配置區 3">
          <svg:title/>
          <svg:desc/>
        </draw:page-thumbnail>
        <draw:frame draw:id="id49" presentation:style-name="a2111" draw:name="備忘稿版面配置區 4" svg:x="0.75in" svg:y="4.8125in" svg:width="6in" svg:height="3.9375in" presentation:class="notes" presentation:placeholder="false">
          <draw:text-box>
            <text:p text:style-name="a2097" text:class-names="" text:cond-style-name=""><text:span text:style-name="a2096" text:class-names="">按一下以編輯母片文字樣式</text:span></text:p>
            <text:list text:style-name="a2100">
              <text:list-item>
                <text:list text:style-name="a2100">
                  <text:list-item>
                    <text:p text:style-name="a2099" text:class-names="" text:cond-style-name=""><text:span text:style-name="a2098" text:class-names="">第二層</text:span></text:p>
                  </text:list-item>
                </text:list>
              </text:list-item>
            </text:list>
            <text:list text:style-name="a2103">
              <text:list-item>
                <text:list text:style-name="a2103">
                  <text:list-item>
                    <text:list text:style-name="a2103">
                      <text:list-item>
                        <text:p text:style-name="a2102" text:class-names="" text:cond-style-name=""><text:span text:style-name="a2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6">
              <text:list-item>
                <text:list text:style-name="a2106">
                  <text:list-item>
                    <text:list text:style-name="a2106">
                      <text:list-item>
                        <text:list text:style-name="a2106">
                          <text:list-item>
                            <text:p text:style-name="a2105" text:class-names="" text:cond-style-name=""><text:span text:style-name="a2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list text:style-name="a2110">
                      <text:list-item>
                        <text:list text:style-name="a2110">
                          <text:list-item>
                            <text:list text:style-name="a2110">
                              <text:list-item>
                                <text:p text:style-name="a2109" text:class-names="" text:cond-style-name=""><text:span text:style-name="a2107" text:class-names="">第五層</text:span><text:span text:style-name="a2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2114" draw:name="頁尾版面配置區 5" svg:x="0in" svg:y="9.49826in" svg:width="3.25in" svg:height="0.50174in" presentation:class="footer" presentation:placeholder="false">
          <draw:text-box>
            <text:p text:style-name="a2113" text:class-names="" text:cond-style-name=""><text:span text:style-name="a2112" text:class-names=""/></text:p>
          </draw:text-box>
          <svg:title/>
          <svg:desc/>
        </draw:frame>
        <draw:frame draw:id="id51" presentation:style-name="a2118" draw:name="投影片編號版面配置區 6" svg:x="4.24826in" svg:y="9.49826in" svg:width="3.25in" svg:height="0.50174in" presentation:class="page-number" presentation:placeholder="false">
          <draw:text-box>
            <text:p text:style-name="a2117" text:class-names="" text:cond-style-name=""><text:span text:style-name="a2115" text:class-names=""><text:page-number style:num-format="1" text:fixed="false">‹#›</text:page-number></text:span><text:span text:style-name="a2116" text:class-names=""/></text:p>
          </draw:text-box>
          <svg:title/>
          <svg:desc/>
        </draw:frame>
      </presentation:notes>
    </style:master-page>
    <style:master-page style:name="Master1-Layout15-cust-3-圖片欄" style:page-layout-name="pageLayout1" draw:style-name="a2121">
      <draw:frame draw:id="id723" draw:layer="Master1-bg" draw:style-name="a2122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724">
        <svg:title/>
        <svg:desc/>
        <draw:g draw:name="Group 8" draw:id="id738">
          <svg:title/>
          <svg:desc/>
          <draw:custom-shape svg:x="0.125in" svg:y="0.00521in" svg:width="0.02604in" svg:height="2.38542in" draw:id="id750" draw:layer="Master1-bg" draw:style-name="a219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51" draw:layer="Master1-bg" draw:style-name="a219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52" draw:layer="Master1-bg" draw:style-name="a220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53" draw:layer="Master1-bg" draw:style-name="a220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54" draw:layer="Master1-bg" draw:style-name="a220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55" draw:layer="Master1-bg" draw:style-name="a220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56" draw:layer="Master1-bg" draw:style-name="a220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57" draw:layer="Master1-bg" draw:style-name="a221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58" draw:layer="Master1-bg" draw:style-name="a221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59" draw:layer="Master1-bg" draw:style-name="a221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60" draw:layer="Master1-bg" draw:style-name="a221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61" draw:layer="Master1-bg" draw:style-name="a221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62" draw:layer="Master1-bg" draw:style-name="a222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63" draw:layer="Master1-bg" draw:style-name="a222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64" draw:layer="Master1-bg" draw:style-name="a222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65" draw:layer="Master1-bg" draw:style-name="a222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66" draw:layer="Master1-bg" draw:style-name="a222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67" draw:layer="Master1-bg" draw:style-name="a223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68" draw:layer="Master1-bg" draw:style-name="a223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69" draw:layer="Master1-bg" draw:style-name="a223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70" draw:layer="Master1-bg" draw:style-name="a223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71" draw:layer="Master1-bg" draw:style-name="a223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72" draw:layer="Master1-bg" draw:style-name="a224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73" draw:layer="Master1-bg" draw:style-name="a224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74" draw:layer="Master1-bg" draw:style-name="a224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75" draw:layer="Master1-bg" draw:style-name="a224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76" draw:layer="Master1-bg" draw:style-name="a224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39">
          <svg:title/>
          <svg:desc/>
          <draw:custom-shape svg:x="12.55903in" svg:y="0in" svg:width="0.4566in" svg:height="0.56076in" draw:id="id740" draw:layer="Master1-bg" draw:style-name="a217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41" draw:layer="Master1-bg" draw:style-name="a217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42" draw:layer="Master1-bg" draw:style-name="a218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43" draw:layer="Master1-bg" draw:style-name="a218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44" draw:layer="Master1-bg" draw:style-name="a218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45" draw:layer="Master1-bg" draw:style-name="a218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46" draw:layer="Master1-bg" draw:style-name="a218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47" draw:layer="Master1-bg" draw:style-name="a219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48" draw:layer="Master1-bg" draw:style-name="a219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49" draw:layer="Master1-bg" draw:style-name="a219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25" presentation:style-name="a2126" draw:name="Title 1" svg:x="1.24826in" svg:y="0.66667in" svg:width="10.83333in" svg:height="2.08333in" presentation:class="title" presentation:placeholder="false">
        <draw:text-box>
          <text:p text:style-name="a2125" text:class-names="" text:cond-style-name=""><text:span text:style-name="a2123" text:class-names="">按一下以編輯母片標題樣式</text:span><text:span text:style-name="a2124" text:class-names=""/></text:p>
        </draw:text-box>
        <svg:title/>
        <svg:desc/>
      </draw:frame>
      <draw:frame draw:id="id726" presentation:style-name="a2130" draw:name="Text Placeholder 2" svg:x="1.24826in" svg:y="4.81692in" svg:width="3.49436in" svg:height="0.63021in" presentation:class="outline" presentation:placeholder="false">
        <draw:text-box>
          <text:list text:style-name="a2129">
            <text:list-item>
              <text:p text:style-name="a2128" text:class-names="" text:cond-style-name=""><text:span text:style-name="a2127" text:class-names="">按一下以編輯母片文字樣式</text:span></text:p>
            </text:list-item>
          </text:list>
        </draw:text-box>
        <svg:title/>
        <svg:desc/>
      </draw:frame>
      <draw:frame draw:id="id727" presentation:style-name="a2134" draw:name="Picture Placeholder 2" svg:x="1.24826in" svg:y="2.91666in" svg:width="3.49436in" svg:height="1.66667in" presentation:class="graphic" presentation:placeholder="false">
        <draw:text-box>
          <text:p text:style-name="a2133" text:class-names="" text:cond-style-name=""><text:span text:style-name="a2131" text:class-names="">按一下圖示以新增圖片</text:span><text:span text:style-name="a2132" text:class-names=""/></text:p>
        </draw:text-box>
        <svg:title/>
        <svg:desc/>
      </draw:frame>
      <draw:frame draw:id="id728" presentation:style-name="a2138" draw:name="Text Placeholder 3" svg:x="1.24826in" svg:y="5.44713in" svg:width="3.49436in" svg:height="0.8944in" presentation:class="outline" presentation:placeholder="false">
        <draw:text-box>
          <text:list text:style-name="a2137">
            <text:list-item>
              <text:p text:style-name="a2136" text:class-names="" text:cond-style-name=""><text:span text:style-name="a2135" text:class-names="">按一下以編輯母片文字樣式</text:span></text:p>
            </text:list-item>
          </text:list>
        </draw:text-box>
        <svg:title/>
        <svg:desc/>
      </draw:frame>
      <draw:frame draw:id="id729" presentation:style-name="a2142" draw:name="Text Placeholder 4" svg:x="4.90929in" svg:y="4.81692in" svg:width="3.5in" svg:height="0.63021in" presentation:class="outline" presentation:placeholder="false">
        <draw:text-box>
          <text:list text:style-name="a2141">
            <text:list-item>
              <text:p text:style-name="a2140" text:class-names="" text:cond-style-name=""><text:span text:style-name="a2139" text:class-names="">按一下以編輯母片文字樣式</text:span></text:p>
            </text:list-item>
          </text:list>
        </draw:text-box>
        <svg:title/>
        <svg:desc/>
      </draw:frame>
      <draw:frame draw:id="id730" presentation:style-name="a2146" draw:name="Picture Placeholder 2" svg:x="4.90929in" svg:y="2.91666in" svg:width="3.4984in" svg:height="1.66667in" presentation:class="graphic" presentation:placeholder="false">
        <draw:text-box>
          <text:p text:style-name="a2145" text:class-names="" text:cond-style-name=""><text:span text:style-name="a2143" text:class-names="">按一下圖示以新增圖片</text:span><text:span text:style-name="a2144" text:class-names=""/></text:p>
        </draw:text-box>
        <svg:title/>
        <svg:desc/>
      </draw:frame>
      <draw:frame draw:id="id731" presentation:style-name="a2150" draw:name="Text Placeholder 3" svg:x="4.90769in" svg:y="5.44713in" svg:width="3.5in" svg:height="0.8862in" presentation:class="outline" presentation:placeholder="false">
        <draw:text-box>
          <text:list text:style-name="a2149">
            <text:list-item>
              <text:p text:style-name="a2148" text:class-names="" text:cond-style-name=""><text:span text:style-name="a2147" text:class-names="">按一下以編輯母片文字樣式</text:span></text:p>
            </text:list-item>
          </text:list>
        </draw:text-box>
        <svg:title/>
        <svg:desc/>
      </draw:frame>
      <draw:frame draw:id="id732" presentation:style-name="a2154" draw:name="Text Placeholder 4" svg:x="8.58767in" svg:y="4.81692in" svg:width="3.48944in" svg:height="0.63021in" presentation:class="outline" presentation:placeholder="false">
        <draw:text-box>
          <text:list text:style-name="a2153">
            <text:list-item>
              <text:p text:style-name="a2152" text:class-names="" text:cond-style-name=""><text:span text:style-name="a2151" text:class-names="">按一下以編輯母片文字樣式</text:span></text:p>
            </text:list-item>
          </text:list>
        </draw:text-box>
        <svg:title/>
        <svg:desc/>
      </draw:frame>
      <draw:frame draw:id="id733" presentation:style-name="a2158" draw:name="Picture Placeholder 2" svg:x="8.58753in" svg:y="2.91666in" svg:width="3.49406in" svg:height="1.66667in" presentation:class="graphic" presentation:placeholder="false">
        <draw:text-box>
          <text:p text:style-name="a2157" text:class-names="" text:cond-style-name=""><text:span text:style-name="a2155" text:class-names="">按一下圖示以新增圖片</text:span><text:span text:style-name="a2156" text:class-names=""/></text:p>
        </draw:text-box>
        <svg:title/>
        <svg:desc/>
      </draw:frame>
      <draw:frame draw:id="id734" presentation:style-name="a2162" draw:name="Text Placeholder 3" svg:x="8.58753in" svg:y="5.44713in" svg:width="3.49406in" svg:height="0.8862in" presentation:class="outline" presentation:placeholder="false">
        <draw:text-box>
          <text:list text:style-name="a2161">
            <text:list-item>
              <text:p text:style-name="a2160" text:class-names="" text:cond-style-name=""><text:span text:style-name="a2159" text:class-names="">按一下以編輯母片文字樣式</text:span></text:p>
            </text:list-item>
          </text:list>
        </draw:text-box>
        <svg:title/>
        <svg:desc/>
      </draw:frame>
      <draw:frame draw:id="id735" presentation:style-name="a2167" draw:name="Date Placeholder 2" svg:x="8.15499in" svg:y="6.43403in" svg:width="3in" svg:height="0.39931in" presentation:class="date-time" presentation:placeholder="false">
        <draw:text-box>
          <text:p text:style-name="a2166" text:class-names="" text:cond-style-name=""><text:span text:style-name="a2163" text:class-names=""><text:date text:fixed="false" style:data-style-name="a2164">2016/5/4</text:date></text:span><text:span text:style-name="a2165" text:class-names=""/></text:p>
        </draw:text-box>
        <svg:title/>
        <svg:desc/>
      </draw:frame>
      <draw:frame draw:id="id736" presentation:style-name="a2170" draw:name="Footer Placeholder 3" svg:x="1.24826in" svg:y="6.43403in" svg:width="6.82339in" svg:height="0.39931in" presentation:class="footer" presentation:placeholder="false">
        <draw:text-box>
          <text:p text:style-name="a2169" text:class-names="" text:cond-style-name=""><text:span text:style-name="a2168" text:class-names=""/></text:p>
        </draw:text-box>
        <svg:title/>
        <svg:desc/>
      </draw:frame>
      <draw:frame draw:id="id737" presentation:style-name="a2174" draw:name="Slide Number Placeholder 4" svg:x="11.23832in" svg:y="6.43403in" svg:width="0.84327in" svg:height="0.39931in" presentation:class="page-number" presentation:placeholder="false">
        <draw:text-box>
          <text:p text:style-name="a2173" text:class-names="" text:cond-style-name=""><text:span text:style-name="a2171" text:class-names=""><text:page-number style:num-format="1" text:fixed="false">‹#›</text:page-number></text:span><text:span text:style-name="a2172" text:class-names=""/></text:p>
        </draw:text-box>
        <svg:title/>
        <svg:desc/>
      </draw:frame>
      <presentation:notes style:page-layout-name="pageLayout2" draw:style-name="a2281">
        <draw:frame draw:id="id46" presentation:style-name="a2251" draw:name="頁首版面配置區 1" svg:x="0in" svg:y="0in" svg:width="3.25in" svg:height="0.50174in" presentation:class="header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47" presentation:style-name="a2256" draw:name="日期版面配置區 2" svg:x="4.24826in" svg:y="0in" svg:width="3.25in" svg:height="0.50174in" presentation:class="date-time" presentation:placeholder="false">
          <draw:text-box>
            <text:p text:style-name="a2255" text:class-names="" text:cond-style-name=""><text:span text:style-name="a2252" text:class-names=""><text:date text:fixed="false" style:data-style-name="a2253">2016/5/4</text:date></text:span><text:span text:style-name="a2254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2257" draw:name="投影片圖像版面配置區 3">
          <svg:title/>
          <svg:desc/>
        </draw:page-thumbnail>
        <draw:frame draw:id="id49" presentation:style-name="a2273" draw:name="備忘稿版面配置區 4" svg:x="0.75in" svg:y="4.8125in" svg:width="6in" svg:height="3.9375in" presentation:class="notes" presentation:placeholder="false">
          <draw:text-box>
            <text:p text:style-name="a2259" text:class-names="" text:cond-style-name=""><text:span text:style-name="a2258" text:class-names="">按一下以編輯母片文字樣式</text:span></text:p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第二層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list text:style-name="a2265">
                      <text:list-item>
                        <text:p text:style-name="a2264" text:class-names="" text:cond-style-name=""><text:span text:style-name="a22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68">
              <text:list-item>
                <text:list text:style-name="a2268">
                  <text:list-item>
                    <text:list text:style-name="a2268">
                      <text:list-item>
                        <text:list text:style-name="a2268">
                          <text:list-item>
                            <text:p text:style-name="a2267" text:class-names="" text:cond-style-name=""><text:span text:style-name="a22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2">
              <text:list-item>
                <text:list text:style-name="a2272">
                  <text:list-item>
                    <text:list text:style-name="a2272">
                      <text:list-item>
                        <text:list text:style-name="a2272">
                          <text:list-item>
                            <text:list text:style-name="a2272">
                              <text:list-item>
                                <text:p text:style-name="a2271" text:class-names="" text:cond-style-name=""><text:span text:style-name="a2269" text:class-names="">第五層</text:span><text:span text:style-name="a2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2276" draw:name="頁尾版面配置區 5" svg:x="0in" svg:y="9.49826in" svg:width="3.25in" svg:height="0.50174in" presentation:class="footer" presentation:placeholder="false">
          <draw:text-box>
            <text:p text:style-name="a2275" text:class-names="" text:cond-style-name=""><text:span text:style-name="a2274" text:class-names=""/></text:p>
          </draw:text-box>
          <svg:title/>
          <svg:desc/>
        </draw:frame>
        <draw:frame draw:id="id51" presentation:style-name="a2280" draw:name="投影片編號版面配置區 6" svg:x="4.24826in" svg:y="9.49826in" svg:width="3.25in" svg:height="0.50174in" presentation:class="page-number" presentation:placeholder="false">
          <draw:text-box>
            <text:p text:style-name="a2279" text:class-names="" text:cond-style-name=""><text:span text:style-name="a2277" text:class-names=""><text:page-number style:num-format="1" text:fixed="false">‹#›</text:page-number></text:span><text:span text:style-name="a2278" text:class-names=""/></text:p>
          </draw:text-box>
          <svg:title/>
          <svg:desc/>
        </draw:frame>
      </presentation:notes>
    </style:master-page>
    <style:master-page style:name="Master1-Layout16-vertTx-標題及直排文字" style:page-layout-name="pageLayout1" draw:style-name="a2283">
      <draw:frame draw:id="id777" draw:layer="Master1-bg" draw:style-name="a2284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778">
        <svg:title/>
        <svg:desc/>
        <draw:g draw:name="Group 8" draw:id="id784">
          <svg:title/>
          <svg:desc/>
          <draw:custom-shape svg:x="0.125in" svg:y="0.00521in" svg:width="0.02604in" svg:height="2.38542in" draw:id="id796" draw:layer="Master1-bg" draw:style-name="a233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97" draw:layer="Master1-bg" draw:style-name="a234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98" draw:layer="Master1-bg" draw:style-name="a234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99" draw:layer="Master1-bg" draw:style-name="a234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00" draw:layer="Master1-bg" draw:style-name="a234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01" draw:layer="Master1-bg" draw:style-name="a234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02" draw:layer="Master1-bg" draw:style-name="a235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03" draw:layer="Master1-bg" draw:style-name="a235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04" draw:layer="Master1-bg" draw:style-name="a235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05" draw:layer="Master1-bg" draw:style-name="a235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06" draw:layer="Master1-bg" draw:style-name="a235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07" draw:layer="Master1-bg" draw:style-name="a236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08" draw:layer="Master1-bg" draw:style-name="a236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09" draw:layer="Master1-bg" draw:style-name="a236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10" draw:layer="Master1-bg" draw:style-name="a236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11" draw:layer="Master1-bg" draw:style-name="a236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12" draw:layer="Master1-bg" draw:style-name="a237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13" draw:layer="Master1-bg" draw:style-name="a237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14" draw:layer="Master1-bg" draw:style-name="a237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15" draw:layer="Master1-bg" draw:style-name="a237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16" draw:layer="Master1-bg" draw:style-name="a237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17" draw:layer="Master1-bg" draw:style-name="a238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18" draw:layer="Master1-bg" draw:style-name="a238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19" draw:layer="Master1-bg" draw:style-name="a238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20" draw:layer="Master1-bg" draw:style-name="a238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21" draw:layer="Master1-bg" draw:style-name="a238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22" draw:layer="Master1-bg" draw:style-name="a239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85">
          <svg:title/>
          <svg:desc/>
          <draw:custom-shape svg:x="12.55903in" svg:y="0in" svg:width="0.4566in" svg:height="0.56076in" draw:id="id786" draw:layer="Master1-bg" draw:style-name="a231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87" draw:layer="Master1-bg" draw:style-name="a232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88" draw:layer="Master1-bg" draw:style-name="a232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89" draw:layer="Master1-bg" draw:style-name="a232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90" draw:layer="Master1-bg" draw:style-name="a232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91" draw:layer="Master1-bg" draw:style-name="a232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92" draw:layer="Master1-bg" draw:style-name="a233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93" draw:layer="Master1-bg" draw:style-name="a233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94" draw:layer="Master1-bg" draw:style-name="a233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95" draw:layer="Master1-bg" draw:style-name="a233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79" presentation:style-name="a2288" draw:name="Title 1" svg:x="1.24826in" svg:y="0.67642in" svg:width="10.83333in" svg:height="1.61698in" presentation:class="title" presentation:placeholder="false">
        <draw:text-box>
          <text:p text:style-name="a2287" text:class-names="" text:cond-style-name=""><text:span text:style-name="a2285" text:class-names="">按一下以編輯母片標題樣式</text:span><text:span text:style-name="a2286" text:class-names=""/></text:p>
        </draw:text-box>
        <svg:title/>
        <svg:desc/>
      </draw:frame>
      <draw:frame draw:id="id780" presentation:style-name="a2305" draw:name="Vertical Text Placeholder 2" svg:x="1.24826in" svg:y="2.46007in" svg:width="10.83333in" svg:height="3.87327in" presentation:class="outline" presentation:placeholder="false">
        <draw:text-box>
          <text:list text:style-name="a2291">
            <text:list-item>
              <text:p text:style-name="a2290" text:class-names="" text:cond-style-name=""><text:span text:style-name="a2289" text:class-names="">按一下以編輯母片文字樣式</text:span></text:p>
            </text:list-item>
          </text:list>
          <text:list text:style-name="a2294">
            <text:list-item>
              <text:list text:style-name="a2294">
                <text:list-item>
                  <text:p text:style-name="a2293" text:class-names="" text:cond-style-name=""><text:span text:style-name="a2292" text:class-names="">第二層</text:span></text:p>
                </text:list-item>
              </text:list>
            </text:list-item>
          </text:list>
          <text:list text:style-name="a2297">
            <text:list-item>
              <text:list text:style-name="a2297">
                <text:list-item>
                  <text:list text:style-name="a2297">
                    <text:list-item>
                      <text:p text:style-name="a2296" text:class-names="" text:cond-style-name=""><text:span text:style-name="a2295" text:class-names="">第三層</text:span></text:p>
                    </text:list-item>
                  </text:list>
                </text:list-item>
              </text:list>
            </text:list-item>
          </text:list>
          <text:list text:style-name="a2300">
            <text:list-item>
              <text:list text:style-name="a2300">
                <text:list-item>
                  <text:list text:style-name="a2300">
                    <text:list-item>
                      <text:list text:style-name="a2300">
                        <text:list-item>
                          <text:p text:style-name="a2299" text:class-names="" text:cond-style-name=""><text:span text:style-name="a22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4">
            <text:list-item>
              <text:list text:style-name="a2304">
                <text:list-item>
                  <text:list text:style-name="a2304">
                    <text:list-item>
                      <text:list text:style-name="a2304">
                        <text:list-item>
                          <text:list text:style-name="a2304">
                            <text:list-item>
                              <text:p text:style-name="a2303" text:class-names="" text:cond-style-name=""><text:span text:style-name="a2301" text:class-names="">第五層</text:span><text:span text:style-name="a2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1" presentation:style-name="a2310" draw:name="Date Placeholder 3" svg:x="8.15499in" svg:y="6.43403in" svg:width="3in" svg:height="0.39931in" presentation:class="date-time" presentation:placeholder="false">
        <draw:text-box>
          <text:p text:style-name="a2309" text:class-names="" text:cond-style-name=""><text:span text:style-name="a2306" text:class-names=""><text:date text:fixed="false" style:data-style-name="a2307">2016/5/4</text:date></text:span><text:span text:style-name="a2308" text:class-names=""/></text:p>
        </draw:text-box>
        <svg:title/>
        <svg:desc/>
      </draw:frame>
      <draw:frame draw:id="id782" presentation:style-name="a2313" draw:name="Footer Placeholder 4" svg:x="1.24826in" svg:y="6.43403in" svg:width="6.82339in" svg:height="0.39931in" presentation:class="footer" presentation:placeholder="false">
        <draw:text-box>
          <text:p text:style-name="a2312" text:class-names="" text:cond-style-name=""><text:span text:style-name="a2311" text:class-names=""/></text:p>
        </draw:text-box>
        <svg:title/>
        <svg:desc/>
      </draw:frame>
      <draw:frame draw:id="id783" presentation:style-name="a2317" draw:name="Slide Number Placeholder 5" svg:x="11.23832in" svg:y="6.43403in" svg:width="0.84327in" svg:height="0.39931in" presentation:class="page-number" presentation:placeholder="false">
        <draw:text-box>
          <text:p text:style-name="a2316" text:class-names="" text:cond-style-name=""><text:span text:style-name="a2314" text:class-names=""><text:page-number style:num-format="1" text:fixed="false">‹#›</text:page-number></text:span><text:span text:style-name="a2315" text:class-names=""/></text:p>
        </draw:text-box>
        <svg:title/>
        <svg:desc/>
      </draw:frame>
      <presentation:notes style:page-layout-name="pageLayout2" draw:style-name="a2424">
        <draw:frame draw:id="id46" presentation:style-name="a2394" draw:name="頁首版面配置區 1" svg:x="0in" svg:y="0in" svg:width="3.25in" svg:height="0.50174in" presentation:class="header" presentation:placeholder="false">
          <draw:text-box>
            <text:p text:style-name="a2393" text:class-names="" text:cond-style-name=""><text:span text:style-name="a2392" text:class-names=""/></text:p>
          </draw:text-box>
          <svg:title/>
          <svg:desc/>
        </draw:frame>
        <draw:frame draw:id="id47" presentation:style-name="a2399" draw:name="日期版面配置區 2" svg:x="4.24826in" svg:y="0in" svg:width="3.25in" svg:height="0.50174in" presentation:class="date-time" presentation:placeholder="false">
          <draw:text-box>
            <text:p text:style-name="a2398" text:class-names="" text:cond-style-name=""><text:span text:style-name="a2395" text:class-names=""><text:date text:fixed="false" style:data-style-name="a2396">2016/5/4</text:date></text:span><text:span text:style-name="a2397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2400" draw:name="投影片圖像版面配置區 3">
          <svg:title/>
          <svg:desc/>
        </draw:page-thumbnail>
        <draw:frame draw:id="id49" presentation:style-name="a2416" draw:name="備忘稿版面配置區 4" svg:x="0.75in" svg:y="4.8125in" svg:width="6in" svg:height="3.9375in" presentation:class="notes" presentation:placeholder="false">
          <draw:text-box>
            <text:p text:style-name="a2402" text:class-names="" text:cond-style-name=""><text:span text:style-name="a2401" text:class-names="">按一下以編輯母片文字樣式</text:span></text:p>
            <text:list text:style-name="a2405">
              <text:list-item>
                <text:list text:style-name="a2405">
                  <text:list-item>
                    <text:p text:style-name="a2404" text:class-names="" text:cond-style-name=""><text:span text:style-name="a2403" text:class-names="">第二層</text:span></text:p>
                  </text:list-item>
                </text:list>
              </text:list-item>
            </text:list>
            <text:list text:style-name="a2408">
              <text:list-item>
                <text:list text:style-name="a2408">
                  <text:list-item>
                    <text:list text:style-name="a2408">
                      <text:list-item>
                        <text:p text:style-name="a2407" text:class-names="" text:cond-style-name=""><text:span text:style-name="a24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11">
              <text:list-item>
                <text:list text:style-name="a2411">
                  <text:list-item>
                    <text:list text:style-name="a2411">
                      <text:list-item>
                        <text:list text:style-name="a2411">
                          <text:list-item>
                            <text:p text:style-name="a2410" text:class-names="" text:cond-style-name=""><text:span text:style-name="a24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list text:style-name="a2415">
                              <text:list-item>
                                <text:p text:style-name="a2414" text:class-names="" text:cond-style-name=""><text:span text:style-name="a2412" text:class-names="">第五層</text:span><text:span text:style-name="a24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2419" draw:name="頁尾版面配置區 5" svg:x="0in" svg:y="9.49826in" svg:width="3.25in" svg:height="0.50174in" presentation:class="footer" presentation:placeholder="false">
          <draw:text-box>
            <text:p text:style-name="a2418" text:class-names="" text:cond-style-name=""><text:span text:style-name="a2417" text:class-names=""/></text:p>
          </draw:text-box>
          <svg:title/>
          <svg:desc/>
        </draw:frame>
        <draw:frame draw:id="id51" presentation:style-name="a2423" draw:name="投影片編號版面配置區 6" svg:x="4.24826in" svg:y="9.49826in" svg:width="3.25in" svg:height="0.50174in" presentation:class="page-number" presentation:placeholder="false">
          <draw:text-box>
            <text:p text:style-name="a2422" text:class-names="" text:cond-style-name=""><text:span text:style-name="a2420" text:class-names=""><text:page-number style:num-format="1" text:fixed="false">‹#›</text:page-number></text:span><text:span text:style-name="a2421" text:class-names=""/></text:p>
          </draw:text-box>
          <svg:title/>
          <svg:desc/>
        </draw:frame>
      </presentation:notes>
    </style:master-page>
    <style:master-page style:name="Master1-Layout17-vertTitleAndTx-直排標題及文字" style:page-layout-name="pageLayout1" draw:style-name="a2426">
      <draw:frame draw:id="id823" draw:layer="Master1-bg" draw:style-name="a2427" draw:name="Picture 2" svg:x="0in" svg:y="-0in" svg:width="13.33334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g draw:name="Group 7" draw:id="id824">
        <svg:title/>
        <svg:desc/>
        <draw:g draw:name="Group 8" draw:id="id830">
          <svg:title/>
          <svg:desc/>
          <draw:custom-shape svg:x="0.125in" svg:y="0.00521in" svg:width="0.02604in" svg:height="2.38542in" draw:id="id842" draw:layer="Master1-bg" draw:style-name="a248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843" draw:layer="Master1-bg" draw:style-name="a248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844" draw:layer="Master1-bg" draw:style-name="a248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845" draw:layer="Master1-bg" draw:style-name="a248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46" draw:layer="Master1-bg" draw:style-name="a249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47" draw:layer="Master1-bg" draw:style-name="a249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48" draw:layer="Master1-bg" draw:style-name="a249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49" draw:layer="Master1-bg" draw:style-name="a249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50" draw:layer="Master1-bg" draw:style-name="a249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51" draw:layer="Master1-bg" draw:style-name="a250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52" draw:layer="Master1-bg" draw:style-name="a250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53" draw:layer="Master1-bg" draw:style-name="a250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54" draw:layer="Master1-bg" draw:style-name="a250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55" draw:layer="Master1-bg" draw:style-name="a250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56" draw:layer="Master1-bg" draw:style-name="a251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57" draw:layer="Master1-bg" draw:style-name="a251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58" draw:layer="Master1-bg" draw:style-name="a251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59" draw:layer="Master1-bg" draw:style-name="a251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60" draw:layer="Master1-bg" draw:style-name="a251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61" draw:layer="Master1-bg" draw:style-name="a252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62" draw:layer="Master1-bg" draw:style-name="a252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63" draw:layer="Master1-bg" draw:style-name="a252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64" draw:layer="Master1-bg" draw:style-name="a252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65" draw:layer="Master1-bg" draw:style-name="a252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66" draw:layer="Master1-bg" draw:style-name="a253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67" draw:layer="Master1-bg" draw:style-name="a253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68" draw:layer="Master1-bg" draw:style-name="a253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31">
          <svg:title/>
          <svg:desc/>
          <draw:custom-shape svg:x="12.55903in" svg:y="0in" svg:width="0.4566in" svg:height="0.56076in" draw:id="id832" draw:layer="Master1-bg" draw:style-name="a246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833" draw:layer="Master1-bg" draw:style-name="a246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834" draw:layer="Master1-bg" draw:style-name="a246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835" draw:layer="Master1-bg" draw:style-name="a246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836" draw:layer="Master1-bg" draw:style-name="a247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837" draw:layer="Master1-bg" draw:style-name="a247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838" draw:layer="Master1-bg" draw:style-name="a247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839" draw:layer="Master1-bg" draw:style-name="a247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840" draw:layer="Master1-bg" draw:style-name="a247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841" draw:layer="Master1-bg" draw:style-name="a248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25" presentation:style-name="a2431" draw:name="Vertical Title 1" svg:x="9.88889in" svg:y="0.66667in" svg:width="2.19271in" svg:height="5.66667in" presentation:class="title" presentation:placeholder="false">
        <draw:text-box>
          <text:p text:style-name="a2430" text:class-names="" text:cond-style-name=""><text:span text:style-name="a2428" text:class-names="">按一下以編輯母片標題樣式</text:span><text:span text:style-name="a2429" text:class-names=""/></text:p>
        </draw:text-box>
        <svg:title/>
        <svg:desc/>
      </draw:frame>
      <draw:frame draw:id="id826" presentation:style-name="a2448" draw:name="Vertical Text Placeholder 2" svg:x="1.24826in" svg:y="0.66667in" svg:width="8.47396in" svg:height="5.66667in" presentation:class="outline" presentation:placeholder="false">
        <draw:text-box>
          <text:list text:style-name="a2434">
            <text:list-item>
              <text:p text:style-name="a2433" text:class-names="" text:cond-style-name=""><text:span text:style-name="a2432" text:class-names="">按一下以編輯母片文字樣式</text:span></text:p>
            </text:list-item>
          </text:list>
          <text:list text:style-name="a2437">
            <text:list-item>
              <text:list text:style-name="a2437">
                <text:list-item>
                  <text:p text:style-name="a2436" text:class-names="" text:cond-style-name=""><text:span text:style-name="a2435" text:class-names="">第二層</text:span></text:p>
                </text:list-item>
              </text:list>
            </text:list-item>
          </text:list>
          <text:list text:style-name="a2440">
            <text:list-item>
              <text:list text:style-name="a2440">
                <text:list-item>
                  <text:list text:style-name="a2440">
                    <text:list-item>
                      <text:p text:style-name="a2439" text:class-names="" text:cond-style-name=""><text:span text:style-name="a2438" text:class-names="">第三層</text:span></text:p>
                    </text:list-item>
                  </text:list>
                </text:list-item>
              </text:list>
            </text:list-item>
          </text:list>
          <text:list text:style-name="a2443">
            <text:list-item>
              <text:list text:style-name="a2443">
                <text:list-item>
                  <text:list text:style-name="a2443">
                    <text:list-item>
                      <text:list text:style-name="a2443">
                        <text:list-item>
                          <text:p text:style-name="a2442" text:class-names="" text:cond-style-name=""><text:span text:style-name="a24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7">
            <text:list-item>
              <text:list text:style-name="a2447">
                <text:list-item>
                  <text:list text:style-name="a2447">
                    <text:list-item>
                      <text:list text:style-name="a2447">
                        <text:list-item>
                          <text:list text:style-name="a2447">
                            <text:list-item>
                              <text:p text:style-name="a2446" text:class-names="" text:cond-style-name=""><text:span text:style-name="a2444" text:class-names="">第五層</text:span><text:span text:style-name="a2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7" presentation:style-name="a2453" draw:name="Date Placeholder 3" svg:x="8.15499in" svg:y="6.43403in" svg:width="3in" svg:height="0.39931in" presentation:class="date-time" presentation:placeholder="false">
        <draw:text-box>
          <text:p text:style-name="a2452" text:class-names="" text:cond-style-name=""><text:span text:style-name="a2449" text:class-names=""><text:date text:fixed="false" style:data-style-name="a2450">2016/5/4</text:date></text:span><text:span text:style-name="a2451" text:class-names=""/></text:p>
        </draw:text-box>
        <svg:title/>
        <svg:desc/>
      </draw:frame>
      <draw:frame draw:id="id828" presentation:style-name="a2456" draw:name="Footer Placeholder 4" svg:x="1.24826in" svg:y="6.43403in" svg:width="6.82339in" svg:height="0.39931in" presentation:class="footer" presentation:placeholder="false">
        <draw:text-box>
          <text:p text:style-name="a2455" text:class-names="" text:cond-style-name=""><text:span text:style-name="a2454" text:class-names=""/></text:p>
        </draw:text-box>
        <svg:title/>
        <svg:desc/>
      </draw:frame>
      <draw:frame draw:id="id829" presentation:style-name="a2460" draw:name="Slide Number Placeholder 5" svg:x="11.23832in" svg:y="6.43403in" svg:width="0.84327in" svg:height="0.39931in" presentation:class="page-number" presentation:placeholder="false">
        <draw:text-box>
          <text:p text:style-name="a2459" text:class-names="" text:cond-style-name=""><text:span text:style-name="a2457" text:class-names=""><text:page-number style:num-format="1" text:fixed="false">‹#›</text:page-number></text:span><text:span text:style-name="a2458" text:class-names=""/></text:p>
        </draw:text-box>
        <svg:title/>
        <svg:desc/>
      </draw:frame>
      <presentation:notes style:page-layout-name="pageLayout2" draw:style-name="a2567">
        <draw:frame draw:id="id46" presentation:style-name="a2537" draw:name="頁首版面配置區 1" svg:x="0in" svg:y="0in" svg:width="3.25in" svg:height="0.50174in" presentation:class="header" presentation:placeholder="false">
          <draw:text-box>
            <text:p text:style-name="a2536" text:class-names="" text:cond-style-name=""><text:span text:style-name="a2535" text:class-names=""/></text:p>
          </draw:text-box>
          <svg:title/>
          <svg:desc/>
        </draw:frame>
        <draw:frame draw:id="id47" presentation:style-name="a2542" draw:name="日期版面配置區 2" svg:x="4.24826in" svg:y="0in" svg:width="3.25in" svg:height="0.50174in" presentation:class="date-time" presentation:placeholder="false">
          <draw:text-box>
            <text:p text:style-name="a2541" text:class-names="" text:cond-style-name=""><text:span text:style-name="a2538" text:class-names=""><text:date text:fixed="false" style:data-style-name="a2539">2016/5/4</text:date></text:span><text:span text:style-name="a2540" text:class-names=""/></text:p>
          </draw:text-box>
          <svg:title/>
          <svg:desc/>
        </draw:frame>
        <draw:page-thumbnail svg:x="0.75in" svg:y="1.25in" svg:width="6in" svg:height="3.375in" presentation:class="page" draw:id="id48" presentation:style-name="a2543" draw:name="投影片圖像版面配置區 3">
          <svg:title/>
          <svg:desc/>
        </draw:page-thumbnail>
        <draw:frame draw:id="id49" presentation:style-name="a2559" draw:name="備忘稿版面配置區 4" svg:x="0.75in" svg:y="4.8125in" svg:width="6in" svg:height="3.9375in" presentation:class="notes" presentation:placeholder="false">
          <draw:text-box>
            <text:p text:style-name="a2545" text:class-names="" text:cond-style-name=""><text:span text:style-name="a2544" text:class-names="">按一下以編輯母片文字樣式</text:span></text:p>
            <text:list text:style-name="a2548">
              <text:list-item>
                <text:list text:style-name="a2548">
                  <text:list-item>
                    <text:p text:style-name="a2547" text:class-names="" text:cond-style-name=""><text:span text:style-name="a2546" text:class-names="">第二層</text:span></text:p>
                  </text:list-item>
                </text:list>
              </text:list-item>
            </text:list>
            <text:list text:style-name="a2551">
              <text:list-item>
                <text:list text:style-name="a2551">
                  <text:list-item>
                    <text:list text:style-name="a2551">
                      <text:list-item>
                        <text:p text:style-name="a2550" text:class-names="" text:cond-style-name=""><text:span text:style-name="a25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54">
              <text:list-item>
                <text:list text:style-name="a2554">
                  <text:list-item>
                    <text:list text:style-name="a2554">
                      <text:list-item>
                        <text:list text:style-name="a2554">
                          <text:list-item>
                            <text:p text:style-name="a2553" text:class-names="" text:cond-style-name=""><text:span text:style-name="a25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8">
              <text:list-item>
                <text:list text:style-name="a2558">
                  <text:list-item>
                    <text:list text:style-name="a2558">
                      <text:list-item>
                        <text:list text:style-name="a2558">
                          <text:list-item>
                            <text:list text:style-name="a2558">
                              <text:list-item>
                                <text:p text:style-name="a2557" text:class-names="" text:cond-style-name=""><text:span text:style-name="a2555" text:class-names="">第五層</text:span><text:span text:style-name="a2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presentation:style-name="a2562" draw:name="頁尾版面配置區 5" svg:x="0in" svg:y="9.49826in" svg:width="3.25in" svg:height="0.50174in" presentation:class="footer" presentation:placeholder="false">
          <draw:text-box>
            <text:p text:style-name="a2561" text:class-names="" text:cond-style-name=""><text:span text:style-name="a2560" text:class-names=""/></text:p>
          </draw:text-box>
          <svg:title/>
          <svg:desc/>
        </draw:frame>
        <draw:frame draw:id="id51" presentation:style-name="a2566" draw:name="投影片編號版面配置區 6" svg:x="4.24826in" svg:y="9.49826in" svg:width="3.25in" svg:height="0.50174in" presentation:class="page-number" presentation:placeholder="false">
          <draw:text-box>
            <text:p text:style-name="a2565" text:class-names="" text:cond-style-name=""><text:span text:style-name="a2563" text:class-names=""><text:page-number style:num-format="1" text:fixed="false">‹#›</text:page-number></text:span><text:span text:style-name="a2564" text:class-names=""/></text:p>
          </draw:text-box>
          <svg:title/>
          <svg:desc/>
        </draw:frame>
      </presentation:notes>
    </style:master-page>
    <style:handout-master style:page-layout-name="pageLayout3" draw:style-name="a2568">
      <draw:frame draw:id="id869" presentation:style-name="a2571" draw:name="頁首版面配置區 1" svg:x="0in" svg:y="0in" svg:width="3.25in" svg:height="0.50174in" presentation:class="header" presentation:placeholder="false">
        <draw:text-box>
          <text:p text:style-name="a2570" text:class-names="" text:cond-style-name=""><text:span text:style-name="a2569" text:class-names=""/></text:p>
        </draw:text-box>
        <svg:title/>
        <svg:desc/>
      </draw:frame>
      <draw:frame draw:id="id870" presentation:style-name="a2576" draw:name="日期版面配置區 2" svg:x="4.24826in" svg:y="0in" svg:width="3.25in" svg:height="0.50174in" presentation:class="date-time" presentation:placeholder="false">
        <draw:text-box>
          <text:p text:style-name="a2575" text:class-names="" text:cond-style-name=""><text:span text:style-name="a2572" text:class-names=""><text:date text:fixed="false" style:data-style-name="a2573">2016/5/4</text:date></text:span><text:span text:style-name="a2574" text:class-names=""/></text:p>
        </draw:text-box>
        <svg:title/>
        <svg:desc/>
      </draw:frame>
      <draw:frame draw:id="id871" presentation:style-name="a2579" draw:name="頁尾版面配置區 3" svg:x="0in" svg:y="9.49826in" svg:width="3.25in" svg:height="0.50174in" presentation:class="footer" presentation:placeholder="false">
        <draw:text-box>
          <text:p text:style-name="a2578" text:class-names="" text:cond-style-name=""><text:span text:style-name="a2577" text:class-names=""/></text:p>
        </draw:text-box>
        <svg:title/>
        <svg:desc/>
      </draw:frame>
      <draw:frame draw:id="id872" presentation:style-name="a2583" draw:name="投影片編號版面配置區 4" svg:x="4.24826in" svg:y="9.49826in" svg:width="3.25in" svg:height="0.50174in" presentation:class="page-number" presentation:placeholder="false">
        <draw:text-box>
          <text:p text:style-name="a2582" text:class-names="" text:cond-style-name=""><text:span text:style-name="a2580" text:class-names=""><text:page-number style:num-format="1" text:fixed="false">‹#›</text:page-number></text:span><text:span text:style-name="a258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會計網路請購系統作業概述</dc:title>
    <meta:initial-creator>林秀峰</meta:initial-creator>
    <dc:creator>吳益駿</dc:creator>
    <meta:creation-date>2014-10-16T06:35:35Z</meta:creation-date>
    <dc:date>2024-12-26T00:49:57Z</dc:date>
    <meta:template xlink:href="TM04033919%5b%5bfn=電路%5d%5d" xlink:type="simple"/>
    <meta:editing-cycles>111</meta:editing-cycles>
    <meta:editing-duration>PT52646S</meta:editing-duration>
    <meta:document-statistic meta:paragraph-count="51" meta:word-count="486"/>
  </office:meta>
</office:document-meta>
</file>