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6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0.31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 table:visibility="collapse"/>
        <table:table-column table:style-name="co6" table:number-columns-repeated="16375" table:default-cell-style-name="ce6"/>
        <table:table-row table:style-name="ro1">
          <table:table-cell office:value-type="string" table:number-columns-spanned="8" table:number-rows-spanned="1" table:style-name="ce37">
            <text:p>國立臺中科技大學可用資金變化情形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number-columns-spanned="8" table:number-rows-spanned="1" table:style-name="ce37">
            <text:p>111年3月31日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number-columns-repeated="7" table:style-name="ce2"/>
          <table:table-cell office:value-type="string" table:style-name="ce1">
            <text:p>單位:新台幣千元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38">
            <text:p>項目</text:p>
          </table:table-cell>
          <table:covered-table-cell table:number-columns-repeated="5"/>
          <table:table-cell office:value-type="string" table:style-name="ce18">
            <text:p>期初金額</text:p>
          </table:table-cell>
          <table:table-cell office:value-type="string" table:style-name="ce3">
            <text:p>期末金額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33">
            <text:p>現金及定存(D=1+2+3)</text:p>
          </table:table-cell>
          <table:covered-table-cell table:number-columns-repeated="5"/>
          <table:table-cell office:value-type="float" office:value="3778234" table:formula="of:=SUM([.G6:.G8])" table:style-name="ce14">
            <text:p><text:s/>3,778,234<text:s/></text:p>
          </table:table-cell>
          <table:table-cell office:value-type="float" office:value="3900890" table:formula="of:=SUM([.H6:.H8])" table:style-name="ce4">
            <text:p><text:s/>3,900,890<text:s/></text:p>
          </table:table-cell>
          <table:table-cell office:value-type="float" office:value="122656" table:formula="of:=[.H5]-[.G5]" table:style-name="ce19">
            <text:p><text:s/>122,65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現金（1）</text:p>
          </table:table-cell>
          <table:covered-table-cell table:number-columns-repeated="5"/>
          <table:table-cell office:value-type="float" office:value="518534" table:style-name="ce14">
            <text:p><text:s/>518,534<text:s/></text:p>
          </table:table-cell>
          <table:table-cell office:value-type="float" office:value="465290" table:style-name="ce4">
            <text:p><text:s/>465,290<text:s/></text:p>
          </table:table-cell>
          <table:table-cell office:value-type="float" office:value="-53244" table:formula="of:=[.H6]-[.G6]" table:style-name="ce19">
            <text:p>-53,244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款期間三個月以上，一年內到期之定期存款（2）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1306700" table:style-name="ce4">
            <text:p><text:s/>1,306,700<text:s/></text:p>
          </table:table-cell>
          <table:table-cell office:value-type="float" office:value="-338000" table:formula="of:=[.H7]-[.G7]" table:style-name="ce19">
            <text:p>-338,0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款期間一年以上到期之定期存款（3）</text:p>
          </table:table-cell>
          <table:covered-table-cell table:number-columns-repeated="5"/>
          <table:table-cell office:value-type="float" office:value="1615000" table:style-name="ce14">
            <text:p><text:s/>1,615,000<text:s/></text:p>
          </table:table-cell>
          <table:table-cell office:value-type="float" office:value="2128900" table:style-name="ce4">
            <text:p><text:s/>2,128,900<text:s/></text:p>
          </table:table-cell>
          <table:table-cell office:value-type="float" office:value="513900" table:formula="of:=[.H8]-[.G8]" table:style-name="ce19">
            <text:p><text:s/>513,9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+短期可變現資產(E=4-5+6+7)</text:p>
          </table:table-cell>
          <table:covered-table-cell table:number-columns-repeated="5"/>
          <table:table-cell office:value-type="float" office:value="22078" table:formula="of:=[.G10]-[.G11]+[.G12]+[.G13]" table:style-name="ce15">
            <text:p><text:s/>22,078<text:s/></text:p>
          </table:table-cell>
          <table:table-cell office:value-type="float" office:value="89586" table:formula="of:=[.H10]-[.H11]+[.H12]+[.H13]" table:style-name="ce12">
            <text:p><text:s/>89,586<text:s/></text:p>
          </table:table-cell>
          <table:table-cell office:value-type="float" office:value="67508" table:formula="of:=[.H9]-[.G9]" table:style-name="ce19">
            <text:p><text:s/>67,508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金融資產(4)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1306700" table:style-name="ce4">
            <text:p><text:s/>1,306,700<text:s/></text:p>
          </table:table-cell>
          <table:table-cell office:value-type="float" office:value="-338000" table:formula="of:=[.H10]-[.G10]" table:style-name="ce19">
            <text:p>-338,0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金融資產屬存款期間三個月以上，一年內到期之定期存款之部（5）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1306700" table:style-name="ce4">
            <text:p><text:s/>1,306,700<text:s/></text:p>
          </table:table-cell>
          <table:table-cell office:value-type="float" office:value="-338000" table:formula="of:=[.H11]-[.G11]" table:style-name="ce19">
            <text:p>-338,0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應收款項(6)</text:p>
          </table:table-cell>
          <table:covered-table-cell table:number-columns-repeated="5"/>
          <table:table-cell office:value-type="float" office:value="10247" table:style-name="ce14">
            <text:p><text:s/>10,247<text:s/></text:p>
          </table:table-cell>
          <table:table-cell office:value-type="float" office:value="76846" table:style-name="ce4">
            <text:p><text:s/>76,846<text:s/></text:p>
          </table:table-cell>
          <table:table-cell office:value-type="float" office:value="66599" table:formula="of:=[.H12]-[.G12]" table:style-name="ce19">
            <text:p><text:s/>66,599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短期貸墊款(7)</text:p>
          </table:table-cell>
          <table:covered-table-cell table:number-columns-repeated="5"/>
          <table:table-cell office:value-type="float" office:value="11831" table:style-name="ce14">
            <text:p><text:s/>11,831<text:s/></text:p>
          </table:table-cell>
          <table:table-cell office:value-type="float" office:value="12740" table:style-name="ce4">
            <text:p><text:s/>12,740<text:s/></text:p>
          </table:table-cell>
          <table:table-cell office:value-type="float" office:value="909" table:formula="of:=[.H13]-[.G13]" table:style-name="ce19">
            <text:p><text:s/>909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-短期須償還負債(F=8-9+10+11+12-13)</text:p>
          </table:table-cell>
          <table:covered-table-cell table:number-columns-repeated="5"/>
          <table:table-cell office:value-type="float" office:value="166979" table:formula="of:=[.G15]-[.G16]+[.G17]+[.G18]+[.G19]-[.G20]" table:style-name="ce14">
            <text:p><text:s/>166,979<text:s/></text:p>
          </table:table-cell>
          <table:table-cell office:value-type="float" office:value="182137" table:formula="of:=[.H15]-[.H16]+[.H17]+[.H18]+[.H19]-[.H20]" table:style-name="ce4">
            <text:p><text:s/>182,137<text:s/></text:p>
          </table:table-cell>
          <table:table-cell office:value-type="float" office:value="15158" table:formula="of:=[.H14]-[.G14]" table:style-name="ce19">
            <text:p><text:s/>15,158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負債(8)</text:p>
          </table:table-cell>
          <table:covered-table-cell table:number-columns-repeated="5"/>
          <table:table-cell office:value-type="float" office:value="148991" table:style-name="ce16">
            <text:p><text:s/>148,991<text:s/></text:p>
          </table:table-cell>
          <table:table-cell office:value-type="float" office:value="163518" table:style-name="ce5">
            <text:p><text:s/>163,518<text:s/></text:p>
          </table:table-cell>
          <table:table-cell office:value-type="float" office:value="14527" table:formula="of:=[.H15]-[.G15]" table:style-name="ce19">
            <text:p><text:s/>14,527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5">
            <text:p><text:s text:c="4"/>預收收入屬指定經常門支出捐贈款已提撥準備金之部(9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6]-[.G16]" table:style-name="ce19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入保證金(10)<text:s text:c="8"/></text:p>
          </table:table-cell>
          <table:covered-table-cell table:number-columns-repeated="5"/>
          <table:table-cell office:value-type="float" office:value="17988" table:style-name="ce16">
            <text:p><text:s/>17,988<text:s/></text:p>
          </table:table-cell>
          <table:table-cell office:value-type="float" office:value="18619" table:style-name="ce5">
            <text:p><text:s/>18,619<text:s/></text:p>
          </table:table-cell>
          <table:table-cell office:value-type="float" office:value="631" table:formula="of:=[.H17]-[.G17]" table:style-name="ce19">
            <text:p><text:s/>631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應付保管款(11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8]-[.G18]" table:style-name="ce19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暫收及待結轉帳項(12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9]-[.G19]" table:style-name="ce19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5">
            <text:p><text:s text:c="4"/>暫收及待結轉帳項屬指定動產、不動產及其他資產之捐贈款已提撥準備金之部(13)</text:p>
          </table:table-cell>
          <table:covered-table-cell table:number-columns-repeated="5"/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formula="of:=[.H20]-[.G20]" table:style-name="ce19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7">
            <text:p>-資本門補助計畫尚未執行數（G）</text:p>
          </table:table-cell>
          <table:covered-table-cell table:number-columns-repeated="5"/>
          <table:table-cell office:value-type="float" office:value="16639" table:style-name="ce14">
            <text:p><text:s/>16,639<text:s/></text:p>
          </table:table-cell>
          <table:table-cell office:value-type="float" office:value="21850" table:style-name="ce4">
            <text:p><text:s/>21,850<text:s/></text:p>
          </table:table-cell>
          <table:table-cell office:value-type="float" office:value="5211" table:formula="of:=[.H21]-[.G21]" table:style-name="ce19">
            <text:p><text:s/>5,211<text:s/>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可用資金(H=D+E-F-G)</text:p>
          </table:table-cell>
          <table:covered-table-cell table:number-columns-repeated="5"/>
          <table:table-cell office:value-type="float" office:value="3616694" table:formula="of:=[.G5]+[.G9]-[.G14]-[.G21]" table:style-name="ce17">
            <text:p><text:s/>3,616,694<text:s/></text:p>
          </table:table-cell>
          <table:table-cell office:value-type="float" office:value="3786489" table:formula="of:=[.H5]+[.H9]-[.H14]-[.H21]" table:style-name="ce13">
            <text:p><text:s/>3,786,489<text:s/></text:p>
          </table:table-cell>
          <table:table-cell office:value-type="float" office:value="169795" table:formula="of:=[.H22]-[.G22]" table:style-name="ce19">
            <text:p><text:s/>169,795<text:s/></text:p>
          </table:table-cell>
          <table:table-cell table:number-columns-repeated="16375"/>
        </table:table-row>
        <table:table-row table:number-rows-repeated="3" table:style-name="ro4">
          <table:table-cell table:number-columns-repeated="16384" table:style-name="ce6"/>
        </table:table-row>
        <table:table-row table:style-name="ro2">
          <table:table-cell office:value-type="string" table:style-name="ce6">
            <text:p>一、截至111年3月31日各支出用途說明如下：</text:p>
          </table:table-cell>
          <table:table-cell table:number-columns-repeated="6" table:style-name="ce6"/>
          <table:table-cell office:value-type="string" table:style-name="ce1">
            <text:p>單位:新台幣千元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43">
            <text:p>用人費用<text:s text:c="92"/></text:p>
          </table:table-cell>
          <table:covered-table-cell table:number-columns-repeated="6"/>
          <table:table-cell office:value-type="float" office:value="262922" table:style-name="ce7">
            <text:p>262,922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服務費用<text:s text:c="92"/></text:p>
          </table:table-cell>
          <table:covered-table-cell table:number-columns-repeated="6"/>
          <table:table-cell office:value-type="float" office:value="83774" table:style-name="ce8">
            <text:p>83,774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材料及用品費<text:s text:c="88"/></text:p>
          </table:table-cell>
          <table:covered-table-cell table:number-columns-repeated="6"/>
          <table:table-cell office:value-type="float" office:value="7607" table:style-name="ce8">
            <text:p>7,607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租金與利息<text:s text:c="90"/></text:p>
          </table:table-cell>
          <table:covered-table-cell table:number-columns-repeated="6"/>
          <table:table-cell office:value-type="float" office:value="12201" table:style-name="ce8">
            <text:p>12,201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折舊、折耗及攤銷<text:s text:c="84"/></text:p>
          </table:table-cell>
          <table:covered-table-cell table:number-columns-repeated="6"/>
          <table:table-cell office:value-type="float" office:value="50785" table:style-name="ce8">
            <text:p>50,785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稅捐與規費（強制費）<text:s text:c="80"/></text:p>
          </table:table-cell>
          <table:covered-table-cell table:number-columns-repeated="6"/>
          <table:table-cell office:value-type="float" office:value="107" table:style-name="ce8">
            <text:p>107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會費、捐助、補助、分攤、救助（濟）與交流活動費<text:s text:c="54"/></text:p>
          </table:table-cell>
          <table:covered-table-cell table:number-columns-repeated="6"/>
          <table:table-cell office:value-type="float" office:value="10357" table:style-name="ce8">
            <text:p>10,357</text:p>
          </table:table-cell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31">
            <text:p>總 <text:s text:c="3"/>計</text:p>
          </table:table-cell>
          <table:covered-table-cell table:number-columns-repeated="6"/>
          <table:table-cell office:value-type="float" office:value="427753" table:formula="of:=SUM([.H27:.H33])" table:style-name="ce9">
            <text:p>427,753</text:p>
          </table:table-cell>
          <table:table-cell table:number-columns-repeated="16376"/>
        </table:table-row>
        <table:table-row table:style-name="ro5">
          <table:table-cell table:number-columns-repeated="6" table:style-name="ce10"/>
          <table:table-cell table:style-name="ce11"/>
          <table:table-cell table:number-columns-repeated="16377" table:style-name="ce6"/>
        </table:table-row>
        <table:table-row table:style-name="ro6">
          <table:table-cell office:value-type="string" table:style-name="ce6">
            <text:p>二、截至111年3月31日可用資金期初金額與期末金額之差異原因如下：</text:p>
          </table:table-cell>
          <table:table-cell table:number-columns-repeated="16383" table:style-name="ce6"/>
        </table:table-row>
        <table:table-row table:style-name="ro6">
          <table:table-cell office:value-type="string" table:number-columns-spanned="8" table:number-rows-spanned="1" table:style-name="ce27">
            <text:p>1.現金期末金額較期初金額減少5,324萬4千元，主要係其他基金、政府計畫補助收入、110學年度第二學期各學制學雜費收入收繳入庫及將尚未支用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0">
            <text:p><text:s text:c="2"/>之現金轉列為定期存款將所致。</text:p>
          </table:table-cell>
          <table:table-cell table:number-columns-repeated="7" table:style-name="ce2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2.存款期間三個月以上，一年以內到期之定期存款期末金額較期初金額減少3億3,800萬元，主要係將已到期之一年內定期存款轉列為一年以上到期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0">
            <text:p><text:s text:c="2"/>之定期存款所致。</text:p>
          </table:table-cell>
          <table:table-cell table:number-columns-repeated="7" table:style-name="ce2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3.存款期間一年以上到期之定期存款期末金額較期初金額增加5億1,390萬元，主要係將尚未支用之現金轉列為定期存款增加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4.應收款項期末金額較期初金額增加6,659萬9千元，主要係應收教育部教學研究補助收入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5.短期貸墊款期末金額較期初金額增加90萬9千元，主要係本校墊付學生就學貸款書籍費、住宿費及生活費所致<text:span text:style-name="T1">。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6.流動負債期末金額較期初金額增加1,452萬7千元，主要係代收學生平安保險費、前附屬高商111年第一期退撫經費、配合計畫執行期間將本期間未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<text:s text:c="2"/>支用教育部補助收入及產學合作收入轉列為預收收入及支付110年12月校園警勤、各項設備及維運等應付款項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7.存入保證金期末金額較期初金額增加63萬1千元，主要係標案增加，廠商繳交履約保證金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8.資本門補助計畫尚未執行數期末金額較期初金額增加521萬1千元，主要係教育部補助電表系統建置計畫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綜上所述，可用資金期末金額較期初金額增加1億6,979萬5千元。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7">
          <table:table-cell table:number-columns-repeated="16384"/>
        </table:table-row>
      </table:table>
      <table:table table:name="第二季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7" table:default-cell-style-name="ce6"/>
        <table:table-column table:style-name="co5" table:default-cell-style-name="ce6" table:visibility="collapse"/>
        <table:table-column table:style-name="co8" table:default-cell-style-name="ce6"/>
        <table:table-column table:style-name="co6" table:number-columns-repeated="16374" table:default-cell-style-name="ce6"/>
        <table:table-row table:style-name="ro1">
          <table:table-cell office:value-type="string" table:number-columns-spanned="8" table:number-rows-spanned="1" table:style-name="ce37">
            <text:p>國立臺中科技大學可用資金變化情形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number-columns-spanned="8" table:number-rows-spanned="1" table:style-name="ce37">
            <text:p>111年6月30日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number-columns-repeated="7" table:style-name="ce2"/>
          <table:table-cell office:value-type="string" table:style-name="ce1">
            <text:p>單位:新台幣千元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38">
            <text:p>項目</text:p>
          </table:table-cell>
          <table:covered-table-cell table:number-columns-repeated="5"/>
          <table:table-cell office:value-type="string" table:style-name="ce21">
            <text:p>期初金額</text:p>
          </table:table-cell>
          <table:table-cell office:value-type="string" table:style-name="ce3">
            <text:p>期末金額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33">
            <text:p>現金及定存(D=1+2+3)</text:p>
          </table:table-cell>
          <table:covered-table-cell table:number-columns-repeated="5"/>
          <table:table-cell office:value-type="float" office:value="3778234" table:formula="of:=SUM([.G6:.G8])" table:style-name="ce14">
            <text:p><text:s/>3,778,234<text:s/></text:p>
          </table:table-cell>
          <table:table-cell office:value-type="float" office:value="3729770" table:formula="of:=SUM([.H6:.H8])" table:style-name="ce4">
            <text:p><text:s/>3,729,770<text:s/></text:p>
          </table:table-cell>
          <table:table-cell office:value-type="float" office:value="-48464" table:formula="of:=[.H5]-[.G5]" table:style-name="ce19">
            <text:p>-48,464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現金（1）</text:p>
          </table:table-cell>
          <table:covered-table-cell table:number-columns-repeated="5"/>
          <table:table-cell office:value-type="float" office:value="518534" table:style-name="ce14">
            <text:p><text:s/>518,534<text:s/></text:p>
          </table:table-cell>
          <table:table-cell office:value-type="float" office:value="254070" table:style-name="ce4">
            <text:p><text:s/>254,070<text:s/></text:p>
          </table:table-cell>
          <table:table-cell office:value-type="float" office:value="-264464" table:formula="of:=[.H6]-[.G6]" table:style-name="ce19">
            <text:p>-264,464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款期間三個月以上，一年內到期之定期存款（2）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803200" table:style-name="ce4">
            <text:p><text:s/>803,200<text:s/></text:p>
          </table:table-cell>
          <table:table-cell office:value-type="float" office:value="-841500" table:formula="of:=[.H7]-[.G7]" table:style-name="ce19">
            <text:p>-841,5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款期間一年以上到期之定期存款（3）</text:p>
          </table:table-cell>
          <table:covered-table-cell table:number-columns-repeated="5"/>
          <table:table-cell office:value-type="float" office:value="1615000" table:style-name="ce14">
            <text:p><text:s/>1,615,000<text:s/></text:p>
          </table:table-cell>
          <table:table-cell office:value-type="float" office:value="2672500" table:style-name="ce4">
            <text:p><text:s/>2,672,500<text:s/></text:p>
          </table:table-cell>
          <table:table-cell office:value-type="float" office:value="1057500" table:formula="of:=[.H8]-[.G8]" table:style-name="ce19">
            <text:p><text:s/>1,057,5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+短期可變現資產(E=4-5+6+7)</text:p>
          </table:table-cell>
          <table:covered-table-cell table:number-columns-repeated="5"/>
          <table:table-cell office:value-type="float" office:value="22078" table:formula="of:=[.G10]-[.G11]+[.G12]+[.G13]" table:style-name="ce15">
            <text:p><text:s/>22,078<text:s/></text:p>
          </table:table-cell>
          <table:table-cell office:value-type="float" office:value="11503" table:formula="of:=[.H10]-[.H11]+[.H12]+[.H13]" table:style-name="ce12">
            <text:p><text:s/>11,503<text:s/></text:p>
          </table:table-cell>
          <table:table-cell office:value-type="float" office:value="-10575" table:formula="of:=[.H9]-[.G9]" table:style-name="ce19">
            <text:p>-10,575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金融資產(4)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803200" table:style-name="ce4">
            <text:p><text:s/>803,200<text:s/></text:p>
          </table:table-cell>
          <table:table-cell office:value-type="float" office:value="-841500" table:formula="of:=[.H10]-[.G10]" table:style-name="ce19">
            <text:p>-841,5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金融資產屬存款期間三個月以上，一年內到期之定期存款之部（5）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803200" table:style-name="ce4">
            <text:p><text:s/>803,200<text:s/></text:p>
          </table:table-cell>
          <table:table-cell office:value-type="float" office:value="-841500" table:formula="of:=[.H11]-[.G11]" table:style-name="ce19">
            <text:p>-841,5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應收款項(6)</text:p>
          </table:table-cell>
          <table:covered-table-cell table:number-columns-repeated="5"/>
          <table:table-cell office:value-type="float" office:value="10247" table:style-name="ce14">
            <text:p><text:s/>10,24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-10126" table:formula="of:=[.H12]-[.G12]" table:style-name="ce19">
            <text:p>-10,12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短期貸墊款(7)</text:p>
          </table:table-cell>
          <table:covered-table-cell table:number-columns-repeated="5"/>
          <table:table-cell office:value-type="float" office:value="11831" table:style-name="ce14">
            <text:p><text:s/>11,831<text:s/></text:p>
          </table:table-cell>
          <table:table-cell office:value-type="float" office:value="11382" table:style-name="ce4">
            <text:p><text:s/>11,382<text:s/></text:p>
          </table:table-cell>
          <table:table-cell office:value-type="float" office:value="-449" table:formula="of:=[.H13]-[.G13]" table:style-name="ce19">
            <text:p>-449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-短期須償還負債(F=8-9+10+11+12-13)</text:p>
          </table:table-cell>
          <table:covered-table-cell table:number-columns-repeated="5"/>
          <table:table-cell office:value-type="float" office:value="166979" table:formula="of:=[.G15]-[.G16]+[.G17]+[.G18]+[.G19]-[.G20]" table:style-name="ce14">
            <text:p><text:s/>166,979<text:s/></text:p>
          </table:table-cell>
          <table:table-cell office:value-type="float" office:value="144889" table:formula="of:=[.H15]-[.H16]+[.H17]+[.H18]+[.H19]-[.H20]" table:style-name="ce4">
            <text:p><text:s/>144,889<text:s/></text:p>
          </table:table-cell>
          <table:table-cell office:value-type="float" office:value="-22090" table:formula="of:=[.H14]-[.G14]" table:style-name="ce19">
            <text:p>-22,09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負債(8)</text:p>
          </table:table-cell>
          <table:covered-table-cell table:number-columns-repeated="5"/>
          <table:table-cell office:value-type="float" office:value="148991" table:style-name="ce16">
            <text:p><text:s/>148,991<text:s/></text:p>
          </table:table-cell>
          <table:table-cell office:value-type="float" office:value="123375" table:style-name="ce5">
            <text:p><text:s/>123,375<text:s/></text:p>
          </table:table-cell>
          <table:table-cell office:value-type="float" office:value="-25616" table:formula="of:=[.H15]-[.G15]" table:style-name="ce19">
            <text:p>-25,6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5">
            <text:p><text:s text:c="4"/>預收收入屬指定經常門支出捐贈款已提撥準備金之部(9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6]-[.G16]" table:style-name="ce19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入保證金(10)<text:s text:c="8"/></text:p>
          </table:table-cell>
          <table:covered-table-cell table:number-columns-repeated="5"/>
          <table:table-cell office:value-type="float" office:value="17988" table:style-name="ce16">
            <text:p><text:s/>17,988<text:s/></text:p>
          </table:table-cell>
          <table:table-cell office:value-type="float" office:value="21514" table:style-name="ce5">
            <text:p><text:s/>21,514<text:s/></text:p>
          </table:table-cell>
          <table:table-cell office:value-type="float" office:value="3526" table:formula="of:=[.H17]-[.G17]" table:style-name="ce19">
            <text:p><text:s/>3,52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應付保管款(11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8]-[.G18]" table:style-name="ce19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暫收及待結轉帳項(12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9]-[.G19]" table:style-name="ce19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5">
            <text:p><text:s text:c="4"/>暫收及待結轉帳項屬指定動產、不動產及其他資產之捐贈款已提撥準備金之部(13)</text:p>
          </table:table-cell>
          <table:covered-table-cell table:number-columns-repeated="5"/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formula="of:=[.H20]-[.G20]" table:style-name="ce19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7">
            <text:p>-資本門補助計畫尚未執行數（G）</text:p>
          </table:table-cell>
          <table:covered-table-cell table:number-columns-repeated="5"/>
          <table:table-cell office:value-type="float" office:value="16639" table:style-name="ce14">
            <text:p><text:s/>16,639<text:s/></text:p>
          </table:table-cell>
          <table:table-cell office:value-type="float" office:value="21301" table:style-name="ce4">
            <text:p><text:s/>21,301<text:s/></text:p>
          </table:table-cell>
          <table:table-cell office:value-type="float" office:value="4662" table:formula="of:=[.H21]-[.G21]" table:style-name="ce19">
            <text:p><text:s/>4,662<text:s/>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可用資金(H=D+E-F-G)</text:p>
          </table:table-cell>
          <table:covered-table-cell table:number-columns-repeated="5"/>
          <table:table-cell office:value-type="float" office:value="3616694" table:formula="of:=[.G5]+[.G9]-[.G14]-[.G21]" table:style-name="ce17">
            <text:p><text:s/>3,616,694<text:s/></text:p>
          </table:table-cell>
          <table:table-cell office:value-type="float" office:value="3575083" table:formula="of:=[.H5]+[.H9]-[.H14]-[.H21]" table:style-name="ce13">
            <text:p><text:s/>3,575,083<text:s/></text:p>
          </table:table-cell>
          <table:table-cell office:value-type="float" office:value="-41611" table:formula="of:=[.H22]-[.G22]" table:style-name="ce19">
            <text:p>-41,611<text:s/></text:p>
          </table:table-cell>
          <table:table-cell table:number-columns-repeated="16375"/>
        </table:table-row>
        <table:table-row table:number-rows-repeated="3" table:style-name="ro4">
          <table:table-cell table:number-columns-repeated="16384" table:style-name="ce6"/>
        </table:table-row>
        <table:table-row table:style-name="ro2">
          <table:table-cell office:value-type="string" table:style-name="ce6">
            <text:p>一、截至111年6月30日各支出用途說明如下：</text:p>
          </table:table-cell>
          <table:table-cell table:number-columns-repeated="6" table:style-name="ce6"/>
          <table:table-cell office:value-type="string" table:style-name="ce1">
            <text:p>單位:新台幣千元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43">
            <text:p>用人費用<text:s text:c="92"/></text:p>
          </table:table-cell>
          <table:covered-table-cell table:number-columns-repeated="6"/>
          <table:table-cell office:value-type="float" office:value="536281" table:style-name="ce7">
            <text:p>536,281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服務費用<text:s text:c="92"/></text:p>
          </table:table-cell>
          <table:covered-table-cell table:number-columns-repeated="6"/>
          <table:table-cell office:value-type="float" office:value="186211" table:style-name="ce8">
            <text:p>186,211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材料及用品費<text:s text:c="88"/></text:p>
          </table:table-cell>
          <table:covered-table-cell table:number-columns-repeated="6"/>
          <table:table-cell office:value-type="float" office:value="21346" table:style-name="ce8">
            <text:p>21,346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租金與利息<text:s text:c="90"/></text:p>
          </table:table-cell>
          <table:covered-table-cell table:number-columns-repeated="6"/>
          <table:table-cell office:value-type="float" office:value="24652" table:style-name="ce8">
            <text:p>24,652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折舊、折耗及攤銷<text:s text:c="84"/></text:p>
          </table:table-cell>
          <table:covered-table-cell table:number-columns-repeated="6"/>
          <table:table-cell office:value-type="float" office:value="99411" table:style-name="ce8">
            <text:p>99,411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稅捐與規費（強制費）<text:s text:c="80"/></text:p>
          </table:table-cell>
          <table:covered-table-cell table:number-columns-repeated="6"/>
          <table:table-cell office:value-type="float" office:value="497" table:style-name="ce8">
            <text:p>497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會費、捐助、補助、分攤、救助（濟）與交流活動費<text:s text:c="54"/></text:p>
          </table:table-cell>
          <table:covered-table-cell table:number-columns-repeated="6"/>
          <table:table-cell office:value-type="float" office:value="34860" table:style-name="ce8">
            <text:p>34,860</text:p>
          </table:table-cell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31">
            <text:p>總 <text:s text:c="3"/>計</text:p>
          </table:table-cell>
          <table:covered-table-cell table:number-columns-repeated="6"/>
          <table:table-cell office:value-type="float" office:value="903258" table:formula="of:=SUM([.H27:.H33])" table:style-name="ce9">
            <text:p>903,258</text:p>
          </table:table-cell>
          <table:table-cell table:number-columns-repeated="16376"/>
        </table:table-row>
        <table:table-row table:style-name="ro5">
          <table:table-cell table:number-columns-repeated="6" table:style-name="ce10"/>
          <table:table-cell table:style-name="ce11"/>
          <table:table-cell table:number-columns-repeated="16377" table:style-name="ce6"/>
        </table:table-row>
        <table:table-row table:style-name="ro6">
          <table:table-cell office:value-type="string" table:style-name="ce6">
            <text:p>二、截至111年6月30日可用資金期初金額與期末金額之差異原因如下：</text:p>
          </table:table-cell>
          <table:table-cell table:number-columns-repeated="16383" table:style-name="ce6"/>
        </table:table-row>
        <table:table-row table:style-name="ro6">
          <table:table-cell office:value-type="string" table:number-columns-spanned="8" table:number-rows-spanned="1" table:style-name="ce28">
            <text:p>1.現金期末金額較期初金額減少2億6,446萬4千元，主要係教育部及其他基金、政府計畫補助收入及110學年度第二學期各學制學雜費收入收繳入庫；暨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<text:s text:c="2"/>支付南屯校區「中護健康學院綜合大樓新建工程」之工程款及將尚未支用之現金轉列為一年以上到期之定期存款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2.存款期間三個月以上，一年以內到期之定期存款期末金額較期初金額減少8億4,150萬元，主要係將已到期之一年內定期存款轉列為一年以上到期之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<text:s text:c="2"/>期存款所致。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3.存款期間一年以上到期之定期存款期末金額較期初金額增加10億5,750萬元，主要係將尚未支用之現金轉列為定期存款增加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4.應收款項期末金額較期初金額減少1,012萬6千元，主要係收教育部及其他政府機關計畫補助款及產學合作計畫款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5.短期貸墊款期末金額較期初金額減少44萬9千元，主要係教育部撥付本校先行墊付退休人員退休金及撫慰金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6.流動負債期末金額較期初金額減少2,561萬6千元，主要係代收前附屬高商退撫經費；暨支付計畫人員年終獎金、110學年度空中學院教學節目播映費、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<text:s text:c="2"/>110年12月校園警勤、各項設備及維運等應付款項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7.存入保證金期末金額較期初金額增加352萬6千元，主要係標案增加，廠商繳交履約保證金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8.資本門補助計畫尚未執行數期末金額較期初金額增加466萬2千元，主要係教育部補助電表系統建置計畫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綜上所述，可用資金期末金額較期初金額減少4,161萬1千元。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7">
          <table:table-cell table:number-columns-repeated="16384"/>
        </table:table-row>
      </table:table>
      <table:table table:name="第三季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7" table:default-cell-style-name="ce6"/>
        <table:table-column table:style-name="co5" table:default-cell-style-name="ce6" table:visibility="collapse"/>
        <table:table-column table:style-name="co8" table:default-cell-style-name="ce6"/>
        <table:table-column table:style-name="co6" table:number-columns-repeated="16374" table:default-cell-style-name="ce6"/>
        <table:table-row table:style-name="ro1">
          <table:table-cell office:value-type="string" table:number-columns-spanned="8" table:number-rows-spanned="1" table:style-name="ce37">
            <text:p>國立臺中科技大學可用資金變化情形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number-columns-spanned="8" table:number-rows-spanned="1" table:style-name="ce37">
            <text:p>111年9月30日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number-columns-repeated="7" table:style-name="ce2"/>
          <table:table-cell office:value-type="string" table:style-name="ce1">
            <text:p>單位:新台幣千元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38">
            <text:p>項目</text:p>
          </table:table-cell>
          <table:covered-table-cell table:number-columns-repeated="5"/>
          <table:table-cell office:value-type="string" table:style-name="ce24">
            <text:p>期初金額</text:p>
          </table:table-cell>
          <table:table-cell office:value-type="string" table:style-name="ce3">
            <text:p>期末金額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33">
            <text:p>現金及定存(D=1+2+3)</text:p>
          </table:table-cell>
          <table:covered-table-cell table:number-columns-repeated="5"/>
          <table:table-cell office:value-type="float" office:value="3778234" table:formula="of:=SUM([.G6:.G8])" table:style-name="ce14">
            <text:p><text:s/>3,778,234<text:s/></text:p>
          </table:table-cell>
          <table:table-cell office:value-type="float" office:value="3801497" table:formula="of:=SUM([.H6:.H8])" table:style-name="ce4">
            <text:p><text:s/>3,801,497<text:s/></text:p>
          </table:table-cell>
          <table:table-cell office:value-type="float" office:value="23263" table:formula="of:=[.H5]-[.G5]" table:style-name="ce19">
            <text:p><text:s/>23,263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現金（1）</text:p>
          </table:table-cell>
          <table:covered-table-cell table:number-columns-repeated="5"/>
          <table:table-cell office:value-type="float" office:value="518534" table:style-name="ce14">
            <text:p><text:s/>518,534<text:s/></text:p>
          </table:table-cell>
          <table:table-cell office:value-type="float" office:value="325797" table:style-name="ce4">
            <text:p><text:s/>325,797<text:s/></text:p>
          </table:table-cell>
          <table:table-cell office:value-type="float" office:value="-192737" table:formula="of:=[.H6]-[.G6]" table:style-name="ce19">
            <text:p>-192,737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款期間三個月以上，一年內到期之定期存款（2）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407000" table:style-name="ce4">
            <text:p><text:s/>407,000<text:s/></text:p>
          </table:table-cell>
          <table:table-cell office:value-type="float" office:value="-1237700" table:formula="of:=[.H7]-[.G7]" table:style-name="ce19">
            <text:p>-1,237,7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款期間一年以上到期之定期存款（3）</text:p>
          </table:table-cell>
          <table:covered-table-cell table:number-columns-repeated="5"/>
          <table:table-cell office:value-type="float" office:value="1615000" table:style-name="ce14">
            <text:p><text:s/>1,615,000<text:s/></text:p>
          </table:table-cell>
          <table:table-cell office:value-type="float" office:value="3068700" table:style-name="ce4">
            <text:p><text:s/>3,068,700<text:s/></text:p>
          </table:table-cell>
          <table:table-cell office:value-type="float" office:value="1453700" table:formula="of:=[.H8]-[.G8]" table:style-name="ce19">
            <text:p><text:s/>1,453,7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+短期可變現資產(E=4-5+6+7)</text:p>
          </table:table-cell>
          <table:covered-table-cell table:number-columns-repeated="5"/>
          <table:table-cell office:value-type="float" office:value="22078" table:formula="of:=[.G10]-[.G11]+[.G12]+[.G13]" table:style-name="ce15">
            <text:p><text:s/>22,078<text:s/></text:p>
          </table:table-cell>
          <table:table-cell office:value-type="float" office:value="12391" table:formula="of:=[.H10]-[.H11]+[.H12]+[.H13]" table:style-name="ce12">
            <text:p><text:s/>12,391<text:s/></text:p>
          </table:table-cell>
          <table:table-cell office:value-type="float" office:value="-9687" table:formula="of:=[.H9]-[.G9]" table:style-name="ce19">
            <text:p>-9,687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金融資產(4)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407000" table:style-name="ce4">
            <text:p><text:s/>407,000<text:s/></text:p>
          </table:table-cell>
          <table:table-cell office:value-type="float" office:value="-1237700" table:formula="of:=[.H10]-[.G10]" table:style-name="ce19">
            <text:p>-1,237,7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金融資產屬存款期間三個月以上，一年內到期之定期存款之部（5）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407000" table:style-name="ce4">
            <text:p><text:s/>407,000<text:s/></text:p>
          </table:table-cell>
          <table:table-cell office:value-type="float" office:value="-1237700" table:formula="of:=[.H11]-[.G11]" table:style-name="ce19">
            <text:p>-1,237,7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應收款項(6)</text:p>
          </table:table-cell>
          <table:covered-table-cell table:number-columns-repeated="5"/>
          <table:table-cell office:value-type="float" office:value="10247" table:style-name="ce14">
            <text:p><text:s/>10,24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-10149" table:formula="of:=[.H12]-[.G12]" table:style-name="ce19">
            <text:p>-10,149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短期貸墊款(7)</text:p>
          </table:table-cell>
          <table:covered-table-cell table:number-columns-repeated="5"/>
          <table:table-cell office:value-type="float" office:value="11831" table:style-name="ce14">
            <text:p><text:s/>11,831<text:s/></text:p>
          </table:table-cell>
          <table:table-cell office:value-type="float" office:value="12293" table:style-name="ce4">
            <text:p><text:s/>12,293<text:s/></text:p>
          </table:table-cell>
          <table:table-cell office:value-type="float" office:value="462" table:formula="of:=[.H13]-[.G13]" table:style-name="ce19">
            <text:p><text:s/>462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-短期須償還負債(F=8-9+10+11+12-13)</text:p>
          </table:table-cell>
          <table:covered-table-cell table:number-columns-repeated="5"/>
          <table:table-cell office:value-type="float" office:value="166979" table:formula="of:=[.G15]-[.G16]+[.G17]+[.G18]+[.G19]-[.G20]" table:style-name="ce14">
            <text:p><text:s/>166,979<text:s/></text:p>
          </table:table-cell>
          <table:table-cell office:value-type="float" office:value="153457" table:formula="of:=[.H15]-[.H16]+[.H17]+[.H18]+[.H19]-[.H20]" table:style-name="ce4">
            <text:p><text:s/>153,457<text:s/></text:p>
          </table:table-cell>
          <table:table-cell office:value-type="float" office:value="-13522" table:formula="of:=[.H14]-[.G14]" table:style-name="ce19">
            <text:p>-13,522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負債(8)</text:p>
          </table:table-cell>
          <table:covered-table-cell table:number-columns-repeated="5"/>
          <table:table-cell office:value-type="float" office:value="148991" table:style-name="ce16">
            <text:p><text:s/>148,991<text:s/></text:p>
          </table:table-cell>
          <table:table-cell office:value-type="float" office:value="132119" table:style-name="ce5">
            <text:p><text:s/>132,119<text:s/></text:p>
          </table:table-cell>
          <table:table-cell office:value-type="float" office:value="-16872" table:formula="of:=[.H15]-[.G15]" table:style-name="ce19">
            <text:p>-16,872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5">
            <text:p><text:s text:c="4"/>預收收入屬指定經常門支出捐贈款已提撥準備金之部(9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6]-[.G16]" table:style-name="ce19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入保證金(10)<text:s text:c="8"/></text:p>
          </table:table-cell>
          <table:covered-table-cell table:number-columns-repeated="5"/>
          <table:table-cell office:value-type="float" office:value="17988" table:style-name="ce16">
            <text:p><text:s/>17,988<text:s/></text:p>
          </table:table-cell>
          <table:table-cell office:value-type="float" office:value="21338" table:style-name="ce5">
            <text:p><text:s/>21,338<text:s/></text:p>
          </table:table-cell>
          <table:table-cell office:value-type="float" office:value="3350" table:formula="of:=[.H17]-[.G17]" table:style-name="ce19">
            <text:p><text:s/>3,35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應付保管款(11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8]-[.G18]" table:style-name="ce19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暫收及待結轉帳項(12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9]-[.G19]" table:style-name="ce19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5">
            <text:p><text:s text:c="4"/>暫收及待結轉帳項屬指定動產、不動產及其他資產之捐贈款已提撥準備金之部(13)</text:p>
          </table:table-cell>
          <table:covered-table-cell table:number-columns-repeated="5"/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formula="of:=[.H20]-[.G20]" table:style-name="ce19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7">
            <text:p>-資本門補助計畫尚未執行數（G）</text:p>
          </table:table-cell>
          <table:covered-table-cell table:number-columns-repeated="5"/>
          <table:table-cell office:value-type="float" office:value="16639" table:style-name="ce14">
            <text:p><text:s/>16,639<text:s/></text:p>
          </table:table-cell>
          <table:table-cell office:value-type="float" office:value="12177" table:style-name="ce4">
            <text:p><text:s/>12,177<text:s/></text:p>
          </table:table-cell>
          <table:table-cell office:value-type="float" office:value="-4462" table:formula="of:=[.H21]-[.G21]" table:style-name="ce19">
            <text:p>-4,462<text:s/>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可用資金(H=D+E-F-G)</text:p>
          </table:table-cell>
          <table:covered-table-cell table:number-columns-repeated="5"/>
          <table:table-cell office:value-type="float" office:value="3616694" table:formula="of:=[.G5]+[.G9]-[.G14]-[.G21]" table:style-name="ce17">
            <text:p><text:s/>3,616,694<text:s/></text:p>
          </table:table-cell>
          <table:table-cell office:value-type="float" office:value="3648254" table:formula="of:=[.H5]+[.H9]-[.H14]-[.H21]" table:style-name="ce13">
            <text:p><text:s/>3,648,254<text:s/></text:p>
          </table:table-cell>
          <table:table-cell office:value-type="float" office:value="31560" table:formula="of:=[.H22]-[.G22]" table:style-name="ce19">
            <text:p><text:s/>31,560<text:s/></text:p>
          </table:table-cell>
          <table:table-cell table:number-columns-repeated="16375"/>
        </table:table-row>
        <table:table-row table:number-rows-repeated="3" table:style-name="ro4">
          <table:table-cell table:number-columns-repeated="16384" table:style-name="ce6"/>
        </table:table-row>
        <table:table-row table:style-name="ro2">
          <table:table-cell office:value-type="string" table:style-name="ce6">
            <text:p>一、截至111年9月30日各支出用途說明如下：</text:p>
          </table:table-cell>
          <table:table-cell table:number-columns-repeated="6" table:style-name="ce6"/>
          <table:table-cell office:value-type="string" table:style-name="ce1">
            <text:p>單位:新台幣千元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43">
            <text:p>用人費用<text:s text:c="92"/></text:p>
          </table:table-cell>
          <table:covered-table-cell table:number-columns-repeated="6"/>
          <table:table-cell office:value-type="float" office:value="740940" table:style-name="ce7">
            <text:p>740,940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服務費用<text:s text:c="92"/></text:p>
          </table:table-cell>
          <table:covered-table-cell table:number-columns-repeated="6"/>
          <table:table-cell office:value-type="float" office:value="309313" table:style-name="ce8">
            <text:p>309,313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材料及用品費<text:s text:c="88"/></text:p>
          </table:table-cell>
          <table:covered-table-cell table:number-columns-repeated="6"/>
          <table:table-cell office:value-type="float" office:value="38170" table:style-name="ce8">
            <text:p>38,170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租金與利息<text:s text:c="90"/></text:p>
          </table:table-cell>
          <table:covered-table-cell table:number-columns-repeated="6"/>
          <table:table-cell office:value-type="float" office:value="29420" table:style-name="ce8">
            <text:p>29,420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折舊、折耗及攤銷<text:s text:c="84"/></text:p>
          </table:table-cell>
          <table:covered-table-cell table:number-columns-repeated="6"/>
          <table:table-cell office:value-type="float" office:value="147076" table:style-name="ce8">
            <text:p>147,076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稅捐與規費（強制費）<text:s text:c="80"/></text:p>
          </table:table-cell>
          <table:covered-table-cell table:number-columns-repeated="6"/>
          <table:table-cell office:value-type="float" office:value="867" table:style-name="ce8">
            <text:p>867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會費、捐助、補助、分攤、救助（濟）與交流活動費<text:s text:c="54"/></text:p>
          </table:table-cell>
          <table:covered-table-cell table:number-columns-repeated="6"/>
          <table:table-cell office:value-type="float" office:value="55488" table:style-name="ce8">
            <text:p>55,488</text:p>
          </table:table-cell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31">
            <text:p>總 <text:s text:c="3"/>計</text:p>
          </table:table-cell>
          <table:covered-table-cell table:number-columns-repeated="6"/>
          <table:table-cell office:value-type="float" office:value="1321274" table:formula="of:=SUM([.H27:.H33])" table:style-name="ce9">
            <text:p>1,321,274</text:p>
          </table:table-cell>
          <table:table-cell table:number-columns-repeated="16376"/>
        </table:table-row>
        <table:table-row table:style-name="ro5">
          <table:table-cell table:number-columns-repeated="6" table:style-name="ce10"/>
          <table:table-cell table:style-name="ce11"/>
          <table:table-cell table:number-columns-repeated="16377" table:style-name="ce6"/>
        </table:table-row>
        <table:table-row table:style-name="ro6">
          <table:table-cell office:value-type="string" table:style-name="ce6">
            <text:p>二、截至111年9月30日可用資金期初金額與期末金額之差異原因如下：</text:p>
          </table:table-cell>
          <table:table-cell table:number-columns-repeated="16383" table:style-name="ce6"/>
        </table:table-row>
        <table:table-row table:style-name="ro6">
          <table:table-cell office:value-type="string" table:number-columns-spanned="8" table:number-rows-spanned="1" table:style-name="ce28">
            <text:p>1.現金期末金額較期初金額減少1億9,273萬7千元，主要係教育部及其他基金、政府計畫補助收入、110學年度第二學期及111學年度第一學期各學制學雜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<text:s text:c="2"/>費收入收繳入庫；暨支付南屯校區「中護健康學院綜合大樓新建工程」之工程款及將尚未支用之現金轉列為一年以上到期之定期存款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2.存款期間三個月以上，一年以內到期之定期存款期末金額較期初金額減少12億3,770萬元，主要係將已到期之一年內定期存款轉列為一年以上到期之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3">
            <text:p><text:s text:c="2"/>期存款所致。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3.存款期間一年以上到期之定期存款期末金額較期初金額增加14億5,370萬元，主要係將尚未支用之現金轉列為定期存款增加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4.應收款項期末金額較期初金額減少1,014萬9千元，主要係收教育部及其他政府機關計畫補助款及產學合作計畫款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5.短期貸墊款期末金額較期初金額增加46萬2千元，主要係本校先行墊付退休人員退休金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6.流動負債期末金額較期初金額減少1,687萬2千元，主要係代收前附屬高商退撫經費；暨支付計畫人員年終獎金、110學年度空中學院教學節目播映費、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<text:s text:c="2"/>110年12月校園警勤、各項設備及維運等應付款項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7.存入保證金期末金額較期初金額增加335萬元，主要係標案增加，廠商繳交履約保證金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8.資本門補助計畫尚未執行數期末金額較期初金額減少446萬2千元，主要係購置計畫所需設備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綜上所述，可用資金期末金額較期初金額增加3,156萬元。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7">
          <table:table-cell table:number-columns-repeated="16384"/>
        </table:table-row>
      </table:table>
      <table:table table:name="第四季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7" table:default-cell-style-name="ce6"/>
        <table:table-column table:style-name="co5" table:default-cell-style-name="ce6" table:visibility="collapse"/>
        <table:table-column table:style-name="co8" table:default-cell-style-name="ce6"/>
        <table:table-column table:style-name="co6" table:number-columns-repeated="16374" table:default-cell-style-name="ce6"/>
        <table:table-row table:style-name="ro1">
          <table:table-cell office:value-type="string" table:number-columns-spanned="8" table:number-rows-spanned="1" table:style-name="ce37">
            <text:p>國立臺中科技大學可用資金變化情形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number-columns-spanned="8" table:number-rows-spanned="1" table:style-name="ce37">
            <text:p>111年12月31日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number-columns-repeated="7" table:style-name="ce2"/>
          <table:table-cell office:value-type="string" table:style-name="ce1">
            <text:p>單位:新台幣千元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38">
            <text:p>項目</text:p>
          </table:table-cell>
          <table:covered-table-cell table:number-columns-repeated="5"/>
          <table:table-cell office:value-type="string" table:style-name="ce25">
            <text:p>期初金額</text:p>
          </table:table-cell>
          <table:table-cell office:value-type="string" table:style-name="ce3">
            <text:p>期末金額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33">
            <text:p>現金及定存(D=1+2+3)</text:p>
          </table:table-cell>
          <table:covered-table-cell table:number-columns-repeated="5"/>
          <table:table-cell office:value-type="float" office:value="3778234" table:formula="of:=SUM([.G6:.G8])" table:style-name="ce14">
            <text:p><text:s/>3,778,234<text:s/></text:p>
          </table:table-cell>
          <table:table-cell office:value-type="float" office:value="3655905" table:formula="of:=SUM([.H6:.H8])" table:style-name="ce4">
            <text:p><text:s/>3,655,905<text:s/></text:p>
          </table:table-cell>
          <table:table-cell office:value-type="float" office:value="-122329" table:formula="of:=[.H5]-[.G5]" table:style-name="ce19">
            <text:p>-122,329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現金（1）</text:p>
          </table:table-cell>
          <table:covered-table-cell table:number-columns-repeated="5"/>
          <table:table-cell office:value-type="float" office:value="518534" table:style-name="ce14">
            <text:p><text:s/>518,534<text:s/></text:p>
          </table:table-cell>
          <table:table-cell office:value-type="float" office:value="220805" table:style-name="ce4">
            <text:p><text:s/>220,805<text:s/></text:p>
          </table:table-cell>
          <table:table-cell office:value-type="float" office:value="-297729" table:formula="of:=[.H6]-[.G6]" table:style-name="ce19">
            <text:p>-297,729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款期間三個月以上，一年內到期之定期存款（2）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1680400" table:style-name="ce4">
            <text:p><text:s/>1,680,400<text:s/></text:p>
          </table:table-cell>
          <table:table-cell office:value-type="float" office:value="35700" table:formula="of:=[.H7]-[.G7]" table:style-name="ce19">
            <text:p><text:s/>35,7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款期間一年以上到期之定期存款（3）</text:p>
          </table:table-cell>
          <table:covered-table-cell table:number-columns-repeated="5"/>
          <table:table-cell office:value-type="float" office:value="1615000" table:style-name="ce14">
            <text:p><text:s/>1,615,000<text:s/></text:p>
          </table:table-cell>
          <table:table-cell office:value-type="float" office:value="1754700" table:style-name="ce4">
            <text:p><text:s/>1,754,700<text:s/></text:p>
          </table:table-cell>
          <table:table-cell office:value-type="float" office:value="139700" table:formula="of:=[.H8]-[.G8]" table:style-name="ce19">
            <text:p><text:s/>139,7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+短期可變現資產(E=4-5+6+7)</text:p>
          </table:table-cell>
          <table:covered-table-cell table:number-columns-repeated="5"/>
          <table:table-cell office:value-type="float" office:value="22078" table:formula="of:=[.G10]-[.G11]+[.G12]+[.G13]" table:style-name="ce15">
            <text:p><text:s/>22,078<text:s/></text:p>
          </table:table-cell>
          <table:table-cell office:value-type="float" office:value="24741" table:formula="of:=[.H10]-[.H11]+[.H12]+[.H13]" table:style-name="ce12">
            <text:p><text:s/>24,741<text:s/></text:p>
          </table:table-cell>
          <table:table-cell office:value-type="float" office:value="2663" table:formula="of:=[.H9]-[.G9]" table:style-name="ce19">
            <text:p><text:s/>2,663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金融資產(4)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1680400" table:style-name="ce4">
            <text:p><text:s/>1,680,400<text:s/></text:p>
          </table:table-cell>
          <table:table-cell office:value-type="float" office:value="35700" table:formula="of:=[.H10]-[.G10]" table:style-name="ce19">
            <text:p><text:s/>35,7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金融資產屬存款期間三個月以上，一年內到期之定期存款之部（5）</text:p>
          </table:table-cell>
          <table:covered-table-cell table:number-columns-repeated="5"/>
          <table:table-cell office:value-type="float" office:value="1644700" table:style-name="ce14">
            <text:p><text:s/>1,644,700<text:s/></text:p>
          </table:table-cell>
          <table:table-cell office:value-type="float" office:value="1680400" table:style-name="ce4">
            <text:p><text:s/>1,680,400<text:s/></text:p>
          </table:table-cell>
          <table:table-cell office:value-type="float" office:value="35700" table:formula="of:=[.H11]-[.G11]" table:style-name="ce19">
            <text:p><text:s/>35,7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應收款項(6)</text:p>
          </table:table-cell>
          <table:covered-table-cell table:number-columns-repeated="5"/>
          <table:table-cell office:value-type="float" office:value="10247" table:style-name="ce14">
            <text:p><text:s/>10,247<text:s/></text:p>
          </table:table-cell>
          <table:table-cell office:value-type="float" office:value="12890" table:style-name="ce4">
            <text:p><text:s/>12,890<text:s/></text:p>
          </table:table-cell>
          <table:table-cell office:value-type="float" office:value="2643" table:formula="of:=[.H12]-[.G12]" table:style-name="ce19">
            <text:p><text:s/>2,643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短期貸墊款(7)</text:p>
          </table:table-cell>
          <table:covered-table-cell table:number-columns-repeated="5"/>
          <table:table-cell office:value-type="float" office:value="11831" table:style-name="ce14">
            <text:p><text:s/>11,831<text:s/></text:p>
          </table:table-cell>
          <table:table-cell office:value-type="float" office:value="11851" table:style-name="ce4">
            <text:p><text:s/>11,851<text:s/></text:p>
          </table:table-cell>
          <table:table-cell office:value-type="float" office:value="20" table:formula="of:=[.H13]-[.G13]" table:style-name="ce19">
            <text:p><text:s/>2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-短期須償還負債(F=8-9+10+11+12-13)</text:p>
          </table:table-cell>
          <table:covered-table-cell table:number-columns-repeated="5"/>
          <table:table-cell office:value-type="float" office:value="166979" table:formula="of:=[.G15]-[.G16]+[.G17]+[.G18]+[.G19]-[.G20]" table:style-name="ce14">
            <text:p><text:s/>166,979<text:s/></text:p>
          </table:table-cell>
          <table:table-cell office:value-type="float" office:value="160113" table:formula="of:=[.H15]-[.H16]+[.H17]+[.H18]+[.H19]-[.H20]" table:style-name="ce4">
            <text:p><text:s/>160,113<text:s/></text:p>
          </table:table-cell>
          <table:table-cell office:value-type="float" office:value="-6866" table:formula="of:=[.H14]-[.G14]" table:style-name="ce19">
            <text:p>-6,86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流動負債(8)</text:p>
          </table:table-cell>
          <table:covered-table-cell table:number-columns-repeated="5"/>
          <table:table-cell office:value-type="float" office:value="148991" table:style-name="ce16">
            <text:p><text:s/>148,991<text:s/></text:p>
          </table:table-cell>
          <table:table-cell office:value-type="float" office:value="140523" table:style-name="ce5">
            <text:p><text:s/>140,523<text:s/></text:p>
          </table:table-cell>
          <table:table-cell office:value-type="float" office:value="-8468" table:formula="of:=[.H15]-[.G15]" table:style-name="ce19">
            <text:p>-8,468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5">
            <text:p><text:s text:c="4"/>預收收入屬指定經常門支出捐贈款已提撥準備金之部(9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6]-[.G16]" table:style-name="ce19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存入保證金(10)<text:s text:c="8"/></text:p>
          </table:table-cell>
          <table:covered-table-cell table:number-columns-repeated="5"/>
          <table:table-cell office:value-type="float" office:value="17988" table:style-name="ce16">
            <text:p><text:s/>17,988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1602" table:formula="of:=[.H17]-[.G17]" table:style-name="ce19">
            <text:p><text:s/>1,602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應付保管款(11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8]-[.G18]" table:style-name="ce19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 text:c="2"/>暫收及待結轉帳項(12)</text:p>
          </table:table-cell>
          <table:covered-table-cell table:number-columns-repeated="5"/>
          <table:table-cell office:value-type="float" office:value="0" table:style-name="ce1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[.H19]-[.G19]" table:style-name="ce19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5">
            <text:p><text:s text:c="4"/>暫收及待結轉帳項屬指定動產、不動產及其他資產之捐贈款已提撥準備金之部(13)</text:p>
          </table:table-cell>
          <table:covered-table-cell table:number-columns-repeated="5"/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formula="of:=[.H20]-[.G20]" table:style-name="ce19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7">
            <text:p>-資本門補助計畫尚未執行數（G）</text:p>
          </table:table-cell>
          <table:covered-table-cell table:number-columns-repeated="5"/>
          <table:table-cell office:value-type="float" office:value="16639" table:style-name="ce14">
            <text:p><text:s/>16,639<text:s/></text:p>
          </table:table-cell>
          <table:table-cell office:value-type="float" office:value="6215" table:style-name="ce4">
            <text:p><text:s/>6,215<text:s/></text:p>
          </table:table-cell>
          <table:table-cell office:value-type="float" office:value="-10424" table:formula="of:=[.H21]-[.G21]" table:style-name="ce19">
            <text:p>-10,424<text:s/>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可用資金(H=D+E-F-G)</text:p>
          </table:table-cell>
          <table:covered-table-cell table:number-columns-repeated="5"/>
          <table:table-cell office:value-type="float" office:value="3616694" table:formula="of:=[.G5]+[.G9]-[.G14]-[.G21]" table:style-name="ce17">
            <text:p><text:s/>3,616,694<text:s/></text:p>
          </table:table-cell>
          <table:table-cell office:value-type="float" office:value="3514318" table:formula="of:=[.H5]+[.H9]-[.H14]-[.H21]" table:style-name="ce13">
            <text:p><text:s/>3,514,318<text:s/></text:p>
          </table:table-cell>
          <table:table-cell office:value-type="float" office:value="-102376" table:formula="of:=[.H22]-[.G22]" table:style-name="ce19">
            <text:p>-102,376<text:s/></text:p>
          </table:table-cell>
          <table:table-cell table:number-columns-repeated="16375"/>
        </table:table-row>
        <table:table-row table:number-rows-repeated="3" table:style-name="ro4">
          <table:table-cell table:number-columns-repeated="16384" table:style-name="ce6"/>
        </table:table-row>
        <table:table-row table:style-name="ro2">
          <table:table-cell office:value-type="string" table:style-name="ce6">
            <text:p>一、截至111年12月31日各支出用途說明如下：</text:p>
          </table:table-cell>
          <table:table-cell table:number-columns-repeated="6" table:style-name="ce6"/>
          <table:table-cell office:value-type="string" table:style-name="ce1">
            <text:p>單位:新台幣千元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43">
            <text:p>用人費用<text:s text:c="92"/></text:p>
          </table:table-cell>
          <table:covered-table-cell table:number-columns-repeated="6"/>
          <table:table-cell office:value-type="float" office:value="1043708" table:style-name="ce7">
            <text:p>1,043,708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服務費用<text:s text:c="92"/></text:p>
          </table:table-cell>
          <table:covered-table-cell table:number-columns-repeated="6"/>
          <table:table-cell office:value-type="float" office:value="499888" table:style-name="ce8">
            <text:p>499,888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材料及用品費<text:s text:c="88"/></text:p>
          </table:table-cell>
          <table:covered-table-cell table:number-columns-repeated="6"/>
          <table:table-cell office:value-type="float" office:value="63255" table:style-name="ce8">
            <text:p>63,255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租金與利息<text:s text:c="90"/></text:p>
          </table:table-cell>
          <table:covered-table-cell table:number-columns-repeated="6"/>
          <table:table-cell office:value-type="float" office:value="34595" table:style-name="ce8">
            <text:p>34,595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折舊、折耗及攤銷<text:s text:c="84"/></text:p>
          </table:table-cell>
          <table:covered-table-cell table:number-columns-repeated="6"/>
          <table:table-cell office:value-type="float" office:value="197038" table:style-name="ce8">
            <text:p>197,038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稅捐與規費（強制費）<text:s text:c="80"/></text:p>
          </table:table-cell>
          <table:covered-table-cell table:number-columns-repeated="6"/>
          <table:table-cell office:value-type="float" office:value="1052" table:style-name="ce8">
            <text:p>1,052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7" table:number-rows-spanned="1" table:style-name="ce29">
            <text:p>會費、捐助、補助、分攤、救助（濟）與交流活動費<text:s text:c="54"/></text:p>
          </table:table-cell>
          <table:covered-table-cell table:number-columns-repeated="6"/>
          <table:table-cell office:value-type="float" office:value="89844" table:style-name="ce8">
            <text:p>89,844</text:p>
          </table:table-cell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29">
            <text:p>其他</text:p>
          </table:table-cell>
          <table:covered-table-cell table:number-columns-repeated="6"/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31">
            <text:p>總 <text:s text:c="3"/>計</text:p>
          </table:table-cell>
          <table:covered-table-cell table:number-columns-repeated="6"/>
          <table:table-cell office:value-type="float" office:value="1929382" table:formula="of:=SUM([.H27:.H34])" table:style-name="ce9">
            <text:p>1,929,382</text:p>
          </table:table-cell>
          <table:table-cell table:number-columns-repeated="16376"/>
        </table:table-row>
        <table:table-row table:style-name="ro5">
          <table:table-cell table:number-columns-repeated="6" table:style-name="ce10"/>
          <table:table-cell table:style-name="ce11"/>
          <table:table-cell table:number-columns-repeated="16377" table:style-name="ce6"/>
        </table:table-row>
        <table:table-row table:style-name="ro6">
          <table:table-cell office:value-type="string" table:style-name="ce6">
            <text:p>二、截至111年12月31日可用資金期初金額與期末金額之差異原因如下：</text:p>
          </table:table-cell>
          <table:table-cell table:number-columns-repeated="16383" table:style-name="ce6"/>
        </table:table-row>
        <table:table-row table:style-name="ro6">
          <table:table-cell office:value-type="string" table:number-columns-spanned="8" table:number-rows-spanned="1" table:style-name="ce28">
            <text:p>1.現金期末金額較期初金額減少2億9,772萬9千元，主要係教育部及其他基金、政府計畫補助收入、110學年度第二學期及111學年度第一學期各學制學雜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<text:s text:c="2"/>費收入收繳入庫；暨支付南屯校區「中護健康學院綜合大樓新建工程」之工程款及將尚未支用之現金轉列為一年以上到期之定期存款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2.存款期間三個月以上，一年以內到期之定期存款期末金額較期初金額增加3,570萬元，主要係將尚未支用之現金轉列為定期存款增加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3.存款期間一年以上到期之定期存款期末金額較期初金額增加1億3,970萬元，主要係將尚未支用之現金轉列為定期存款增加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4.應收款項期末金額較期初金額增加264萬3千元，主要係應收其他政府機關計畫補助款及產學合作計畫款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5.短期貸墊款期末金額較期初金額增加2萬元，主要係本校先行墊付退休人員退休金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6.流動負債期末金額較期初金額減少846萬8千元，主要係支付計畫人員年終獎金、110學年度空中學院教學節目播映費、110年12月校園警勤、各項設備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<text:s text:c="2"/>及維運等應付款項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7.存入保證金期末金額較期初金額增加160萬2千元，主要係標案增加，廠商繳交履約保證金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8.資本門補助計畫尚未執行數期末金額較期初金額減少1,042萬4千元，主要係購置計畫所需設備所致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8">
            <text:p>綜上所述，可用資金期末金額較期初金額減少1億237萬6千元。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13</meta:initial-creator>
    <dc:creator>sch13</dc:creator>
    <meta:creation-date>2015-10-20T07:20:07Z</meta:creation-date>
    <dc:date>2023-02-14T08:24:44Z</dc:date>
    <meta:print-date>2023-02-10T03:55:31Z</meta:print-date>
  </office:meta>
</office:document-meta>
</file>