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3" style:parent-style-name="Standard" style:list-style-name="WW8Num2" style:family="paragraph">
      <style:paragraph-properties fo:text-align="justify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" style:parent-style-name="Standard" style:list-style-name="WW8Num2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/>
    </style:style>
    <style:style style:name="P8" style:parent-style-name="Standard" style:list-style-name="WW8Num2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" style:parent-style-name="Standard" style:list-style-name="WW8Num2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Standard" style:list-style-name="WW8Num2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" style:parent-style-name="Standard" style:list-style-name="WW8Num2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/>
    </style:style>
    <style:style style:name="P25" style:parent-style-name="Standard" style:list-style-name="WW8Num2" style:family="paragraph">
      <style:paragraph-properties fo:text-align="justify" fo:line-height="0.33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" style:parent-style-name="Standard" style:list-style-name="WW8Num2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/>
    </style:style>
    <style:style style:name="P30" style:parent-style-name="Standard" style:list-style-name="WW8Num2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/>
    </style:style>
    <style:style style:name="P31" style:parent-style-name="Standard" style:list-style-name="WW8Num2" style:family="paragraph">
      <style:paragraph-properties fo:text-align="justify" fo:line-height="0.3333in" fo:margin-left="0.3111in" fo:text-indent="-0.3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text-align="justify" style:line-height-at-least="0in" fo:margin-right="0.3513in"/>
      <style:text-properties style:font-name="標楷體" style:font-name-asian="標楷體" style:font-name-complex="標楷體" fo:color="#FF0000" fo:font-size="14pt" style:font-size-asian="14pt"/>
    </style:style>
  </office:automatic-styles>
  <office:body>
    <office:text text:use-soft-page-breaks="true">
      <text:p text:style-name="P1"><text:span text:style-name="T2">固定資產預算保留應注意事項</text:span></text:p>
      <text:list text:style-name="WW8Num2">
        <text:list-item text:start-value="1">
          <text:p text:style-name="P3"><text:span text:style-name="T4">固定資產預算保留數額表（以下簡稱保留數額表）有關數據請以</text:span><text:span text:style-name="T5">元為填報單位</text:span><text:span text:style-name="T6">，並確實加總計算。</text:span></text:p>
        </text:list-item>
        <text:list-item>
          <text:p text:style-name="P7">保留數額表之本年度可用預算數係以調整後之數字查填。</text:p>
        </text:list-item>
        <text:list-item>
          <text:p text:style-name="P8"><text:span text:style-name="T9">檢附之證明文件</text:span><text:span text:style-name="T10">（如</text:span><text:span text:style-name="T11">保留申請附表</text:span><text:span text:style-name="T12">、合約條文、工程概算表簽案及預計114年度執行進度等），</text:span><text:span text:style-name="T13">請標示清楚並加標籤</text:span><text:span text:style-name="T14">依序附於保留數額表後。</text:span></text:p>
        </text:list-item>
        <text:list-item>
          <text:p text:style-name="P15"><text:span text:style-name="T16">合約內容可不須全部影印，但須有簽約日期、採購標的、合約金額、履約期限、簽約人等主要條文</text:span><text:span text:style-name="T17">；屬</text:span><text:span text:style-name="T18">共同供應契約者須提供如簽案等相關文件</text:span><text:span text:style-name="T19">。</text:span></text:p>
        </text:list-item>
        <text:list-item>
          <text:p text:style-name="P20"><text:span text:style-name="T21">若是</text:span><text:span text:style-name="T22">多年期工程的保留，請於說明欄敘述該工程概況，並提供執行進度落後、未來改善措施及預計114年度執行進度之相關資料</text:span><text:span text:style-name="T23">。</text:span></text:p>
        </text:list-item>
        <text:list-item>
          <text:p text:style-name="P24">若保留設計監造費，請列出該數據的證明（非只有比率的證明）。</text:p>
        </text:list-item>
        <text:list-item>
          <text:p text:style-name="P25"><text:span text:style-name="T26">若</text:span><text:span text:style-name="T27">未發生權責或契約責任，仍擬辦理保留者，須詳細說明擬保留之特殊原因</text:span><text:span text:style-name="T28">（如：公共藝術設置等須配合工程辦理項目，須具體說明為何無法於113年度發生契約責任、保留之必要性、執行進度等）。</text:span></text:p>
        </text:list-item>
        <text:list-item>
          <text:p text:style-name="P29">如保留案件經費來源包含自籌收入，請依校內程序辦理，並提供相關證明文件彙辦。</text:p>
        </text:list-item>
        <text:list-item>
          <text:p text:style-name="P30">保留證明文件僅需提供1份。</text:p>
        </text:list-item>
        <text:list-item>
          <text:p text:style-name="P31"><text:span text:style-name="T32">如</text:span><text:span text:style-name="T33">無須報部申請保留</text:span><text:span text:style-name="T34">(經費來源全數屬自籌收入及無需辦理保留者)，僅需</text:span><text:span text:style-name="T35">傳送核章後之保留數額總表PDF檔</text:span><text:span text:style-name="T36">至各校承辦人電子信箱。</text:span>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固定資產保留應注意的事項：</dc:title>
    <meta:initial-creator>moejsmpc</meta:initial-creator>
    <dc:creator>sch12</dc:creator>
    <meta:creation-date>2024-12-23T04:42:00Z</meta:creation-date>
    <dc:date>2024-12-23T04:42:00Z</dc:date>
    <meta:print-date>2016-01-07T1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