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1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2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3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3月.$A$1:3月.$M$19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4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4月.$A$1:4月.$M$19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5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5月.$A$1:5月.$M$19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6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6月.$A$1:6月.$M$19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7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7月.$A$1:7月.$M$19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8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8月.$A$1:8月.$M$19" table:base-cell-address="8月.$A$1"/>
        </table:named-expressions>
      </table:table>
      <table:table table:name="9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9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9月.$A$1:9月.$M$19" table:base-cell-address="9月.$A$1"/>
        </table:named-expressions>
      </table:table>
      <table:table table:name="10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10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10月.$A$1:10月.$M$19" table:base-cell-address="10月.$A$1"/>
        </table:named-expressions>
      </table:table>
      <table:table table:name="11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11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11月.$A$1:11月.$M$19" table:base-cell-address="11月.$A$1"/>
        </table:named-expressions>
      </table:table>
      <table:table table:name="12月" table:style-name="ta2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24">
            <text:p>國立臺中科技大學111年12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9" table:style-name="ce3"/>
          <table:table-cell table:style-name="ce4"/>
          <table:table-cell office:value-type="string" table:style-name="ce14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5">
            <text:p>機關名稱</text:p>
          </table:table-cell>
          <table:covered-table-cell/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國立臺中科技大學</text:p>
          </table:table-cell>
          <table:covered-table-cell/>
          <table:table-cell office:value-type="string" table:style-name="ce7">
            <text:p>無</text:p>
          </table:table-cell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16">
            <text:p>1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5">
          <table:table-cell office:value-type="string" table:style-name="ce16">
            <text:p>2.</text:p>
          </table:table-cell>
          <table:table-cell table:number-columns-repeated="2" table:style-name="ce7"/>
          <table:table-cell table:number-columns-repeated="10" table:style-name="ce8"/>
          <table:table-cell table:number-columns-repeated="16371"/>
        </table:table-row>
        <table:table-row table:style-name="ro6">
          <table:table-cell table:style-name="ce17"/>
          <table:table-cell table:style-name="ce2"/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20"/>
          <table:table-cell table:number-columns-repeated="3"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style-name="ce17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6">
          <table:table-cell table:style-name="ce12"/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7">
          <table:table-cell table:style-name="ce6"/>
          <table:table-cell table:number-columns-repeated="12" table:style-name="ce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sch13</dc:creator>
    <meta:creation-date>2020-11-02T02:13:46Z</meta:creation-date>
    <dc:date>2023-01-13T03:26:15Z</dc:date>
    <meta:print-date>2022-01-13T12:58:4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