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1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6900" table:style-name="ce9">
            <text:p>6,900<text:s/></text:p>
          </table:table-cell>
          <table:table-cell office:value-type="float" office:value="6900" table:style-name="ce9">
            <text:p>6,9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11" draw:style-name="a35" draw:name="Line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6" draw:style-name="a20" draw:name="Lin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7" draw:style-name="a23" draw:name="Lin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8" draw:style-name="a26" draw:name="Line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9" draw:style-name="a29" draw:name="Line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10" draw:style-name="a32" draw:name="Line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6900" table:formula="of:=SUM([.B6:.B10])" table:style-name="ce11">
            <text:p>6,900<text:s/></text:p>
          </table:table-cell>
          <table:table-cell office:value-type="float" office:value="6900" table:formula="of:=[.C6]+[.C7]+[.C8]+[.C9]+[.C10]" table:style-name="ce11">
            <text:p>6,900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13"/>
          <table:table-cell table:number-columns-repeated="16383" table:style-name="ce1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111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2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64659" table:style-name="ce9">
            <text:p>64,659<text:s/></text:p>
          </table:table-cell>
          <table:table-cell office:value-type="float" office:value="71559" table:style-name="ce9">
            <text:p>71,559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12" draw:style-name="a38" draw:name="Line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13" draw:style-name="a41" draw:name="Line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14" draw:style-name="a44" draw:name="Line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15" draw:style-name="a47" draw:name="Line 4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16" draw:style-name="a50" draw:name="Line 5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23" draw:style-name="a71" draw:name="Line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17" draw:style-name="a53" draw:name="Line 6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18" draw:style-name="a56" draw:name="Line 7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19" draw:style-name="a59" draw:name="Line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20" draw:style-name="a62" draw:name="Line 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21" draw:style-name="a65" draw:name="Line 1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22" draw:style-name="a68" draw:name="Line 1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64659" table:formula="of:=SUM([.B6:.B10])" table:style-name="ce11">
            <text:p>64,659<text:s/></text:p>
          </table:table-cell>
          <table:table-cell office:value-type="float" office:value="71559" table:formula="of:=[.C6]+[.C7]+[.C8]+[.C9]+[.C10]" table:style-name="ce11">
            <text:p>71,559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護理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科學工業園區科學工業同業公會常年會費18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護理師護士公會常年會費及二代健保補充保費4,08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2 111年度台中市社會工作師公會常年會費及補充保費8,16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2 台灣作業研究學會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2 IEEE(電機電子工程師學會)入會費7,8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2 111年度台灣專科護理師學會常年會費1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2 111年度INACSL(國際臨床和模擬學習護理協會)會員年費2,086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2 111年度台灣商業教育與管理學會常年會費1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2 111年度社團法人台灣實證醫學學會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2 台灣商業教育與管理學會入會費及會費4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2 中華民國精算學會2022年度正會員常年會費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2 台灣商業教育與管理學會會費1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2 111年度護理師公會常年會費及二代健保補充保費1,021元。</text:p>
          </table:table-cell>
          <table:table-cell table:number-columns-repeated="16383"/>
        </table:table-row>
        <table:table-row table:number-rows-repeated="1048548" table:style-name="ro7">
          <table:table-cell table:number-columns-repeated="16384"/>
        </table:table-row>
      </table:table>
      <table:table table:name="111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3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146982" table:style-name="ce9">
            <text:p>146,982<text:s/></text:p>
          </table:table-cell>
          <table:table-cell office:value-type="float" office:value="218541" table:style-name="ce9">
            <text:p>218,541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24" draw:style-name="a74" draw:name="Line 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25" draw:style-name="a77" draw:name="Line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26" draw:style-name="a80" draw:name="Line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27" draw:style-name="a83" draw:name="Line 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28" draw:style-name="a86" draw:name="Line 5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35" draw:style-name="a107" draw:name="Line 1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29" draw:style-name="a89" draw:name="Line 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30" draw:style-name="a92" draw:name="Line 7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31" draw:style-name="a95" draw:name="Line 8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32" draw:style-name="a98" draw:name="Line 9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33" draw:style-name="a101" draw:name="Line 10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34" draw:style-name="a104" draw:name="Line 1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46982" table:formula="of:=SUM([.B6:.B10])" table:style-name="ce11">
            <text:p>146,982<text:s/></text:p>
          </table:table-cell>
          <table:table-cell office:value-type="float" office:value="218541" table:formula="of:=[.C6]+[.C7]+[.C8]+[.C9]+[.C10]" table:style-name="ce11">
            <text:p>218,541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護理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科學工業園區科學工業同業公會常年會費18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護理師護士公會常年會費及二代健保補充保費4,084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社會工作師公會常年會費及補充保費8,168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作業研究學會會費6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IEEE(電機電子工程師學會)入會費7,8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INACSL(國際臨床和模擬學習護理協會)會員年費2,086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商業教育與管理學會常年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實證醫學學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入會費及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中華民國精算學會2022年度正會員常年會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護理師公會常年會費及二代健保補充保費1,021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8">
            <text:p>111/03 2021年「JSSD Japanese Society for the Science of Design.」</text:p>
            <text:p><text:s text:c="7"/>會員會費3,162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商業教育與管理學會之會員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圖書資訊館際合作協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DOI註冊服務會員年費7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機率統計學會團體會員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室內設計學會年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臺灣通識教育策略聯盟暨品質策進會常年會費10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度台灣風險管理服務協會會費、入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台中市諮商心理師公會常年會費24,249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中市護理師護士公會常年會費52,071元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9">
            <text:p>111/03 金融工程暨會計評價學會、社團法人台灣玉山科技協會、臺灣財務金</text:p>
            <text:p><text:s text:c="7"/>融學會7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心臟胸腔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實證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醫療系統聯盟終身會員2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國際護理榮譽學會常年會費2,500元。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111年4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4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24438" table:style-name="ce9">
            <text:p>24,438<text:s/></text:p>
          </table:table-cell>
          <table:table-cell office:value-type="float" office:value="242979" table:style-name="ce9">
            <text:p>242,979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36" draw:style-name="a110" draw:name="Line 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37" draw:style-name="a113" draw:name="Line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38" draw:style-name="a116" draw:name="Line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39" draw:style-name="a119" draw:name="Line 4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40" draw:style-name="a122" draw:name="Line 5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47" draw:style-name="a143" draw:name="Line 1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41" draw:style-name="a125" draw:name="Line 6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42" draw:style-name="a128" draw:name="Line 7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43" draw:style-name="a131" draw:name="Line 8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44" draw:style-name="a134" draw:name="Line 9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45" draw:style-name="a137" draw:name="Line 10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46" draw:style-name="a140" draw:name="Line 1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24438" table:formula="of:=SUM([.B6:.B10])" table:style-name="ce11">
            <text:p>24,438<text:s/></text:p>
          </table:table-cell>
          <table:table-cell office:value-type="float" office:value="242979" table:formula="of:=[.C6]+[.C7]+[.C8]+[.C9]+[.C10]" table:style-name="ce11">
            <text:p>242,979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護理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科學工業園區科學工業同業公會常年會費18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護理師護士公會常年會費及二代健保補充保費4,084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社會工作師公會常年會費及補充保費8,168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作業研究學會會費6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IEEE(電機電子工程師學會)入會費7,8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INACSL(國際臨床和模擬學習護理協會)會員年費2,086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商業教育與管理學會常年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實證醫學學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入會費及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中華民國精算學會2022年度正會員常年會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護理師公會常年會費及二代健保補充保費1,021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8">
            <text:p>111/03 2021年「JSSD Japanese Society for the Science of Design.」</text:p>
            <text:p><text:s text:c="7"/>會員會費3,162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商業教育與管理學會之會員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圖書資訊館際合作協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DOI註冊服務會員年費7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機率統計學會團體會員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室內設計學會年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臺灣通識教育策略聯盟暨品質策進會常年會費10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度台灣風險管理服務協會會費、入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台中市諮商心理師公會常年會費24,249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中市護理師護士公會常年會費52,071元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9">
            <text:p>111/03 金融工程暨會計評價學會、社團法人台灣玉山科技協會、臺灣財務金</text:p>
            <text:p><text:s text:c="7"/>融學會7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心臟胸腔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實證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醫療系統聯盟終身會員2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國際護理榮譽學會常年會費2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中華民國空間設計學會年費2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國統計學社團體社員年費4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華學生事務學會會費4,000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9">
            <text:p>111/04 111年社團法人台灣數位學習與內容學會、語言學習理論與實踐學會會</text:p>
            <text:p><text:s text:c="7"/>員會費2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4 111年臺灣財務金融學會年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日本語教育學會年會費2,43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中華民國技職教育學會團體會員會費常年會費8,000元。</text:p>
          </table:table-cell>
          <table:table-cell table:number-columns-repeated="16383"/>
        </table:table-row>
        <table:table-row table:number-rows-repeated="1048525" table:style-name="ro7">
          <table:table-cell table:number-columns-repeated="16384"/>
        </table:table-row>
      </table:table>
      <table:table table:name="111年5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5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177123" table:style-name="ce9">
            <text:p>177,123<text:s/></text:p>
          </table:table-cell>
          <table:table-cell office:value-type="float" office:value="420102" table:style-name="ce9">
            <text:p>420,102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48" draw:style-name="a146" draw:name="Line 1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49" draw:style-name="a149" draw:name="Line 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50" draw:style-name="a152" draw:name="Line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51" draw:style-name="a155" draw:name="Line 4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52" draw:style-name="a158" draw:name="Line 5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59" draw:style-name="a179" draw:name="Line 1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53" draw:style-name="a161" draw:name="Line 6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54" draw:style-name="a164" draw:name="Line 7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55" draw:style-name="a167" draw:name="Line 8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56" draw:style-name="a170" draw:name="Line 9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57" draw:style-name="a173" draw:name="Line 10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58" draw:style-name="a176" draw:name="Line 1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77123" table:formula="of:=SUM([.B6:.B10])" table:style-name="ce11">
            <text:p>177,123<text:s/></text:p>
          </table:table-cell>
          <table:table-cell office:value-type="float" office:value="420102" table:formula="of:=[.C6]+[.C7]+[.C8]+[.C9]+[.C10]" table:style-name="ce11">
            <text:p>420,102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護理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科學工業園區科學工業同業公會常年會費18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護理師護士公會常年會費及二代健保補充保費4,084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社會工作師公會常年會費及補充保費8,168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作業研究學會會費6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IEEE(電機電子工程師學會)入會費7,8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INACSL(國際臨床和模擬學習護理協會)會員年費2,086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商業教育與管理學會常年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實證醫學學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入會費及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中華民國精算學會2022年度正會員常年會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護理師公會常年會費及二代健保補充保費1,021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8">
            <text:p>111/03 2021年「JSSD Japanese Society for the Science of Design.」</text:p>
            <text:p><text:s text:c="7"/>會員會費3,162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商業教育與管理學會之會員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圖書資訊館際合作協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DOI註冊服務會員年費7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機率統計學會團體會員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室內設計學會年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臺灣通識教育策略聯盟暨品質策進會常年會費10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度台灣風險管理服務協會會費、入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台中市諮商心理師公會常年會費24,249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中市護理師護士公會常年會費52,071元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9">
            <text:p>111/03 金融工程暨會計評價學會、社團法人台灣玉山科技協會、臺灣財務金</text:p>
            <text:p><text:s text:c="7"/>融學會7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心臟胸腔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實證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醫療系統聯盟終身會員2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國際護理榮譽學會常年會費2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中華民國空間設計學會年費2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國統計學社團體社員年費4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華學生事務學會會費4,000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9">
            <text:p>111/04 111年社團法人台灣數位學習與內容學會、語言學習理論與實踐學會會</text:p>
            <text:p><text:s text:c="7"/>員會費2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4 111年臺灣財務金融學會年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日本語教育學會年會費2,43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中華民國技職教育學會團體會員會費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社團法人台灣老人學會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中華民國通識教育學會團體會費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台灣中部科學園區產學訓協會常年會費3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英國泰晤士THE Impact Ranking世界大學影響力排名會員費123,12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臺灣商業教育與管理學會年費1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台灣擬真醫學教育學會常年會費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國立科技大學校院協會常年會費15,000元。</text:p>
          </table:table-cell>
          <table:table-cell table:number-columns-repeated="16383"/>
        </table:table-row>
        <table:table-row table:number-rows-repeated="1048518" table:style-name="ro7">
          <table:table-cell table:number-columns-repeated="16384"/>
        </table:table-row>
      </table:table>
      <table:table table:name="111年6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6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45250" table:style-name="ce9">
            <text:p>45,250<text:s/></text:p>
          </table:table-cell>
          <table:table-cell office:value-type="float" office:value="465352" table:style-name="ce9">
            <text:p>465,352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60" draw:style-name="a182" draw:name="Line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61" draw:style-name="a185" draw:name="Line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62" draw:style-name="a188" draw:name="Line 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63" draw:style-name="a191" draw:name="Line 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64" draw:style-name="a194" draw:name="Line 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71" draw:style-name="a215" draw:name="Line 1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65" draw:style-name="a197" draw:name="Line 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66" draw:style-name="a200" draw:name="Line 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67" draw:style-name="a203" draw:name="Line 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68" draw:style-name="a206" draw:name="Line 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69" draw:style-name="a209" draw:name="Line 1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70" draw:style-name="a212" draw:name="Line 1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45250" table:formula="of:=SUM([.B6:.B10])" table:style-name="ce11">
            <text:p>45,250<text:s/></text:p>
          </table:table-cell>
          <table:table-cell office:value-type="float" office:value="465352" table:formula="of:=[.C6]+[.C7]+[.C8]+[.C9]+[.C10]" table:style-name="ce11">
            <text:p>465,352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護理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科學工業園區科學工業同業公會常年會費18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護理師護士公會常年會費及二代健保補充保費4,084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社會工作師公會常年會費及補充保費8,168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作業研究學會會費6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IEEE(電機電子工程師學會)入會費7,8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INACSL(國際臨床和模擬學習護理協會)會員年費2,086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商業教育與管理學會常年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實證醫學學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入會費及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中華民國精算學會2022年度正會員常年會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護理師公會常年會費及二代健保補充保費1,021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8">
            <text:p>111/03 2021年「JSSD Japanese Society for the Science of Design.」</text:p>
            <text:p><text:s text:c="7"/>會員會費3,162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商業教育與管理學會之會員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圖書資訊館際合作協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DOI註冊服務會員年費7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機率統計學會團體會員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室內設計學會年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臺灣通識教育策略聯盟暨品質策進會常年會費10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度台灣風險管理服務協會會費、入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台中市諮商心理師公會常年會費24,249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中市護理師護士公會常年會費52,071元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9">
            <text:p>111/03 金融工程暨會計評價學會、社團法人台灣玉山科技協會、臺灣財務金</text:p>
            <text:p><text:s text:c="7"/>融學會7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心臟胸腔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實證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醫療系統聯盟終身會員2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國際護理榮譽學會常年會費2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中華民國空間設計學會年費2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國統計學社團體社員年費4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華學生事務學會會費4,000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9">
            <text:p>111/04 111年社團法人台灣數位學習與內容學會、語言學習理論與實踐學會會</text:p>
            <text:p><text:s text:c="7"/>員會費2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4 111年臺灣財務金融學會年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日本語教育學會年會費2,43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中華民國技職教育學會團體會員會費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社團法人台灣老人學會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中華民國通識教育學會團體會費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台灣中部科學園區產學訓協會常年會費3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英國泰晤士THE Impact Ranking世界大學影響力排名會員費123,12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臺灣商業教育與管理學會年費1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台灣擬真醫學教育學會常年會費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國立科技大學校院協會常年會費1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AIS會員會費2,15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際創新創業發展協會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年異文化間教育學會年費2,28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中華民國設計學會會費、常年會費1,6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AIS國際資訊系統學會年費2,20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社團法人台灣社會政策學會入會費及常年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立大學校院協會常年會費25,000元。</text:p>
          </table:table-cell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</table:table>
      <table:table table:name="111年7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7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50002" table:style-name="ce9">
            <text:p>50,002<text:s/></text:p>
          </table:table-cell>
          <table:table-cell office:value-type="float" office:value="515354" table:style-name="ce9">
            <text:p>515,354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72" draw:style-name="a218" draw:name="Line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73" draw:style-name="a221" draw:name="Line 2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74" draw:style-name="a224" draw:name="Line 3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75" draw:style-name="a227" draw:name="Line 4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76" draw:style-name="a230" draw:name="Line 5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83" draw:style-name="a251" draw:name="Line 1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77" draw:style-name="a233" draw:name="Line 6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78" draw:style-name="a236" draw:name="Line 7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79" draw:style-name="a239" draw:name="Line 8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80" draw:style-name="a242" draw:name="Line 9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81" draw:style-name="a245" draw:name="Line 10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82" draw:style-name="a248" draw:name="Line 11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50002" table:formula="of:=SUM([.B6:.B10])" table:style-name="ce11">
            <text:p>50,002<text:s/></text:p>
          </table:table-cell>
          <table:table-cell office:value-type="float" office:value="515354" table:formula="of:=[.C6]+[.C7]+[.C8]+[.C9]+[.C10]" table:style-name="ce11">
            <text:p>515,354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護理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科學工業園區科學工業同業公會常年會費18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護理師護士公會常年會費及二代健保補充保費4,084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社會工作師公會常年會費及補充保費8,168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作業研究學會會費6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IEEE(電機電子工程師學會)入會費7,8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INACSL(國際臨床和模擬學習護理協會)會員年費2,086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商業教育與管理學會常年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實證醫學學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入會費及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中華民國精算學會2022年度正會員常年會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護理師公會常年會費及二代健保補充保費1,021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8">
            <text:p>111/03 2021年「JSSD Japanese Society for the Science of Design.」</text:p>
            <text:p><text:s text:c="7"/>會員會費3,162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商業教育與管理學會之會員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圖書資訊館際合作協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DOI註冊服務會員年費7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機率統計學會團體會員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室內設計學會年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臺灣通識教育策略聯盟暨品質策進會常年會費10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度台灣風險管理服務協會會費、入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台中市諮商心理師公會常年會費24,249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中市護理師護士公會常年會費52,071元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9">
            <text:p>111/03 金融工程暨會計評價學會、社團法人台灣玉山科技協會、臺灣財務金</text:p>
            <text:p><text:s text:c="7"/>融學會7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心臟胸腔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實證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醫療系統聯盟終身會員2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國際護理榮譽學會常年會費2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中華民國空間設計學會年費2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國統計學社團體社員年費4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華學生事務學會會費4,000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9">
            <text:p>111/04 111年社團法人台灣數位學習與內容學會、語言學習理論與實踐學會會</text:p>
            <text:p><text:s text:c="7"/>員會費2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4 111年臺灣財務金融學會年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日本語教育學會年會費2,43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中華民國技職教育學會團體會員會費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社團法人台灣老人學會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中華民國通識教育學會團體會費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台灣中部科學園區產學訓協會常年會費3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英國泰晤士THE Impact Ranking世界大學影響力排名會員費123,12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臺灣商業教育與管理學會年費1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台灣擬真醫學教育學會常年會費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國立科技大學校院協會常年會費1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AIS會員會費2,15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際創新創業發展協會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年異文化間教育學會年費2,28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中華民國設計學會會費、常年會費1,6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AIS國際資訊系統學會年費2,20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社團法人台灣社會政策學會入會費及常年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立大學校院協會常年會費2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7,482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6,915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圖書館學會常年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風險管理學會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資訊系統協會(AIS)研討會入會費2,23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REUEA－AsRES Tokyo 2022研討會入會費2,98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會計協會會員費10,237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ssociation for Information Systems學會年費2,231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THE ACADEMY OF MANGEM國外學會之年費5,91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社團法人台灣高等教育學會團體會員常年會費6,000元。</text:p>
          </table:table-cell>
          <table:table-cell table:number-columns-repeated="16383"/>
        </table:table-row>
        <table:table-row table:number-rows-repeated="1048501" table:style-name="ro7">
          <table:table-cell table:number-columns-repeated="16384"/>
        </table:table-row>
      </table:table>
      <table:table table:name="111年8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8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118000" table:style-name="ce9">
            <text:p>118,000<text:s/></text:p>
          </table:table-cell>
          <table:table-cell office:value-type="float" office:value="633354" table:style-name="ce9">
            <text:p>633,354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84" draw:style-name="a254" draw:name="Line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85" draw:style-name="a257" draw:name="Line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86" draw:style-name="a260" draw:name="Line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87" draw:style-name="a263" draw:name="Line 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88" draw:style-name="a266" draw:name="Line 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95" draw:style-name="a287" draw:name="Line 1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89" draw:style-name="a269" draw:name="Line 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90" draw:style-name="a272" draw:name="Line 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91" draw:style-name="a275" draw:name="Line 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92" draw:style-name="a278" draw:name="Line 9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93" draw:style-name="a281" draw:name="Line 1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94" draw:style-name="a284" draw:name="Line 1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18000" table:formula="of:=SUM([.B6:.B10])" table:style-name="ce11">
            <text:p>118,000<text:s/></text:p>
          </table:table-cell>
          <table:table-cell office:value-type="float" office:value="633354" table:formula="of:=[.C6]+[.C7]+[.C8]+[.C9]+[.C10]" table:style-name="ce11">
            <text:p>633,354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護理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科學工業園區科學工業同業公會常年會費18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護理師護士公會常年會費及二代健保補充保費4,084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社會工作師公會常年會費及補充保費8,168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作業研究學會會費6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IEEE(電機電子工程師學會)入會費7,8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INACSL(國際臨床和模擬學習護理協會)會員年費2,086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商業教育與管理學會常年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實證醫學學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入會費及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中華民國精算學會2022年度正會員常年會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護理師公會常年會費及二代健保補充保費1,021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8">
            <text:p>111/03 2021年「JSSD Japanese Society for the Science of Design.」</text:p>
            <text:p><text:s text:c="7"/>會員會費3,162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商業教育與管理學會之會員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圖書資訊館際合作協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DOI註冊服務會員年費7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機率統計學會團體會員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室內設計學會年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臺灣通識教育策略聯盟暨品質策進會常年會費10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度台灣風險管理服務協會會費、入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台中市諮商心理師公會常年會費24,249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中市護理師護士公會常年會費52,071元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9">
            <text:p>111/03 金融工程暨會計評價學會、社團法人台灣玉山科技協會、臺灣財務金</text:p>
            <text:p><text:s text:c="7"/>融學會7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心臟胸腔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實證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醫療系統聯盟終身會員2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國際護理榮譽學會常年會費2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中華民國空間設計學會年費2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國統計學社團體社員年費4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華學生事務學會會費4,000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9">
            <text:p>111/04 111年社團法人台灣數位學習與內容學會、語言學習理論與實踐學會會</text:p>
            <text:p><text:s text:c="7"/>員會費2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4 111年臺灣財務金融學會年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日本語教育學會年會費2,43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中華民國技職教育學會團體會員會費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社團法人台灣老人學會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中華民國通識教育學會團體會費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台灣中部科學園區產學訓協會常年會費3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英國泰晤士THE Impact Ranking世界大學影響力排名會員費123,12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臺灣商業教育與管理學會年費1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台灣擬真醫學教育學會常年會費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國立科技大學校院協會常年會費1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AIS會員會費2,15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際創新創業發展協會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年異文化間教育學會年費2,28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中華民國設計學會會費、常年會費1,6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AIS國際資訊系統學會年費2,20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社團法人台灣社會政策學會入會費及常年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立大學校院協會常年會費2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7,482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6,915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圖書館學會常年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風險管理學會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資訊系統協會(AIS)研討會入會費2,23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REUEA－AsRES Tokyo 2022研討會入會費2,98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會計協會會員費10,237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ssociation for Information Systems學會年費2,231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THE ACADEMY OF MANGEM國外學會之年費5,91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社團法人台灣高等教育學會團體會員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台灣E化資安分析管理協會團體會員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2022年台評會台灣校務精進協作計畫（TIRC）年費8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度社團法人台灣臺中軟體園區發展產學訓聯盟之常年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大專體總常年會費20,000元。</text:p>
          </table:table-cell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</table:table>
      <table:table table:name="111年9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9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27368" table:style-name="ce9">
            <text:p>27,368<text:s/></text:p>
          </table:table-cell>
          <table:table-cell office:value-type="float" office:value="660722" table:style-name="ce9">
            <text:p>660,722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96" draw:style-name="a290" draw:name="Line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97" draw:style-name="a293" draw:name="Line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98" draw:style-name="a296" draw:name="Line 3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99" draw:style-name="a299" draw:name="Line 4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100" draw:style-name="a302" draw:name="Line 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107" draw:style-name="a323" draw:name="Line 12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101" draw:style-name="a305" draw:name="Line 6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102" draw:style-name="a308" draw:name="Line 7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103" draw:style-name="a311" draw:name="Line 8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104" draw:style-name="a314" draw:name="Line 9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105" draw:style-name="a317" draw:name="Line 10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106" draw:style-name="a320" draw:name="Line 11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27368" table:formula="of:=SUM([.B6:.B10])" table:style-name="ce11">
            <text:p>27,368<text:s/></text:p>
          </table:table-cell>
          <table:table-cell office:value-type="float" office:value="660722" table:formula="of:=[.C6]+[.C7]+[.C8]+[.C9]+[.C10]" table:style-name="ce11">
            <text:p>660,722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護理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科學工業園區科學工業同業公會常年會費18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護理師護士公會常年會費及二代健保補充保費4,084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社會工作師公會常年會費及補充保費8,168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作業研究學會會費6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IEEE(電機電子工程師學會)入會費7,8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INACSL(國際臨床和模擬學習護理協會)會員年費2,086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商業教育與管理學會常年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實證醫學學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入會費及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中華民國精算學會2022年度正會員常年會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護理師公會常年會費及二代健保補充保費1,021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8">
            <text:p>111/03 2021年「JSSD Japanese Society for the Science of Design.」</text:p>
            <text:p><text:s text:c="7"/>會員會費3,162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商業教育與管理學會之會員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圖書資訊館際合作協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DOI註冊服務會員年費7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機率統計學會團體會員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室內設計學會年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臺灣通識教育策略聯盟暨品質策進會常年會費10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度台灣風險管理服務協會會費、入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台中市諮商心理師公會常年會費24,249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中市護理師護士公會常年會費52,071元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9">
            <text:p>111/03 金融工程暨會計評價學會、社團法人台灣玉山科技協會、臺灣財務金</text:p>
            <text:p><text:s text:c="7"/>融學會7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心臟胸腔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實證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醫療系統聯盟終身會員2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國際護理榮譽學會常年會費2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中華民國空間設計學會年費2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國統計學社團體社員年費4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華學生事務學會會費4,000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9">
            <text:p>111/04 111年社團法人台灣數位學習與內容學會、語言學習理論與實踐學會會</text:p>
            <text:p><text:s text:c="7"/>員會費2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4 111年臺灣財務金融學會年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日本語教育學會年會費2,43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中華民國技職教育學會團體會員會費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社團法人台灣老人學會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中華民國通識教育學會團體會費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台灣中部科學園區產學訓協會常年會費3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英國泰晤士THE Impact Ranking世界大學影響力排名會員費123,12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臺灣商業教育與管理學會年費1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台灣擬真醫學教育學會常年會費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國立科技大學校院協會常年會費1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AIS會員會費2,15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際創新創業發展協會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年異文化間教育學會年費2,28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中華民國設計學會會費、常年會費1,6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AIS國際資訊系統學會年費2,20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社團法人台灣社會政策學會入會費及常年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立大學校院協會常年會費2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7,482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6,915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圖書館學會常年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風險管理學會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資訊系統協會(AIS)研討會入會費2,23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REUEA－AsRES Tokyo 2022研討會入會費2,98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會計協會會員費10,237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ssociation for Information Systems學會年費2,231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THE ACADEMY OF MANGEM國外學會之年費5,91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社團法人台灣高等教育學會團體會員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台灣E化資安分析管理協會團體會員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2022年台評會台灣校務精進協作計畫（TIRC）年費8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度社團法人台灣臺中軟體園區發展產學訓聯盟之常年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大專體總常年會費2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台灣專業英語文學會常年會費8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中華萃思學會入會費及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IEEE會員2,36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中華萃思學會入會費及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111年度臺中市教育會團體費4,500元。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  <table:table table:name="111年10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10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7343" table:style-name="ce9">
            <text:p>7,343<text:s/></text:p>
          </table:table-cell>
          <table:table-cell office:value-type="float" office:value="668065" table:style-name="ce9">
            <text:p>668,065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108" draw:style-name="a326" draw:name="Line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109" draw:style-name="a329" draw:name="Line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110" draw:style-name="a332" draw:name="Line 3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111" draw:style-name="a335" draw:name="Line 4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112" draw:style-name="a338" draw:name="Line 5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119" draw:style-name="a359" draw:name="Line 12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113" draw:style-name="a341" draw:name="Line 6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114" draw:style-name="a344" draw:name="Line 7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115" draw:style-name="a347" draw:name="Line 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116" draw:style-name="a350" draw:name="Line 9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117" draw:style-name="a353" draw:name="Line 10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118" draw:style-name="a356" draw:name="Line 11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7343" table:formula="of:=SUM([.B6:.B10])" table:style-name="ce11">
            <text:p>7,343<text:s/></text:p>
          </table:table-cell>
          <table:table-cell office:value-type="float" office:value="668065" table:formula="of:=[.C6]+[.C7]+[.C8]+[.C9]+[.C10]" table:style-name="ce11">
            <text:p>668,065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護理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科學工業園區科學工業同業公會常年會費18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護理師護士公會常年會費及二代健保補充保費4,084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社會工作師公會常年會費及補充保費8,168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作業研究學會會費6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IEEE(電機電子工程師學會)入會費7,8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INACSL(國際臨床和模擬學習護理協會)會員年費2,086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商業教育與管理學會常年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實證醫學學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入會費及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中華民國精算學會2022年度正會員常年會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護理師公會常年會費及二代健保補充保費1,021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8">
            <text:p>111/03 2021年「JSSD Japanese Society for the Science of Design.」</text:p>
            <text:p><text:s text:c="7"/>會員會費3,162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商業教育與管理學會之會員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圖書資訊館際合作協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DOI註冊服務會員年費7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機率統計學會團體會員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室內設計學會年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臺灣通識教育策略聯盟暨品質策進會常年會費10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度台灣風險管理服務協會會費、入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台中市諮商心理師公會常年會費24,249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中市護理師護士公會常年會費52,071元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9">
            <text:p>111/03 金融工程暨會計評價學會、社團法人台灣玉山科技協會、臺灣財務金</text:p>
            <text:p><text:s text:c="7"/>融學會7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心臟胸腔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實證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醫療系統聯盟終身會員2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國際護理榮譽學會常年會費2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中華民國空間設計學會年費2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國統計學社團體社員年費4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華學生事務學會會費4,000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9">
            <text:p>111/04 111年社團法人台灣數位學習與內容學會、語言學習理論與實踐學會會</text:p>
            <text:p><text:s text:c="7"/>員會費2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4 111年臺灣財務金融學會年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日本語教育學會年會費2,43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中華民國技職教育學會團體會員會費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社團法人台灣老人學會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中華民國通識教育學會團體會費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台灣中部科學園區產學訓協會常年會費3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英國泰晤士THE Impact Ranking世界大學影響力排名會員費123,12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臺灣商業教育與管理學會年費1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台灣擬真醫學教育學會常年會費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國立科技大學校院協會常年會費1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AIS會員會費2,15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際創新創業發展協會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年異文化間教育學會年費2,28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中華民國設計學會會費、常年會費1,6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AIS國際資訊系統學會年費2,20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社團法人台灣社會政策學會入會費及常年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立大學校院協會常年會費2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7,482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6,915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圖書館學會常年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風險管理學會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資訊系統協會(AIS)研討會入會費2,23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REUEA－AsRES Tokyo 2022研討會入會費2,98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會計協會會員費10,237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ssociation for Information Systems學會年費2,231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THE ACADEMY OF MANGEM國外學會之年費5,91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社團法人台灣高等教育學會團體會員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台灣E化資安分析管理協會團體會員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2022年台評會台灣校務精進協作計畫（TIRC）年費8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度社團法人台灣臺中軟體園區發展產學訓聯盟之常年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大專體總常年會費2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台灣專業英語文學會常年會費8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中華萃思學會入會費及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IEEE會員2,36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中華萃思學會入會費及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111年度臺中市教育會團體費4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0 2022年IET國際工程技術學會之會員會費7,343元。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  <table:table table:name="111年11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11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36600" table:style-name="ce9">
            <text:p>36,600<text:s/></text:p>
          </table:table-cell>
          <table:table-cell office:value-type="float" office:value="704665" table:style-name="ce9">
            <text:p>704,665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120" draw:style-name="a362" draw:name="Line 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121" draw:style-name="a365" draw:name="Line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122" draw:style-name="a368" draw:name="Line 3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123" draw:style-name="a371" draw:name="Line 4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124" draw:style-name="a374" draw:name="Line 5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131" draw:style-name="a395" draw:name="Line 1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125" draw:style-name="a377" draw:name="Line 6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126" draw:style-name="a380" draw:name="Line 7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127" draw:style-name="a383" draw:name="Line 8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128" draw:style-name="a386" draw:name="Line 9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129" draw:style-name="a389" draw:name="Line 10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130" draw:style-name="a392" draw:name="Line 11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36600" table:formula="of:=SUM([.B6:.B10])" table:style-name="ce11">
            <text:p>36,600<text:s/></text:p>
          </table:table-cell>
          <table:table-cell office:value-type="float" office:value="704665" table:formula="of:=[.C6]+[.C7]+[.C8]+[.C9]+[.C10]" table:style-name="ce11">
            <text:p>704,665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護理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科學工業園區科學工業同業公會常年會費18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護理師護士公會常年會費及二代健保補充保費4,084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社會工作師公會常年會費及補充保費8,168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作業研究學會會費6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IEEE(電機電子工程師學會)入會費7,8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INACSL(國際臨床和模擬學習護理協會)會員年費2,086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商業教育與管理學會常年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實證醫學學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入會費及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中華民國精算學會2022年度正會員常年會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護理師公會常年會費及二代健保補充保費1,021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8">
            <text:p>111/03 2021年「JSSD Japanese Society for the Science of Design.」</text:p>
            <text:p><text:s text:c="7"/>會員會費3,162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商業教育與管理學會之會員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圖書資訊館際合作協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DOI註冊服務會員年費7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機率統計學會團體會員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室內設計學會年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臺灣通識教育策略聯盟暨品質策進會常年會費10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度台灣風險管理服務協會會費、入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台中市諮商心理師公會常年會費24,249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中市護理師護士公會常年會費52,071元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9">
            <text:p>111/03 金融工程暨會計評價學會、社團法人台灣玉山科技協會、臺灣財務金</text:p>
            <text:p><text:s text:c="7"/>融學會7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心臟胸腔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實證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醫療系統聯盟終身會員2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國際護理榮譽學會常年會費2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中華民國空間設計學會年費2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國統計學社團體社員年費4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華學生事務學會會費4,000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9">
            <text:p>111/04 111年社團法人台灣數位學習與內容學會、語言學習理論與實踐學會會</text:p>
            <text:p><text:s text:c="7"/>員會費2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4 111年臺灣財務金融學會年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日本語教育學會年會費2,43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中華民國技職教育學會團體會員會費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社團法人台灣老人學會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中華民國通識教育學會團體會費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台灣中部科學園區產學訓協會常年會費3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英國泰晤士THE Impact Ranking世界大學影響力排名會員費123,12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臺灣商業教育與管理學會年費1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台灣擬真醫學教育學會常年會費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國立科技大學校院協會常年會費1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AIS會員會費2,15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際創新創業發展協會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年異文化間教育學會年費2,28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中華民國設計學會會費、常年會費1,6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AIS國際資訊系統學會年費2,20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社團法人台灣社會政策學會入會費及常年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立大學校院協會常年會費2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7,482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6,915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圖書館學會常年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風險管理學會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資訊系統協會(AIS)研討會入會費2,23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REUEA－AsRES Tokyo 2022研討會入會費2,98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會計協會會員費10,237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ssociation for Information Systems學會年費2,231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THE ACADEMY OF MANGEM國外學會之年費5,91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社團法人台灣高等教育學會團體會員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台灣E化資安分析管理協會團體會員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2022年台評會台灣校務精進協作計畫（TIRC）年費8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度社團法人台灣臺中軟體園區發展產學訓聯盟之常年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大專體總常年會費2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台灣專業英語文學會常年會費8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中華萃思學會入會費及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IEEE會員2,36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中華萃思學會入會費及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111年度臺中市教育會團體費4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0 2022年IET國際工程技術學會之會員會費7,34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111年台灣咀嚼吞嚥障礙醫學學會入會費及年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國際護理榮譽學會中華民國分會2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台灣擬真醫學教育學會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社團法人中華人力資源管理協會團體常年會員會費1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中華民國人壽保險管理學會111年度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中華民國空中教育學會團體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護理專業學會會費1,6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111年度中區技專校院校際聯盟會費10,000元。</text:p>
          </table:table-cell>
          <table:table-cell table:number-columns-repeated="16383"/>
        </table:table-row>
        <table:table-row table:number-rows-repeated="1048483" table:style-name="ro7">
          <table:table-cell table:number-columns-repeated="16384"/>
        </table:table-row>
      </table:table>
      <table:table table:name="111年12月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國立臺中科技大學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<text:s text:c="9"/><text:span text:style-name="T1">公益支出、委託調查、會費捐助及睦鄰支出明細表<text:s text:c="23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中華民國111年12月份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本月實際數</text:p>
          </table:table-cell>
          <table:table-cell office:value-type="string" table:style-name="ce4">
            <text:p>累計實際數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公益支出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委託調查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會費</text:p>
          </table:table-cell>
          <table:table-cell office:value-type="float" office:value="84561" table:style-name="ce9">
            <text:p>84,561<text:s/></text:p>
          </table:table-cell>
          <table:table-cell office:value-type="float" office:value="789226" table:style-name="ce9">
            <text:p>789,226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捐助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睦鄰支出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5">
          <table:table-cell office:value-type="string" table:style-name="ce10">
            <text:p>總計</text:p>
            <draw:custom-shape svg:x="0.19792in" svg:y="0in" svg:width="0.35417in" svg:height="0in" draw:z-index="1" draw:id="id132" draw:style-name="a398" draw:name="Line 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2" draw:id="id133" draw:style-name="a401" draw:name="Line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3" draw:id="id134" draw:style-name="a404" draw:name="Line 3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4" draw:id="id135" draw:style-name="a407" draw:name="Line 4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5" draw:id="id136" draw:style-name="a410" draw:name="Line 5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12" draw:id="id143" draw:style-name="a431" draw:name="Line 1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.20833in" svg:height="0in" draw:z-index="6" draw:id="id137" draw:style-name="a413" draw:name="Line 6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35417in" svg:height="0in" draw:z-index="7" draw:id="id138" draw:style-name="a416" draw:name="Line 7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in" svg:height="0in" draw:z-index="8" draw:id="id139" draw:style-name="a419" draw:name="Line 8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792in" svg:y="0in" svg:width="0.26042in" svg:height="0in" draw:z-index="9" draw:id="id140" draw:style-name="a422" draw:name="Line 9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.20833in" svg:height="0in" draw:z-index="10" draw:id="id141" draw:style-name="a425" draw:name="Line 10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3333in" svg:y="0in" svg:width="0in" svg:height="0in" draw:z-index="11" draw:id="id142" draw:style-name="a428" draw:name="Line 11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84561" table:formula="of:=SUM([.B6:.B10])" table:style-name="ce11">
            <text:p>84,561<text:s/></text:p>
          </table:table-cell>
          <table:table-cell office:value-type="float" office:value="789226" table:formula="of:=[.C6]+[.C7]+[.C8]+[.C9]+[.C10]" table:style-name="ce11">
            <text:p>789,226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3">
            <text:p>給付會費對象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1 2022年台灣日本語教育學會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111/01 英國皇家物流與運輸學會會費5,9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護理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科學工業園區科學工業同業公會常年會費18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護理師護士公會常年會費及二代健保補充保費4,084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中市社會工作師公會常年會費及補充保費8,168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作業研究學會會費6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IEEE(電機電子工程師學會)入會費7,8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INACSL(國際臨床和模擬學習護理協會)會員年費2,086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台灣商業教育與管理學會常年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社團法人台灣實證醫學學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入會費及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中華民國精算學會2022年度正會員常年會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台灣商業教育與管理學會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2 111年度護理師公會常年會費及二代健保補充保費1,021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8">
            <text:p>111/03 2021年「JSSD Japanese Society for the Science of Design.」</text:p>
            <text:p><text:s text:c="7"/>會員會費3,162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商業教育與管理學會之會員會費1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圖書資訊館際合作協會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DOI註冊服務會員年費7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中華機率統計學會團體會員會費4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室內設計學會年費5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臺灣通識教育策略聯盟暨品質策進會常年會費10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度台灣風險管理服務協會會費、入會費3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台中市諮商心理師公會常年會費24,249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中市護理師護士公會常年會費52,071元。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9">
            <text:p>111/03 金融工程暨會計評價學會、社團法人台灣玉山科技協會、臺灣財務金</text:p>
            <text:p><text:s text:c="7"/>融學會7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3 111年度台灣專科護理師學會常年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心臟胸腔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台灣實證護理學會會費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醫療系統聯盟終身會員21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3 111年國際護理榮譽學會常年會費2,5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中華民國空間設計學會年費2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國統計學社團體社員年費4,000元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111/04 111年中華學生事務學會會費4,000元。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9">
            <text:p>111/04 111年社團法人台灣數位學習與內容學會、語言學習理論與實踐學會會</text:p>
            <text:p><text:s text:c="7"/>員會費2,000元。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3">
            <text:p>111/04 111年臺灣財務金融學會年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日本語教育學會年會費2,43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4 2022年中華民國技職教育學會團體會員會費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社團法人台灣老人學會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中華民國通識教育學會團體會費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台灣中部科學園區產學訓協會常年會費3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英國泰晤士THE Impact Ranking世界大學影響力排名會員費123,12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臺灣商業教育與管理學會年費1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台灣擬真醫學教育學會常年會費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5 111年度國立科技大學校院協會常年會費1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AIS會員會費2,15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際創新創業發展協會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年異文化間教育學會年費2,28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2022中華民國設計學會會費、常年會費1,6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AIS國際資訊系統學會年費2,20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社團法人台灣社會政策學會入會費及常年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6 111年度國立大學校院協會常年會費2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7,482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IET國際工程與科技學會會員會費6,915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圖書館學會常年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中華民國風險管理學會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資訊系統協會(AIS)研討會入會費2,23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REUEA－AsRES Tokyo 2022研討會入會費2,989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會計協會會員費10,237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Association for Information Systems學會年費2,231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THE ACADEMY OF MANGEM國外學會之年費5,914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7 111年度社團法人台灣高等教育學會團體會員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台灣E化資安分析管理協會團體會員常年會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2022年台評會台灣校務精進協作計畫（TIRC）年費8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度社團法人台灣臺中軟體園區發展產學訓聯盟之常年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8 111年大專體總常年會費2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台灣專業英語文學會常年會費8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中華萃思學會入會費及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IEEE會員2,368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中華萃思學會入會費及常年會費6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09 111年度臺中市教育會團體費4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0 2022年IET國際工程技術學會之會員會費7,343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111年台灣咀嚼吞嚥障礙醫學學會入會費及年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國際護理榮譽學會中華民國分會2,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台灣擬真醫學教育學會5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社團法人中華人力資源管理協會團體常年會員會費1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中華民國人壽保險管理學會111年度會費3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中華民國空中教育學會團體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護理專業學會會費1,6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1 111年度中區技專校院校際聯盟會費10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2 尤努斯社會型企業中心常年會費31,125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2 中華財政學會111年常年會員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2 台灣校務研究專業協會團體會員會費15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2 台灣室內空間設計學會常年會費2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2 中華民國空中教育學會團體費8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2 2023年日本語教育學會會費1,000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2 IEEE(電機電子工程師學會)之入會費5,136元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111/12 中華民國住宅學會永久會員會費20,300元。</text:p>
          </table:table-cell>
          <table:table-cell table:number-columns-repeated="16383"/>
        </table:table-row>
        <table:table-row table:number-rows-repeated="10484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ch13</dc:creator>
    <meta:creation-date>2002-08-07T01:56:04Z</meta:creation-date>
    <dc:date>2023-01-13T03:21:56Z</dc:date>
    <meta:print-date>2022-12-01T06:27:45Z</meta:print-date>
  </office:meta>
</office:document-meta>
</file>