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0.4583in" style:use-optimal-column-width="false"/>
    </style:style>
    <style:style style:name="TableColumn8" style:family="table-column">
      <style:table-column-properties style:column-width="1.0333in" style:use-optimal-column-width="false"/>
    </style:style>
    <style:style style:name="TableColumn9" style:family="table-column">
      <style:table-column-properties style:column-width="1.0131in" style:use-optimal-column-width="false"/>
    </style:style>
    <style:style style:name="TableColumn10" style:family="table-column">
      <style:table-column-properties style:column-width="2.4868in" style:use-optimal-column-width="false"/>
    </style:style>
    <style:style style:name="TableColumn11" style:family="table-column">
      <style:table-column-properties style:column-width="0.1715in" style:use-optimal-column-width="false"/>
    </style:style>
    <style:style style:name="TableColumn12" style:family="table-column">
      <style:table-column-properties style:column-width="0.8284in" style:use-optimal-column-width="false"/>
    </style:style>
    <style:style style:name="TableColumn13" style:family="table-column">
      <style:table-column-properties style:column-width="1.6458in" style:use-optimal-column-width="false"/>
    </style:style>
    <style:style style:name="Table6" style:family="table">
      <style:table-properties style:width="7.6375in" fo:margin-left="-0.5395in" table:align="left"/>
    </style:style>
    <style:style style:name="TableRow14" style:family="table-row">
      <style:table-row-properties style:min-row-height="0.6215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24" style:family="table-row">
      <style:table-row-properties style:min-row-height="0.3659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Row36" style:family="table-row">
      <style:table-row-properties style:min-row-height="0.3659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Row48" style:family="table-row">
      <style:table-row-properties style:min-row-height="0.3659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Row55" style:family="table-row">
      <style:table-row-properties style:min-row-height="0.3659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asian="標楷體" style:font-name-complex="標楷體"/>
    </style:style>
    <style:style style:name="TableRow63" style:family="table-row">
      <style:table-row-properties style:min-row-height="2.4354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3" style:family="table-row">
      <style:table-row-properties style:min-row-height="0.244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="標楷體" style:font-name-asian="標楷體" style:font-name-complex="標楷體"/>
    </style:style>
    <style:style style:name="TableRow78" style:family="table-row">
      <style:table-row-properties style:min-row-height="1.2097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7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88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Row89" style:family="table-row">
      <style:table-row-properties style:min-row-height="0.3777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6" style:family="table-row">
      <style:table-row-properties style:min-row-height="2.0993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標楷體" style:font-name-asian="標楷體" style:font-name-complex="標楷體"/>
    </style:style>
    <style:style style:name="P101" style:parent-style-name="Standard" style:family="paragraph">
      <style:text-properties style:font-name="標楷體" style:font-name-asian="標楷體" style:font-name-complex="標楷體"/>
    </style:style>
    <style:style style:name="P102" style:parent-style-name="Standard" style:family="paragraph">
      <style:text-properties style:font-name="標楷體" style:font-name-asian="標楷體" style:font-name-complex="標楷體"/>
    </style:style>
    <style:style style:name="P103" style:parent-style-name="Standard" style:family="paragraph"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6" style:family="table-row">
      <style:table-row-properties style:min-row-height="0.6729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line-height="0.2083in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4" style:parent-style-name="Standard" style:list-style-name="WW8Num3" style:family="paragraph">
      <style:paragraph-properties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115" style:parent-style-name="Standard" style:list-style-name="WW8Num3" style:family="paragraph">
      <style:paragraph-properties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116" style:parent-style-name="Standard" style:list-style-name="WW8Num3" style:family="paragraph">
      <style:paragraph-properties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117" style:parent-style-name="Standard" style:family="paragraph">
      <style:paragraph-properties style:snap-to-layout-grid="false" fo:line-height="0.375in"/>
    </style:style>
    <style:style style:name="T118" style:parent-style-name="預設段落字型" style:family="text">
      <style:text-properties style:font-name="標楷體" style:font-name-asian="標楷體" style:font-name-complex="標楷體" style:font-size-complex="18pt"/>
    </style:style>
    <style:style style:name="T119" style:parent-style-name="預設段落字型" style:family="text">
      <style:text-properties style:font-name="標楷體" style:font-name-asian="標楷體" style:font-name-complex="標楷體" style:font-size-complex="18pt"/>
    </style:style>
    <style:style style:name="T120" style:parent-style-name="預設段落字型" style:family="text">
      <style:text-properties style:font-name="標楷體" style:font-name-asian="標楷體" style:font-name-complex="標楷體" style:font-size-complex="18pt"/>
    </style:style>
    <style:style style:name="T121" style:parent-style-name="預設段落字型" style:family="text">
      <style:text-properties style:font-name="標楷體" style:font-name-asian="標楷體" style:font-name-complex="標楷體" style:font-size-complex="18pt"/>
    </style:style>
  </office:automatic-styles>
  <office:body>
    <office:text text:use-soft-page-breaks="true">
      <text:p text:style-name="P1"><text:span text:style-name="T2">11</text:span><text:span text:style-name="T3">2</text:span><text:span text:style-name="T4">年度固定資產預算保留申請附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計畫名稱</text:p>
            <text:p text:style-name="P17">(或保留項目名稱)</text:p>
          </table:table-cell>
          <table:covered-table-cell/>
          <table:table-cell table:style-name="TableCell18" table:number-columns-spanned="2">
            <text:p text:style-name="P19">(請填完整計畫名稱，勿用簡稱)</text:p>
          </table:table-cell>
          <table:covered-table-cell/>
          <table:table-cell table:style-name="TableCell20" table:number-columns-spanned="2">
            <text:p text:style-name="P21">附件編號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本年度可用預算數</text:p>
          </table:table-cell>
          <table:covered-table-cell/>
          <table:table-cell table:style-name="TableCell27" table:number-columns-spanned="5">
            <text:p text:style-name="Standard"><text:span text:style-name="T28"><text:s text:c="22"/></text:span><text:span text:style-name="T29">元</text:span><text:span text:style-name="T30">(</text:span><text:span text:style-name="T31">含</text:span><text:span text:style-name="T32">11</text:span><text:span text:style-name="T33">1</text:span><text:span text:style-name="T34">年以前核准之保留數</text:span><text:span text:style-name="T3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保留金額</text:p>
          </table:table-cell>
          <table:covered-table-cell/>
          <table:table-cell table:style-name="TableCell39" table:number-columns-spanned="5">
            <text:p text:style-name="Standard"><text:span text:style-name="T40"><text:s text:c="22"/></text:span><text:span text:style-name="T41">元</text:span><text:span text:style-name="T42">(</text:span><text:span text:style-name="T43">係</text:span><text:span text:style-name="T44">11</text:span><text:span text:style-name="T45">2</text:span><text:span text:style-name="T46">年底須保留金額</text:span><text:span text:style-name="T4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停止執行數</text:p>
          </table:table-cell>
          <table:covered-table-cell/>
          <table:table-cell table:style-name="TableCell51" table:number-columns-spanned="5">
            <text:p text:style-name="Standard"><text:span text:style-name="T52"><text:s text:c="3"/></text:span><text:span text:style-name="T53"><text:s text:c="19"/></text:span><text:span text:style-name="T54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4">
            <text:p text:style-name="P57">保留原因</text:p>
          </table:table-cell>
          <table:table-cell table:style-name="TableCell58">
            <text:p text:style-name="P59">預計完成</text:p>
            <text:p text:style-name="P60">期<text:s text:c="4"/>限</text:p>
          </table:table-cell>
          <table:table-cell table:style-name="TableCell61" table:number-columns-spanned="5">
            <text:p text:style-name="P62">　　　年<text:s text:c="5"/>月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具體說明</text:p>
          </table:table-cell>
          <table:table-cell table:style-name="TableCell66" table:number-columns-spanned="5">
            <text:p text:style-name="Standard"><text:span text:style-name="T67">(</text:span><text:span text:style-name="T68">請先詳細說明保留原因及計畫全部金額，再詳列保留內容之明細項目，並請逐項表達金額、計算式及</text:span><text:span text:style-name="T69">保留原因</text:span><text:span text:style-name="T70">或另行檢附保留項目、金額明細表</text:span><text:span text:style-name="T71">)</text:span><text:span text:style-name="T72">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證明文件</text:p>
          </table:table-cell>
          <table:table-cell table:style-name="TableCell76" table:number-columns-spanned="5">
            <text:p text:style-name="P77">□<text:s/>原簽案影本<text:s/>□<text:s/>請購單核准影本<text:s/>□<text:s/>合約影本<text:s/>□<text:s/>展期資料<text:s/>□其他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財產分類</text:p>
          </table:table-cell>
          <table:table-cell table:style-name="TableCell81" table:number-columns-spanned="5">
            <text:p text:style-name="P82"><text:span text:style-name="T83">依據財產分類規則辦理分類</text:span><text:span text:style-name="T84">(</text:span><text:span text:style-name="T85">請分別填列保留之財物分類金額</text:span><text:span text:style-name="T86">)</text:span></text:p>
            <text:p text:style-name="P87">土地改良物：<text:s text:c="10"/>元　房屋及建築<text:s/>：<text:s text:c="14"/>元　機械及設備：<text:s text:c="14"/>元</text:p>
            <text:p text:style-name="P88">交通及運輸：<text:s/><text:s text:c="9"/>元<text:s text:c="2"/>什<text:s/>項<text:s/>設<text:s/>備：<text:s text:c="14"/>元　其<text:s text:c="6"/>他：<text:s text:c="14"/>元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業務單位</text:p>
          </table:table-cell>
          <table:covered-table-cell/>
          <table:covered-table-cell/>
          <table:table-cell table:style-name="TableCell92" table:number-columns-spanned="2">
            <text:p text:style-name="P93">採購單位</text:p>
          </table:table-cell>
          <table:covered-table-cell/>
          <table:table-cell table:style-name="TableCell94" table:number-columns-spanned="2">
            <text:p text:style-name="P95">主計室</text:p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□事務組<text:s text:c="3"/>□營繕組</text:p>
            <text:p text:style-name="P101"/>
            <text:p text:style-name="P102"/>
            <text:p text:style-name="P103">總務長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7">
            <text:p text:style-name="P108"><text:span text:style-name="T109">填表說明：</text:span><text:span text:style-name="T110">(</text:span><text:span text:style-name="T111">本表各欄位皆為必填</text:span><text:span text:style-name="T112">，勿空白，並請承辦人及單位主管核章</text:span><text:span text:style-name="T113">)</text:span></text:p>
            <text:list text:style-name="WW8Num3" text:continue-numbering="true">
              <text:list-item>
                <text:p text:style-name="P114">請1案1表，逐案填寫保留附表。</text:p>
              </text:list-item>
              <text:list-item>
                <text:p text:style-name="P115">本表陳核後請影印1份併同附件陳報教育部辦理保留事宜。</text:p>
              </text:list-item>
              <text:list-item>
                <text:p text:style-name="P116">若校內程序無須加會採購單位，則採購單位欄位無須核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<text:span text:style-name="T118">備註</text:span><text:span text:style-name="T119">:</text:span><text:span text:style-name="T120">合約內容可不須全部影印，但須有簽約日期、採購標的、合約金額、履約期限、簽約人</text:span><text:span text:style-name="T121">等主要條文；屬共同供應契約者須提供如簽案等相關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style:snap-to-layout-grid="false" fo:margin-left="0.7277in" fo:text-indent="-0.4777in">
        <style:tab-stops/>
      </style:paragraph-properties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本文縮排2" style:display-name="本文縮排 2" style:family="paragraph" style:parent-style-name="Standard">
      <style:paragraph-properties style:snap-to-layout-grid="false" fo:margin-left="0.2784in">
        <style:tab-stops/>
      </style:paragraph-properties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本文縮排3" style:display-name="本文縮排 3" style:family="paragraph" style:parent-style-name="Standard">
      <style:paragraph-properties fo:line-height="0.3611in" fo:margin-left="0.75in" fo:text-indent="-0.5in">
        <style:tab-stops/>
      </style:paragraph-properties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註解參照" style:display-name="註解參照" style:family="text">
      <style:text-properties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4993in" text:min-label-width="0.5in" text:list-level-position-and-space-mode="label-alignment">
          <style:list-level-label-alignment text:label-followed-by="listtab" fo:margin-left="0.9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0pt" style:font-size-asian="10pt" style:font-size-complex="10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2784in" text:min-label-width="0in" text:list-level-position-and-space-mode="label-alignment">
          <style:list-level-label-alignment text:label-followed-by="listtab" fo:margin-left="0.2784in" fo:text-indent="0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計室通報                   九十二年三月二十日</dc:title>
    <meta:initial-creator>Administrator</meta:initial-creator>
    <dc:creator>sch03</dc:creator>
    <meta:creation-date>2021-11-15T08:13:00Z</meta:creation-date>
    <dc:date>2023-10-17T06:47:00Z</dc:date>
    <meta:print-date>2010-12-25T19:10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105" meta:character-count="704" meta:row-count="5" meta:non-whitespace-character-count="600"/>
  </office:meta>
</office:document-meta>
</file>