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93cm" style:line-height-at-least="0cm" fo:text-align="justify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8Num2">
      <style:paragraph-properties fo:line-height="0.847cm" fo:text-align="justify" style:justify-single-word="false"/>
    </style:style>
    <style:style style:name="P4" style:family="paragraph" style:parent-style-name="Standard" style:list-style-name="WW8Num2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2">
      <style:paragraph-properties fo:margin-left="0.84cm" fo:margin-right="0cm" fo:line-height="0.847cm" fo:text-align="justify" style:justify-single-word="false" fo:text-indent="-0.84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paragraph-properties fo:margin-left="0.79cm" fo:margin-right="0cm" fo:line-height="0.847cm" fo:text-align="justify" style:justify-single-word="false" fo:text-indent="-0.7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固定資產預算保留應注意事項</text:span></text:p>
      <text:list xml:id="list1366278624997014731" text:style-name="WW8Num2">
        <text:list-item>
          <text:p text:style-name="P3"><text:span text:style-name="T2">固定資產預算保留數額表（以下簡稱保留數額表）有關數據請以</text:span><text:span text:style-name="T3">元為填報單位</text:span><text:span text:style-name="T2">，並確實加總計算。</text:span></text:p>
        </text:list-item>
        <text:list-item>
          <text:p text:style-name="P4">保留數額表之本年度可用預算數係以調整後之數字查填。</text:p>
        </text:list-item>
        <text:list-item>
          <text:p text:style-name="P3"><text:span text:style-name="T3">檢附之證明文件</text:span><text:span text:style-name="T2">（如</text:span><text:span text:style-name="T4">保留申請附表</text:span><text:span text:style-name="T2">、合約條文、工程概算表簽案及預計112年度執行進度等），</text:span><text:span text:style-name="T3">請標示清楚並加標籤</text:span><text:span text:style-name="T2">依序附於保留數額表後。</text:span></text:p>
        </text:list-item>
        <text:list-item>
          <text:p text:style-name="P3"><text:span text:style-name="T3">合約內容可不須全部影印，但須有簽約日期、採購標的、合約金額、履約期限、簽約人等主要條文</text:span><text:span text:style-name="T2">；屬</text:span><text:span text:style-name="T3">共同供應契約者須提供如簽案等相關文件</text:span><text:span text:style-name="T2">。</text:span></text:p>
        </text:list-item>
        <text:list-item>
          <text:p text:style-name="P3"><text:span text:style-name="T2">若是</text:span><text:span text:style-name="T3">多年期工程的保留，請於說明欄敘述該工程概況，並提供執行進度落後、未來改善措施及預計112年度執行進度之相關資料</text:span><text:span text:style-name="T2">。</text:span></text:p>
        </text:list-item>
        <text:list-item>
          <text:p text:style-name="P4">若保留設計監造費，請列出該數據的證明（非只有比率的證明）。</text:p>
        </text:list-item>
        <text:list-item>
          <text:p text:style-name="P3"><text:span text:style-name="T2">若</text:span><text:span text:style-name="T3">未發生權責或契約責任，仍擬辦理保留者，須詳細說明擬保留之特殊原因</text:span><text:span text:style-name="T2">（如：公共藝術設置等須配合工程辦理項目，須具體說明為何無法於111年度發生契約責任、保留之必要性、執行進度等）。</text:span></text:p>
        </text:list-item>
        <text:list-item>
          <text:p text:style-name="P4">如保留案件經費來源包含自籌收入，請依校內程序辦理，並提供相關證明文件彙辦。</text:p>
        </text:list-item>
        <text:list-item>
          <text:p text:style-name="P5">保留證明文件僅需提供1份。</text:p>
        </text:list-item>
        <text:list-item>
          <text:p text:style-name="P6"><text:span text:style-name="T2">如</text:span><text:span text:style-name="T3">無須報部申請保留</text:span><text:span text:style-name="T2">(經費來源全數屬自籌收入及無需辦理保留者)，僅需</text:span><text:span text:style-name="T3">傳送核章後之保留數額總表PDF檔</text:span><text:span text:style-name="T2">至各校承辦人電子信箱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固定資產保留應注意的事項：</dc:title>
    <meta:initial-creator>moejsmpc</meta:initial-creator>
    <meta:creation-date>2017-11-13T10:45:00</meta:creation-date>
    <dc:date>2022-11-14T08:34:49.723000000</dc:date>
    <meta:print-date>2016-01-07T18:53:00</meta:print-date>
    <meta:editing-cycles>17</meta:editing-cycles>
    <meta:editing-duration>PT2H30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496" meta:character-count="515" meta:non-whitespace-character-count="515"/>
  </office:meta>
</office:document-meta>
</file>