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9" table:style-name="ro6">
          <table:table-cell table:style-name="ce18"/>
          <table:table-cell table:number-columns-repeated="16383" table:style-name="ce2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1月.$A$1:1月.$M$7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2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2月.$A$1:2月.$M$7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3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3月.$A$1:3月.$M$7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4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4月.$A$1:4月.$M$7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5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5月.$A$1:5月.$M$7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6月.$A$1:6月.$M$7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7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7月.$A$1:7月.$M$7" table:base-cell-address="7月.$A$1"/>
        </table:named-expressions>
      </table:table>
      <table:table table:name="8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0">
            <text:p>中華民國113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6371" table:style-name="ce2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8月.$A$1:8月.$M$7" table:base-cell-address="8月.$A$1"/>
        </table:named-expressions>
      </table:table>
      <table:table table:name="9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3年9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9月.$A$1:9月.$M$7" table:base-cell-address="9月.$A$1"/>
        </table:named-expressions>
      </table:table>
      <table:table table:name="10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19">
            <text:p>國立臺中科技大學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19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0">
            <text:p>中華民國113年10月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6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7">
            <text:p>機關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9">
            <text:p>國立臺中</text:p>
            <text:p>科技大學</text:p>
          </table:table-cell>
          <table:table-cell office:value-type="string" table:style-name="ce9">
            <text:p>無</text:p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style-name="ce2"/>
          <table:table-cell table:number-columns-repeated="16370" table:style-name="ce1"/>
        </table:table-row>
        <table:table-row table:style-name="ro6">
          <table:table-cell table:style-name="ce9"/>
          <table:table-cell table:style-name="ce14"/>
          <table:table-cell table:style-name="ce10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0" table:style-name="ce1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主計室</dc:creator>
    <meta:creation-date>2020-11-02T02:13:46Z</meta:creation-date>
    <dc:date>2024-11-14T03:05:31Z</dc:date>
    <meta:print-date>2024-11-02T04:29:26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