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0">
            <text:p>中華民國114年1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style-name="ce2"/>
          <table:table-cell table:number-columns-repeated="16370" table:style-name="ce1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 table:style-name="ce1"/>
        </table:table-row>
        <table:table-row table:number-rows-repeated="9" table:style-name="ro6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1月.$A$1:1月.$M$7" table:base-cell-address="1月.$A$1"/>
        </table:named-expressions>
      </table:table>
      <table:table table:name="2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0">
            <text:p>中華民國114年2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style-name="ce2"/>
          <table:table-cell table:number-columns-repeated="16370" table:style-name="ce1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 table:style-name="ce1"/>
        </table:table-row>
        <table:table-row table:number-rows-repeated="9" table:style-name="ro6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3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0">
            <text:p>中華民國114年3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style-name="ce2"/>
          <table:table-cell table:number-columns-repeated="16370" table:style-name="ce1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 table:style-name="ce1"/>
        </table:table-row>
        <table:table-row table:number-rows-repeated="9" table:style-name="ro6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4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0">
            <text:p>中華民國114年4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style-name="ce2"/>
          <table:table-cell table:number-columns-repeated="16370" table:style-name="ce1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 table:style-name="ce1"/>
        </table:table-row>
        <table:table-row table:number-rows-repeated="9" table:style-name="ro6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主計室</dc:creator>
    <meta:creation-date>2020-11-02T02:13:46Z</meta:creation-date>
    <dc:date>2025-05-05T07:45:29Z</dc:date>
    <meta:print-date>2025-05-01T05:07:5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